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3.2479in" text:min-label-width="0.3333in" text:list-level-position-and-space-mode="label-alignment">
          <style:list-level-label-alignment text:label-followed-by="listtab" fo:margin-left="3.5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fo:text-align="center" fo:line-height="0.3333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fo:margin-top="0.1256in" fo:line-height="0.3055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9" style:parent-style-name="內文" style:family="paragraph">
      <style:paragraph-properties fo:line-height="0.3333in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2" style:parent-style-name="清單段落" style:list-style-name="LFO9" style:family="paragraph">
      <style:paragraph-properties fo:text-align="justify" fo:line-height="0.3333in" fo:margin-left="0.3937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" style:parent-style-name="內文" style:family="paragraph">
      <style:paragraph-properties fo:text-align="justify" fo:line-height="0.3333in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4pt"/>
    </style:style>
    <style:style style:name="P20" style:parent-style-name="內文" style:family="paragraph">
      <style:paragraph-properties fo:text-align="justify" fo:line-height="0.3333in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3" style:parent-style-name="清單段落" style:list-style-name="LFO6" style:family="paragraph">
      <style:paragraph-properties fo:text-align="justify" fo:line-height="0.3333in" fo:margin-left="0.0013in" fo:text-indent="0.1444in">
        <style:tab-stops>
          <style:tab-stop style:type="left" style:position="0.5625in"/>
        </style:tab-stops>
      </style:paragraph-properties>
    </style:style>
    <style:style style:name="T2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7" style:parent-style-name="清單段落" style:list-style-name="LFO6" style:family="paragraph">
      <style:paragraph-properties fo:text-align="justify" fo:line-height="0.3333in" fo:margin-left="0.0013in" fo:text-indent="0.1444in">
        <style:tab-stops>
          <style:tab-stop style:type="left" style:position="0.5625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8" style:parent-style-name="清單段落" style:list-style-name="LFO6" style:family="paragraph">
      <style:paragraph-properties fo:text-align="justify" fo:line-height="0.3333in" fo:margin-left="0.0013in" fo:text-indent="0.1444in">
        <style:tab-stops>
          <style:tab-stop style:type="left" style:position="0.5625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9" style:parent-style-name="內文" style:family="paragraph">
      <style:paragraph-properties fo:text-align="justify" fo:line-height="0.3333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30" style:parent-style-name="內文" style:family="paragraph">
      <style:paragraph-properties fo:text-align="justify" fo:line-height="0.3333in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34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37" style:parent-style-name="清單段落" style:list-style-name="LFO5" style:family="paragraph">
      <style:paragraph-properties fo:text-align="justify" fo:line-height="0.3333in" fo:margin-left="0.4861in">
        <style:tab-stops>
          <style:tab-stop style:type="left" style:position="0.1048in"/>
        </style:tab-stops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清單段落" style:list-style-name="LFO5" style:family="paragraph">
      <style:paragraph-properties fo:text-align="justify" fo:line-height="0.3333in" fo:margin-left="0.4861in">
        <style:tab-stops>
          <style:tab-stop style:type="left" style:position="0.1048in"/>
        </style:tab-stops>
      </style:paragraph-properties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清單段落" style:list-style-name="LFO5" style:family="paragraph">
      <style:paragraph-properties fo:text-align="justify" fo:line-height="0.3333in" fo:margin-left="0.4861in">
        <style:tab-stops>
          <style:tab-stop style:type="left" style:position="0.1048in"/>
        </style:tab-stops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清單段落" style:list-style-name="LFO5" style:family="paragraph">
      <style:paragraph-properties fo:text-align="justify" fo:line-height="0.3333in" fo:margin-left="0.4861in">
        <style:tab-stops>
          <style:tab-stop style:type="left" style:position="0.1048in"/>
        </style:tab-stops>
      </style:paragraph-properties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清單段落" style:list-style-name="LFO5" style:family="paragraph">
      <style:paragraph-properties fo:text-align="justify" fo:line-height="0.3333in" fo:margin-left="0.4861in">
        <style:tab-stops>
          <style:tab-stop style:type="left" style:position="0.1048in"/>
        </style:tab-stops>
      </style:paragraph-properties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清單段落" style:list-style-name="LFO5" style:family="paragraph">
      <style:paragraph-properties fo:text-align="justify" fo:line-height="0.3333in" fo:margin-left="0.4861in">
        <style:tab-stops>
          <style:tab-stop style:type="left" style:position="0.1048in"/>
        </style:tab-stops>
      </style:paragraph-properties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清單段落" style:list-style-name="LFO5" style:family="paragraph">
      <style:paragraph-properties fo:text-align="justify" fo:line-height="0.3333in" fo:margin-left="0.4861in">
        <style:tab-stops>
          <style:tab-stop style:type="left" style:position="0.1048in"/>
        </style:tab-stops>
      </style:paragraph-properties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清單段落" style:list-style-name="LFO5" style:family="paragraph">
      <style:paragraph-properties fo:text-align="justify" fo:line-height="0.3333in" fo:margin-left="0.4861in">
        <style:tab-stops>
          <style:tab-stop style:type="left" style:position="0.1048in"/>
        </style:tab-stops>
      </style:paragraph-properties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清單段落" style:list-style-name="LFO5" style:family="paragraph">
      <style:paragraph-properties fo:text-align="justify" fo:line-height="0.3333in" fo:margin-left="0.4861in">
        <style:tab-stops>
          <style:tab-stop style:type="left" style:position="0.1048in"/>
        </style:tab-stops>
      </style:paragraph-properties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gradient" draw:fill-gradient-name="a0" draw:stroke="solid" svg:stroke-width="0.01389in" svg:stroke-color="#95b3d7" svg:stroke-opacity="100%" draw:stroke-linejoin="miter" svg:stroke-linecap="butt" style:horizontal-rel="page-content" style:vertical-rel="paragraph" style:horizontal-pos="right" style:vertical-pos="from-top" draw:shadow="visible" draw:shadow-offset-x="0.01389in" draw:shadow-offset-y="0.02778in" draw:shadow-color="#243f60" draw:shadow-opacity="50%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114年臺中市Mini親子館培力補助計畫</text:p>
      <text:p text:style-name="P2"><text:span text:style-name="T3">計畫申請書</text:span></text:p>
      <text:p text:style-name="P4"><text:span text:style-name="T5"><draw:custom-shape svg:x="0in" svg:y="0.03681in" svg:width="1.26875in" svg:height="0.64375in" draw:z-index="251657216" draw:id="id0" draw:style-name="a1" draw:name="AutoShape 6" text:anchor-type="paragraph"><svg:title/><svg:desc/><text:p text:style-name="P6">請記得加蓋貴單位大印</text:p><draw:enhanced-geometry draw:type="non-primitive" svg:viewBox="0 0 21600 21600" draw:enhanced-path="M ?f16 ?f12 A ?f147 ?f148 ?f149 ?f150 ?f16 ?f12 ?f144 ?f146  W ?f151 ?f152 ?f153 ?f154 ?f16 ?f12 ?f144 ?f146 L ?f90 ?f91 ?f12 ?f17 ?f12 ?f18 ?f92 ?f93 ?f12 ?f19 A ?f194 ?f195 ?f196 ?f197 ?f12 ?f19 ?f191 ?f193  W ?f198 ?f199 ?f200 ?f201 ?f12 ?f19 ?f191 ?f193 L ?f94 ?f95 ?f17 ?f13 ?f18 ?f13 ?f96 ?f97 ?f19 ?f13 A ?f241 ?f242 ?f243 ?f244 ?f19 ?f13 ?f238 ?f240  W ?f245 ?f246 ?f247 ?f248 ?f19 ?f13 ?f238 ?f240 L ?f98 ?f99 ?f13 ?f18 ?f13 ?f17 ?f100 ?f101 ?f13 ?f16 A ?f288 ?f289 ?f290 ?f291 ?f13 ?f16 ?f285 ?f287  W ?f292 ?f293 ?f294 ?f295 ?f13 ?f16 ?f285 ?f287 L ?f102 ?f103 ?f18 ?f12 ?f17 ?f12 ?f104 ?f105 Z N" draw:text-areas="?f76 ?f76 ?f77 ?f77" draw:glue-points="?f26 ?f27" draw:glue-point-leaving-directions="180" draw:modifiers="12709 2956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2147483647"/><draw:equation draw:name="f16" draw:formula="3590"/><draw:equation draw:name="f17" draw:formula="8970"/><draw:equation draw:name="f18" draw:formula="12630"/><draw:equation draw:name="f19" draw:formula="18010"/><draw:equation draw:name="f20" draw:formula="-2147483647"/><draw:equation draw:name="f21" draw:formula="0 - ?f16"/><draw:equation draw:name="f22" draw:formula="3590 - ?f12"/><draw:equation draw:name="f23" draw:formula="0 - ?f2"/><draw:equation draw:name="f24" draw:formula="21600 - ?f19"/><draw:equation draw:name="f25" draw:formula="18010 - ?f13"/><draw:equation draw:name="f26" draw:formula="$0"/><draw:equation draw:name="f27" draw:formula="$1"/><draw:equation draw:name="f28" draw:formula="?f13 - ?f12"/><draw:equation draw:name="f29" draw:formula="abs(?f21)"/><draw:equation draw:name="f30" draw:formula="abs(?f22)"/><draw:equation draw:name="f31" draw:formula="if(?f21, ?f23, ?f2)"/><draw:equation draw:name="f32" draw:formula="if(?f21, ?f2, ?f23)"/><draw:equation draw:name="f33" draw:formula="if(?f21, ?f0, ?f2)"/><draw:equation draw:name="f34" draw:formula="if(?f21, ?f2, ?f0)"/><draw:equation draw:name="f35" draw:formula="abs(?f24)"/><draw:equation draw:name="f36" draw:formula="if(?f22, ?f23, ?f2)"/><draw:equation draw:name="f37" draw:formula="if(?f22, ?f2, ?f23)"/><draw:equation draw:name="f38" draw:formula="if(?f24, 0, ?f1)"/><draw:equation draw:name="f39" draw:formula="if(?f24, ?f1, 0)"/><draw:equation draw:name="f40" draw:formula="abs(?f25)"/><draw:equation draw:name="f41" draw:formula="if(?f24, ?f23, ?f2)"/><draw:equation draw:name="f42" draw:formula="if(?f24, ?f2, ?f23)"/><draw:equation draw:name="f43" draw:formula="if(?f24, ?f0, ?f2)"/><draw:equation draw:name="f44" draw:formula="if(?f24, ?f2, ?f0)"/><draw:equation draw:name="f45" draw:formula="if(?f25, ?f23, ?f2)"/><draw:equation draw:name="f46" draw:formula="if(?f25, ?f2, ?f23)"/><draw:equation draw:name="f47" draw:formula="if(?f21, 0, ?f1)"/><draw:equation draw:name="f48" draw:formula="if(?f21, ?f1, 0)"/><draw:equation draw:name="f49" draw:formula="?f28 / 21600"/><draw:equation draw:name="f50" draw:formula="?f26 - 10800"/><draw:equation draw:name="f51" draw:formula="?f27 - 10800"/><draw:equation draw:name="f52" draw:formula="?f27 - 21600"/><draw:equation draw:name="f53" draw:formula="?f26 - 21600"/><draw:equation draw:name="f54" draw:formula="if(?f21, ?f34, ?f33)"/><draw:equation draw:name="f55" draw:formula="if(?f21, ?f33, ?f34)"/><draw:equation draw:name="f56" draw:formula="if(?f22, ?f32, ?f31)"/><draw:equation draw:name="f57" draw:formula="if(?f22, ?f39, ?f38)"/><draw:equation draw:name="f58" draw:formula="if(?f22, ?f38, ?f39)"/><draw:equation draw:name="f59" draw:formula="if(?f24, ?f36, ?f37)"/><draw:equation draw:name="f60" draw:formula="if(?f24, ?f44, ?f43)"/><draw:equation draw:name="f61" draw:formula="if(?f24, ?f43, ?f44)"/><draw:equation draw:name="f62" draw:formula="if(?f25, ?f42, ?f41)"/><draw:equation draw:name="f63" draw:formula="if(?f25, ?f48, ?f47)"/><draw:equation draw:name="f64" draw:formula="if(?f25, ?f47, ?f48)"/><draw:equation draw:name="f65" draw:formula="if(?f21, ?f45, ?f46)"/><draw:equation draw:name="f66" draw:formula="800 * ?f49"/><draw:equation draw:name="f67" draw:formula="20800 * ?f49"/><draw:equation draw:name="f68" draw:formula="abs(?f50)"/><draw:equation draw:name="f69" draw:formula="abs(?f51)"/><draw:equation draw:name="f70" draw:formula="if(?f22, ?f55, ?f54)"/><draw:equation draw:name="f71" draw:formula="if(?f24, ?f57, ?f58)"/><draw:equation draw:name="f72" draw:formula="if(?f25, ?f61, ?f60)"/><draw:equation draw:name="f73" draw:formula="if(?f21, ?f63, ?f64)"/><draw:equation draw:name="f74" draw:formula="?f68 - ?f69"/><draw:equation draw:name="f75" draw:formula="?f69 - ?f68"/><draw:equation draw:name="f76" draw:formula="?f66 / ?f49"/><draw:equation draw:name="f77" draw:formula="?f67 / ?f49"/><draw:equation draw:name="f78" draw:formula="if(?f51, ?f14, ?f74)"/><draw:equation draw:name="f79" draw:formula="if(?f51, ?f74, ?f14)"/><draw:equation draw:name="f80" draw:formula="if(?f50, ?f14, ?f75)"/><draw:equation draw:name="f81" draw:formula="if(?f50, ?f75, ?f14)"/><draw:equation draw:name="f82" draw:formula="if(?f26, ?f14, ?f78)"/><draw:equation draw:name="f83" draw:formula="if(?f26, ?f14, ?f79)"/><draw:equation draw:name="f84" draw:formula="if(?f52, ?f80, ?f14)"/><draw:equation draw:name="f85" draw:formula="if(?f52, ?f81, ?f14)"/><draw:equation draw:name="f86" draw:formula="if(?f53, ?f79, ?f14)"/><draw:equation draw:name="f87" draw:formula="if(?f53, ?f78, ?f14)"/><draw:equation draw:name="f88" draw:formula="if(?f27, ?f14, ?f81)"/><draw:equation draw:name="f89" draw:formula="if(?f27, ?f14, ?f80)"/><draw:equation draw:name="f90" draw:formula="if(?f82, ?f26, 0)"/><draw:equation draw:name="f91" draw:formula="if(?f82, ?f27, 6280)"/><draw:equation draw:name="f92" draw:formula="if(?f83, ?f26, 0)"/><draw:equation draw:name="f93" draw:formula="if(?f83, ?f27, 15320)"/><draw:equation draw:name="f94" draw:formula="if(?f84, ?f26, 6280)"/><draw:equation draw:name="f95" draw:formula="if(?f84, ?f27, 21600)"/><draw:equation draw:name="f96" draw:formula="if(?f85, ?f26, 15320)"/><draw:equation draw:name="f97" draw:formula="if(?f85, ?f27, 21600)"/><draw:equation draw:name="f98" draw:formula="if(?f86, ?f26, 21600)"/><draw:equation draw:name="f99" draw:formula="if(?f86, ?f27, 15320)"/><draw:equation draw:name="f100" draw:formula="if(?f87, ?f26, 21600)"/><draw:equation draw:name="f101" draw:formula="if(?f87, ?f27, 6280)"/><draw:equation draw:name="f102" draw:formula="if(?f88, ?f26, 15320)"/><draw:equation draw:name="f103" draw:formula="if(?f88, ?f27, 0)"/><draw:equation draw:name="f104" draw:formula="if(?f89, ?f26, 6280)"/><draw:equation draw:name="f105" draw:formula="if(?f89, ?f27, 0)"/><draw:equation draw:name="f106" draw:formula="$0 / ?f10"/><draw:equation draw:name="f107" draw:formula="$1 / ?f11"/><draw:equation draw:name="f108" draw:formula="21550000 - ?f56"/><draw:equation draw:name="f109" draw:formula="if(?f108, ?f56, 21550000)"/><draw:equation draw:name="f110" draw:formula="-21550000 - ?f109"/><draw:equation draw:name="f111" draw:formula="if(?f110, -21550000, ?f109)"/><draw:equation draw:name="f112" draw:formula="?f70 + ?f111"/><draw:equation draw:name="f113" draw:formula="?f70 + ?f2"/><draw:equation draw:name="f114" draw:formula="?f113 * ?f9 / ?f1"/><draw:equation draw:name="f115" draw:formula="0 - ?f114"/><draw:equation draw:name="f116" draw:formula="cos(?f115)"/><draw:equation draw:name="f117" draw:formula="0 - ?f116"/><draw:equation draw:name="f118" draw:formula="?f117 * ?f29"/><draw:equation draw:name="f119" draw:formula="sin(?f115)"/><draw:equation draw:name="f120" draw:formula="0 - ?f119"/><draw:equation draw:name="f121" draw:formula="?f120 * ?f30"/><draw:equation draw:name="f122" draw:formula="sqrt(?f118 * ?f118 + ?f121 * ?f121 + 0 * 0)"/><draw:equation draw:name="f123" draw:formula="?f29 * ?f30 / ?f122"/><draw:equation draw:name="f124" draw:formula="?f120 * ?f123"/><draw:equation draw:name="f125" draw:formula="?f16 - ?f124"/><draw:equation draw:name="f126" draw:formula="?f117 * ?f123"/><draw:equation draw:name="f127" draw:formula="?f12 - ?f126"/><draw:equation draw:name="f128" draw:formula="?f125 - ?f29"/><draw:equation draw:name="f129" draw:formula="?f127 - ?f30"/><draw:equation draw:name="f130" draw:formula="?f125 + ?f29"/><draw:equation draw:name="f131" draw:formula="?f127 + ?f30"/><draw:equation draw:name="f132" draw:formula="?f112 + ?f2"/><draw:equation draw:name="f133" draw:formula="?f132 * ?f9 / ?f1"/><draw:equation draw:name="f134" draw:formula="0 - ?f133"/><draw:equation draw:name="f135" draw:formula="cos(?f134)"/><draw:equation draw:name="f136" draw:formula="0 - ?f135"/><draw:equation draw:name="f137" draw:formula="?f136 * ?f29"/><draw:equation draw:name="f138" draw:formula="sin(?f134)"/><draw:equation draw:name="f139" draw:formula="0 - ?f138"/><draw:equation draw:name="f140" draw:formula="?f139 * ?f30"/><draw:equation draw:name="f141" draw:formula="sqrt(?f137 * ?f137 + ?f140 * ?f140 + 0 * 0)"/><draw:equation draw:name="f142" draw:formula="?f29 * ?f30 / ?f141"/><draw:equation draw:name="f143" draw:formula="?f139 * ?f142"/><draw:equation draw:name="f144" draw:formula="?f125 + ?f143"/><draw:equation draw:name="f145" draw:formula="?f136 * ?f142"/><draw:equation draw:name="f146" draw:formula="?f127 + ?f145"/><draw:equation draw:name="f147" draw:formula="if(?f111, ?f16, ?f128)"/><draw:equation draw:name="f148" draw:formula="if(?f111, ?f12, ?f129)"/><draw:equation draw:name="f149" draw:formula="if(?f111, ?f16, ?f130)"/><draw:equation draw:name="f150" draw:formula="if(?f111, ?f12, ?f131)"/><draw:equation draw:name="f151" draw:formula="if(?f111, ?f128, ?f144)"/><draw:equation draw:name="f152" draw:formula="if(?f111, ?f129, ?f146)"/><draw:equation draw:name="f153" draw:formula="if(?f111, ?f130, ?f144)"/><draw:equation draw:name="f154" draw:formula="if(?f111, ?f131, ?f146)"/><draw:equation draw:name="f155" draw:formula="21550000 - ?f59"/><draw:equation draw:name="f156" draw:formula="if(?f155, ?f59, 21550000)"/><draw:equation draw:name="f157" draw:formula="-21550000 - ?f156"/><draw:equation draw:name="f158" draw:formula="if(?f157, -21550000, ?f156)"/><draw:equation draw:name="f159" draw:formula="?f71 + ?f158"/><draw:equation draw:name="f160" draw:formula="?f71 + ?f2"/><draw:equation draw:name="f161" draw:formula="?f160 * ?f9 / ?f1"/><draw:equation draw:name="f162" draw:formula="0 - ?f161"/><draw:equation draw:name="f163" draw:formula="cos(?f162)"/><draw:equation draw:name="f164" draw:formula="0 - ?f163"/><draw:equation draw:name="f165" draw:formula="?f164 * ?f30"/><draw:equation draw:name="f166" draw:formula="sin(?f162)"/><draw:equation draw:name="f167" draw:formula="0 - ?f166"/><draw:equation draw:name="f168" draw:formula="?f167 * ?f35"/><draw:equation draw:name="f169" draw:formula="sqrt(?f165 * ?f165 + ?f168 * ?f168 + 0 * 0)"/><draw:equation draw:name="f170" draw:formula="?f30 * ?f35 / ?f169"/><draw:equation draw:name="f171" draw:formula="?f167 * ?f170"/><draw:equation draw:name="f172" draw:formula="?f12 - ?f171"/><draw:equation draw:name="f173" draw:formula="?f164 * ?f170"/><draw:equation draw:name="f174" draw:formula="?f19 - ?f173"/><draw:equation draw:name="f175" draw:formula="?f172 - ?f30"/><draw:equation draw:name="f176" draw:formula="?f174 - ?f35"/><draw:equation draw:name="f177" draw:formula="?f172 + ?f30"/><draw:equation draw:name="f178" draw:formula="?f174 + ?f35"/><draw:equation draw:name="f179" draw:formula="?f159 + ?f2"/><draw:equation draw:name="f180" draw:formula="?f179 * ?f9 / ?f1"/><draw:equation draw:name="f181" draw:formula="0 - ?f180"/><draw:equation draw:name="f182" draw:formula="cos(?f181)"/><draw:equation draw:name="f183" draw:formula="0 - ?f182"/><draw:equation draw:name="f184" draw:formula="?f183 * ?f30"/><draw:equation draw:name="f185" draw:formula="sin(?f181)"/><draw:equation draw:name="f186" draw:formula="0 - ?f185"/><draw:equation draw:name="f187" draw:formula="?f186 * ?f35"/><draw:equation draw:name="f188" draw:formula="sqrt(?f184 * ?f184 + ?f187 * ?f187 + 0 * 0)"/><draw:equation draw:name="f189" draw:formula="?f30 * ?f35 / ?f188"/><draw:equation draw:name="f190" draw:formula="?f186 * ?f189"/><draw:equation draw:name="f191" draw:formula="?f172 + ?f190"/><draw:equation draw:name="f192" draw:formula="?f183 * ?f189"/><draw:equation draw:name="f193" draw:formula="?f174 + ?f192"/><draw:equation draw:name="f194" draw:formula="if(?f158, ?f12, ?f175)"/><draw:equation draw:name="f195" draw:formula="if(?f158, ?f19, ?f176)"/><draw:equation draw:name="f196" draw:formula="if(?f158, ?f12, ?f177)"/><draw:equation draw:name="f197" draw:formula="if(?f158, ?f19, ?f178)"/><draw:equation draw:name="f198" draw:formula="if(?f158, ?f175, ?f191)"/><draw:equation draw:name="f199" draw:formula="if(?f158, ?f176, ?f193)"/><draw:equation draw:name="f200" draw:formula="if(?f158, ?f177, ?f191)"/><draw:equation draw:name="f201" draw:formula="if(?f158, ?f178, ?f193)"/><draw:equation draw:name="f202" draw:formula="21550000 - ?f62"/><draw:equation draw:name="f203" draw:formula="if(?f202, ?f62, 21550000)"/><draw:equation draw:name="f204" draw:formula="-21550000 - ?f203"/><draw:equation draw:name="f205" draw:formula="if(?f204, -21550000, ?f203)"/><draw:equation draw:name="f206" draw:formula="?f72 + ?f205"/><draw:equation draw:name="f207" draw:formula="?f72 + ?f2"/><draw:equation draw:name="f208" draw:formula="?f207 * ?f9 / ?f1"/><draw:equation draw:name="f209" draw:formula="0 - ?f208"/><draw:equation draw:name="f210" draw:formula="cos(?f209)"/><draw:equation draw:name="f211" draw:formula="0 - ?f210"/><draw:equation draw:name="f212" draw:formula="?f211 * ?f35"/><draw:equation draw:name="f213" draw:formula="sin(?f209)"/><draw:equation draw:name="f214" draw:formula="0 - ?f213"/><draw:equation draw:name="f215" draw:formula="?f214 * ?f40"/><draw:equation draw:name="f216" draw:formula="sqrt(?f212 * ?f212 + ?f215 * ?f215 + 0 * 0)"/><draw:equation draw:name="f217" draw:formula="?f35 * ?f40 / ?f216"/><draw:equation draw:name="f218" draw:formula="?f214 * ?f217"/><draw:equation draw:name="f219" draw:formula="?f19 - ?f218"/><draw:equation draw:name="f220" draw:formula="?f211 * ?f217"/><draw:equation draw:name="f221" draw:formula="?f13 - ?f220"/><draw:equation draw:name="f222" draw:formula="?f219 - ?f35"/><draw:equation draw:name="f223" draw:formula="?f221 - ?f40"/><draw:equation draw:name="f224" draw:formula="?f219 + ?f35"/><draw:equation draw:name="f225" draw:formula="?f221 + ?f40"/><draw:equation draw:name="f226" draw:formula="?f206 + ?f2"/><draw:equation draw:name="f227" draw:formula="?f226 * ?f9 / ?f1"/><draw:equation draw:name="f228" draw:formula="0 - ?f227"/><draw:equation draw:name="f229" draw:formula="cos(?f228)"/><draw:equation draw:name="f230" draw:formula="0 - ?f229"/><draw:equation draw:name="f231" draw:formula="?f230 * ?f35"/><draw:equation draw:name="f232" draw:formula="sin(?f228)"/><draw:equation draw:name="f233" draw:formula="0 - ?f232"/><draw:equation draw:name="f234" draw:formula="?f233 * ?f40"/><draw:equation draw:name="f235" draw:formula="sqrt(?f231 * ?f231 + ?f234 * ?f234 + 0 * 0)"/><draw:equation draw:name="f236" draw:formula="?f35 * ?f40 / ?f235"/><draw:equation draw:name="f237" draw:formula="?f233 * ?f236"/><draw:equation draw:name="f238" draw:formula="?f219 + ?f237"/><draw:equation draw:name="f239" draw:formula="?f230 * ?f236"/><draw:equation draw:name="f240" draw:formula="?f221 + ?f239"/><draw:equation draw:name="f241" draw:formula="if(?f205, ?f19, ?f222)"/><draw:equation draw:name="f242" draw:formula="if(?f205, ?f13, ?f223)"/><draw:equation draw:name="f243" draw:formula="if(?f205, ?f19, ?f224)"/><draw:equation draw:name="f244" draw:formula="if(?f205, ?f13, ?f225)"/><draw:equation draw:name="f245" draw:formula="if(?f205, ?f222, ?f238)"/><draw:equation draw:name="f246" draw:formula="if(?f205, ?f223, ?f240)"/><draw:equation draw:name="f247" draw:formula="if(?f205, ?f224, ?f238)"/><draw:equation draw:name="f248" draw:formula="if(?f205, ?f225, ?f240)"/><draw:equation draw:name="f249" draw:formula="21550000 - ?f65"/><draw:equation draw:name="f250" draw:formula="if(?f249, ?f65, 21550000)"/><draw:equation draw:name="f251" draw:formula="-21550000 - ?f250"/><draw:equation draw:name="f252" draw:formula="if(?f251, -21550000, ?f250)"/><draw:equation draw:name="f253" draw:formula="?f73 + ?f252"/><draw:equation draw:name="f254" draw:formula="?f73 + ?f2"/><draw:equation draw:name="f255" draw:formula="?f254 * ?f9 / ?f1"/><draw:equation draw:name="f256" draw:formula="0 - ?f255"/><draw:equation draw:name="f257" draw:formula="cos(?f256)"/><draw:equation draw:name="f258" draw:formula="0 - ?f257"/><draw:equation draw:name="f259" draw:formula="?f258 * ?f40"/><draw:equation draw:name="f260" draw:formula="sin(?f256)"/><draw:equation draw:name="f261" draw:formula="0 - ?f260"/><draw:equation draw:name="f262" draw:formula="?f261 * ?f29"/><draw:equation draw:name="f263" draw:formula="sqrt(?f259 * ?f259 + ?f262 * ?f262 + 0 * 0)"/><draw:equation draw:name="f264" draw:formula="?f40 * ?f29 / ?f263"/><draw:equation draw:name="f265" draw:formula="?f261 * ?f264"/><draw:equation draw:name="f266" draw:formula="?f13 - ?f265"/><draw:equation draw:name="f267" draw:formula="?f258 * ?f264"/><draw:equation draw:name="f268" draw:formula="?f16 - ?f267"/><draw:equation draw:name="f269" draw:formula="?f266 - ?f40"/><draw:equation draw:name="f270" draw:formula="?f268 - ?f29"/><draw:equation draw:name="f271" draw:formula="?f266 + ?f40"/><draw:equation draw:name="f272" draw:formula="?f268 + ?f29"/><draw:equation draw:name="f273" draw:formula="?f253 + ?f2"/><draw:equation draw:name="f274" draw:formula="?f273 * ?f9 / ?f1"/><draw:equation draw:name="f275" draw:formula="0 - ?f274"/><draw:equation draw:name="f276" draw:formula="cos(?f275)"/><draw:equation draw:name="f277" draw:formula="0 - ?f276"/><draw:equation draw:name="f278" draw:formula="?f277 * ?f40"/><draw:equation draw:name="f279" draw:formula="sin(?f275)"/><draw:equation draw:name="f280" draw:formula="0 - ?f279"/><draw:equation draw:name="f281" draw:formula="?f280 * ?f29"/><draw:equation draw:name="f282" draw:formula="sqrt(?f278 * ?f278 + ?f281 * ?f281 + 0 * 0)"/><draw:equation draw:name="f283" draw:formula="?f40 * ?f29 / ?f282"/><draw:equation draw:name="f284" draw:formula="?f280 * ?f283"/><draw:equation draw:name="f285" draw:formula="?f266 + ?f284"/><draw:equation draw:name="f286" draw:formula="?f277 * ?f283"/><draw:equation draw:name="f287" draw:formula="?f268 + ?f286"/><draw:equation draw:name="f288" draw:formula="if(?f252, ?f13, ?f269)"/><draw:equation draw:name="f289" draw:formula="if(?f252, ?f16, ?f270)"/><draw:equation draw:name="f290" draw:formula="if(?f252, ?f13, ?f271)"/><draw:equation draw:name="f291" draw:formula="if(?f252, ?f16, ?f272)"/><draw:equation draw:name="f292" draw:formula="if(?f252, ?f269, ?f285)"/><draw:equation draw:name="f293" draw:formula="if(?f252, ?f270, ?f287)"/><draw:equation draw:name="f294" draw:formula="if(?f252, ?f271, ?f285)"/><draw:equation draw:name="f295" draw:formula="if(?f252, ?f272, ?f287)"/><draw:handle draw:handle-position="$0 $1" draw:handle-range-x-minimum="-2147483647" draw:handle-range-x-maximum="2147483647" draw:handle-range-y-minimum="-2147483647" draw:handle-range-y-maximum="2147483647"/></draw:enhanced-geometry></draw:custom-shape></text:span><text:span text:style-name="T7">申請單位：</text:span><text:span text:style-name="T8">名稱全銜（需與立案證書相同）</text:span></text:p>
      <text:p text:style-name="P9"><text:span text:style-name="T10">計畫名稱：</text:span><text:span text:style-name="T11"><text:s/></text:span></text:p>
      <text:list text:style-name="LFO9" text:continue-numbering="true">
        <text:list-item>
          <text:p text:style-name="P12">緣起（申請計畫之動機）</text:p>
        </text:list-item>
      </text:list>
      <text:p text:style-name="P13"><text:span text:style-name="T14">貳、依據</text:span><text:span text:style-name="T15">：</text:span><text:span text:style-name="T16">兒童及少年福利與權益保障法</text:span><text:span text:style-name="T17">第23條第1項</text:span><text:span text:style-name="T18">。</text:span></text:p>
      <text:p text:style-name="P19">參、目的</text:p>
      <text:p text:style-name="P20"><text:span text:style-name="T21">肆、</text:span><text:span text:style-name="T22">服務對象及執行內容</text:span></text:p>
      <text:list text:style-name="LFO6" text:continue-numbering="true">
        <text:list-item>
          <text:p text:style-name="P23"><text:span text:style-name="T24">辦理</text:span><text:span text:style-name="T25">時</text:span><text:span text:style-name="T26">間：</text:span></text:p>
        </text:list-item>
        <text:list-item>
          <text:p text:style-name="P27">辦理地點：</text:p>
        </text:list-item>
        <text:list-item>
          <text:p text:style-name="P28">服務項目及內容：需含空間規劃說明</text:p>
        </text:list-item>
      </text:list>
      <text:p text:style-name="P29">伍、評估指標及評估工具</text:p>
      <text:p text:style-name="P30"><text:span text:style-name="T31">陸</text:span><text:span text:style-name="T32">、</text:span><text:span text:style-name="T33">計畫期程（甘特圖）</text:span></text:p>
      <text:p text:style-name="P34">柒、經費概算表</text:p>
      <text:p text:style-name="P35">捌、預期效益（含量的統計及質的分析）</text:p>
      <text:p text:style-name="P36">玖、附件：</text:p>
      <text:list text:style-name="LFO5" text:continue-numbering="true">
        <text:list-item>
          <text:p text:style-name="P37"><text:span text:style-name="T38">人力配置表及相關資歷證明。</text:span></text:p>
        </text:list-item>
        <text:list-item>
          <text:p text:style-name="P39"><text:span text:style-name="T40">空間規劃圖。</text:span></text:p>
        </text:list-item>
        <text:list-item>
          <text:p text:style-name="P41"><text:span text:style-name="T42">活動</text:span><text:span text:style-name="T43">規劃</text:span><text:span text:style-name="T44">表。</text:span></text:p>
        </text:list-item>
        <text:list-item>
          <text:p text:style-name="P45"><text:span text:style-name="T46">私有建築需檢</text:span><text:span text:style-name="T47">附</text:span><text:span text:style-name="T48">建築物使用執照及所有權狀。</text:span></text:p>
        </text:list-item>
        <text:list-item>
          <text:p text:style-name="P49"><text:span text:style-name="T50">房屋租賃契約或使用同意書等相關證明。</text:span></text:p>
        </text:list-item>
        <text:list-item>
          <text:p text:style-name="P51"><text:span text:style-name="T52">建築物公共安全檢查合格證明。</text:span><text:span text:style-name="T53">(</text:span><text:span text:style-name="T54">至遲</text:span><text:span text:style-name="T55">須於</text:span><text:span text:style-name="T56">籌備期</text:span><text:span text:style-name="T57">內補件)</text:span></text:p>
        </text:list-item>
        <text:list-item>
          <text:p text:style-name="P58"><text:span text:style-name="T59">消防安全檢查合格證明。</text:span><text:span text:style-name="T60">(</text:span><text:span text:style-name="T61">至遲須於籌備期內補件</text:span><text:span text:style-name="T62">)</text:span></text:p>
        </text:list-item>
        <text:list-item>
          <text:p text:style-name="P63"><text:span text:style-name="T64">公共意外責任險之證明文件。</text:span><text:span text:style-name="T65">(</text:span><text:span text:style-name="T66">至遲須於籌備期內補件</text:span><text:span text:style-name="T67">)</text:span></text:p>
        </text:list-item>
        <text:list-item>
          <text:p text:style-name="P68"><text:span text:style-name="T69">組織文件(立案證書或法人登記證書、負責人證書、章程)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結語字元" style:display-name="結語 字元" style:family="text">
      <style:text-properties style:font-name="標楷體" style:font-name-asian="標楷體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4LVL1" style:family="text">
      <style:text-properties fo:language="en" fo:country="US"/>
    </style:style>
    <style:style style:name="WW_CharLFO9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  <draw:gradient draw:name="a0" draw:style="linear" draw:angle="0" draw:start-color="#ffffff" draw:end-color="#b8cce4" draw:start-intensity="100%" draw:end-intensity="100%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3.2479in" text:min-label-width="0.3333in" text:list-level-position-and-space-mode="label-alignment">
          <style:list-level-label-alignment text:label-followed-by="listtab" fo:margin-left="3.5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十一、建立身心障礙者社區照顧關懷據點</dc:title>
    <dc:subject/>
    <meta:initial-creator>劉芳羽</meta:initial-creator>
    <dc:creator>吳品嬅</dc:creator>
    <meta:creation-date>2025-02-17T02:26:00Z</meta:creation-date>
    <dc:date>2025-02-17T02:26:00Z</dc:date>
    <meta:print-date>2016-10-05T07:4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5" meta:character-count="368" meta:row-count="2" meta:non-whitespace-character-count="314"/>
  </office:meta>
</office:document-meta>
</file>