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3333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986in" fo:margin-right="-0.075in" fo:text-indent="-0.075in">
        <style:tab-stops>
          <style:tab-stop style:type="left" style:position="0.0236in"/>
        </style:tab-stops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fo:margin-left="-0.0986in" fo:margin-right="-0.075in" fo:text-indent="-0.075in">
        <style:tab-stops>
          <style:tab-stop style:type="left" style:position="0.023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3333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3333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3333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3333in">
        <style:tab-stops>
          <style:tab-stop style:type="left" style:position="1.715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1.1319in"/>
    </style:style>
    <style:style style:name="TableColumn58" style:family="table-column">
      <style:table-column-properties style:column-width="2.3145in"/>
    </style:style>
    <style:style style:name="TableColumn59" style:family="table-column">
      <style:table-column-properties style:column-width="2.3145in"/>
    </style:style>
    <style:style style:name="Table56" style:family="table">
      <style:table-properties style:width="5.7611in" fo:margin-left="0in" table:align="left"/>
    </style:style>
    <style:style style:name="TableRow60" style:family="table-row">
      <style:table-row-properties style:min-row-height="0.55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569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45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75in" fo:margin-right="-0.0631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5in" fo:margin-right="-0.075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4569in"/>
    </style:style>
    <style:style style:name="P8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4569in"/>
    </style:style>
    <style:style style:name="P90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95" style:family="table-row">
      <style:table-row-properties style:min-row-height="0.4569in"/>
    </style:style>
    <style:style style:name="P9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101" style:family="table-row">
      <style:table-row-properties style:min-row-height="0.4569in"/>
    </style:style>
    <style:style style:name="P102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107" style:family="table-row">
      <style:table-row-properties style:min-row-height="0.4569in"/>
    </style:style>
    <style:style style:name="P10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P113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異動申請表</text:p>
      <text:p text:style-name="P2"><text:span text:style-name="T3">【撰寫說明】</text:span></text:p>
      <text:p text:style-name="P4">申請日期：　　年　　月　　日</text:p>
      <text:list text:style-name="LFO1" text:continue-numbering="true">
        <text:list-item>
          <text:p text:style-name="P5">計畫基本資訊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3">
            <text:p text:style-name="P15"><text:span text:style-name="T16">請務必填寫單位全銜，如社團法人ＯＯＯ協會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計畫類型</text:p>
          </table:table-cell>
          <table:table-cell table:style-name="TableCell20" table:number-columns-spanned="3">
            <text:p text:style-name="P21"><text:span text:style-name="T22">□</text:span><text:span text:style-name="T23">一般性方案　</text:span><text:span text:style-name="T24">□</text:span><text:span text:style-name="T25">人事補助方案　</text:span><text:span text:style-name="T26">□</text:span><text:span text:style-name="T27">資本門　</text:span><text:span text:style-name="T28">□</text:span><text:span text:style-name="T29">福利主軸性方案</text:span></text:p>
            <text:p text:style-name="P30"><text:span text:style-name="T31">請依照當時核定計畫類型勾選，亦可參考計畫編號之代碼。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3">
            <text:p text:style-name="P36"><text:span text:style-name="T37">請填寫與計畫申請書符合之名稱，倘若有異動，則以異動的為主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編號</text:p>
          </table:table-cell>
          <table:table-cell table:style-name="TableCell41" table:number-columns-spanned="3">
            <text:p text:style-name="P42"><text:span text:style-name="T43">請填寫社會局核定時提供之計畫編號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聯絡人</text:p>
          </table:table-cell>
          <table:table-cell table:style-name="TableCell47">
            <text:p text:style-name="P48"><text:span text:style-name="T49">請填寫實際承辦人員姓名</text:span></text:p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><text:span text:style-name="T54">請留市內電話</text:span></text:p>
          </table:table-cell>
        </table:table-row>
      </table:table>
      <text:list text:style-name="LFO1" text:continue-numbering="true">
        <text:list-item>
          <text:p text:style-name="P55">計畫異動內容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異動狀況</text:p>
          </table:table-cell>
          <table:table-cell table:style-name="TableCell63" table:number-columns-spanned="2">
            <text:p text:style-name="P64">□人事聘用　□計畫內容　□地點　□日期時間　□講師</text:p>
            <text:p text:style-name="P65">□服務成效　□評估工具 <text:s/>□經費 <text:s/>□其他＿＿＿＿＿＿</text:p>
            <text:p text:style-name="P66"><text:span text:style-name="T67">請依實際須異動項目勾選，倘無選項，則自行在其他中勾選並說明</text:span></text:p>
          </table:table-cell>
          <table:covered-table-cell/>
        </table:table-row>
        <table:table-row table:style-name="TableRow68">
          <table:table-cell table:style-name="TableCell69">
            <text:p text:style-name="P70">異動原因</text:p>
          </table:table-cell>
          <table:table-cell table:style-name="TableCell71" table:number-columns-spanned="2">
            <text:p text:style-name="P72">請單位簡要敘明原因：</text:p>
            <text:p text:style-name="P73">請依據上述異動項目說明為什麼需要異動，其原因為何？</text:p>
            <text:p text:style-name="P74"><text:span text:style-name="T75">倘若異動項目不只一項，請列點說明</text:span></text:p>
          </table:table-cell>
          <table:covered-table-cell/>
        </table:table-row>
        <table:table-row table:style-name="TableRow76">
          <table:table-cell table:style-name="TableCell77" table:number-rows-spanned="6">
            <text:p text:style-name="P78">異動對照表</text:p>
          </table:table-cell>
          <table:table-cell table:style-name="TableCell79">
            <text:p text:style-name="P80">原計畫</text:p>
          </table:table-cell>
          <table:table-cell table:style-name="TableCell81">
            <text:p text:style-name="P82">異動後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依據原計畫申請書內容撰寫</text:p>
          </table:table-cell>
          <table:table-cell table:style-name="TableCell87">
            <text:p text:style-name="P88">請說明異動差異處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備註：</text:p>
      <text:list text:style-name="LFO2" text:continue-numbering="true">
        <text:list-item>
          <text:p text:style-name="P114"><text:span text:style-name="T115">請單位除檢附此表外，亦須檢附</text:span><text:span text:style-name="T116">更新後之專案計畫申請表乙份</text:span><text:span text:style-name="T117">。</text:span></text:p>
        </text:list-item>
        <text:list-item>
          <text:p text:style-name="P118"><text:span text:style-name="T119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愷荃</meta:initial-creator>
    <dc:creator>林愷荃</dc:creator>
    <meta:creation-date>2025-02-12T02:29:00Z</meta:creation-date>
    <dc:date>2025-02-12T02:29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