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清單段落" style:family="paragraph">
      <style:paragraph-properties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1.5104in" style:use-optimal-column-width="false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1.2145in" style:use-optimal-column-width="false"/>
    </style:style>
    <style:style style:name="TableColumn13" style:family="table-column">
      <style:table-column-properties style:column-width="1.084in" style:use-optimal-column-width="false"/>
    </style:style>
    <style:style style:name="TableColumn14" style:family="table-column">
      <style:table-column-properties style:column-width="1.1798in" style:use-optimal-column-width="false"/>
    </style:style>
    <style:style style:name="TableColumn15" style:family="table-column">
      <style:table-column-properties style:column-width="1.2715in" style:use-optimal-column-width="false"/>
    </style:style>
    <style:style style:name="Table9" style:family="table">
      <style:table-properties style:width="7.4083in" fo:margin-left="0in" table:align="center"/>
    </style:style>
    <style:style style:name="TableRow16" style:family="table-row">
      <style:table-row-properties style:min-row-height="0.272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4" style:family="table-row">
      <style:table-row-properties style:min-row-height="0.489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1.355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contextual-spacing="true" fo:text-align="justify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style:contextual-spacing="true" fo:text-align="justify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style:contextual-spacing="true" fo:text-align="justify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92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contextual-spacing="true" fo:text-align="justify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style:contextual-spacing="true" fo:text-align="justify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020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contextual-spacing="true" fo:text-align="justify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contextual-spacing="true" fo:text-align="justify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229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contextual-spacing="true" fo:text-align="justify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style:contextual-spacing="true" fo:text-align="justify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break-before="page"/>
    </style:style>
    <style:style style:name="TableColumn99" style:family="table-column">
      <style:table-column-properties style:column-width="0.5243in" style:use-optimal-column-width="false"/>
    </style:style>
    <style:style style:name="TableColumn100" style:family="table-column">
      <style:table-column-properties style:column-width="0.9861in" style:use-optimal-column-width="false"/>
    </style:style>
    <style:style style:name="TableColumn101" style:family="table-column">
      <style:table-column-properties style:column-width="1.1479in" style:use-optimal-column-width="false"/>
    </style:style>
    <style:style style:name="TableColumn102" style:family="table-column">
      <style:table-column-properties style:column-width="1.2145in" style:use-optimal-column-width="false"/>
    </style:style>
    <style:style style:name="TableColumn103" style:family="table-column">
      <style:table-column-properties style:column-width="1.084in" style:use-optimal-column-width="false"/>
    </style:style>
    <style:style style:name="TableColumn104" style:family="table-column">
      <style:table-column-properties style:column-width="1.1798in" style:use-optimal-column-width="false"/>
    </style:style>
    <style:style style:name="TableColumn105" style:family="table-column">
      <style:table-column-properties style:column-width="1.2715in" style:use-optimal-column-width="false"/>
    </style:style>
    <style:style style:name="Table98" style:family="table">
      <style:table-properties style:width="7.4083in" fo:margin-left="0in" table:align="center"/>
    </style:style>
    <style:style style:name="TableRow106" style:family="table-row">
      <style:table-row-properties style:min-row-height="0.135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line-height="0.25in"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8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1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32" style:family="table-row">
      <style:table-row-properties style:min-row-height="0.190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4729in" style:use-optimal-row-height="false"/>
    </style:style>
    <style:style style:name="P150" style:parent-style-name="內文" style:family="paragraph">
      <style:paragraph-properties fo:line-height="0.222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6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5416in" style:use-optimal-row-height="false"/>
    </style:style>
    <style:style style:name="P166" style:parent-style-name="內文" style:family="paragraph">
      <style:paragraph-properties fo:line-height="0.222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min-row-height="0.4986in" style:use-optimal-row-height="false"/>
    </style:style>
    <style:style style:name="P182" style:parent-style-name="內文" style:family="paragraph">
      <style:paragraph-properties fo:line-height="0.222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93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94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1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paragraph-properties fo:line-height="0.222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26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2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P231" style:parent-style-name="內文" style:family="paragraph">
      <style:paragraph-properties fo:line-height="0.222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42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4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line-height="0.222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58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5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7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279" style:family="table-row">
      <style:table-row-properties style:min-row-height="0.9006in" style:use-optimal-row-height="false"/>
    </style:style>
    <style:style style:name="P280" style:parent-style-name="內文" style:family="paragraph">
      <style:paragraph-properties fo:line-height="0.222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family="paragraph">
      <style:paragraph-properties style:contextual-spacing="tru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break-before="page"/>
    </style:style>
    <style:style style:name="TableColumn297" style:family="table-column">
      <style:table-column-properties style:column-width="0.5243in" style:use-optimal-column-width="false"/>
    </style:style>
    <style:style style:name="TableColumn298" style:family="table-column">
      <style:table-column-properties style:column-width="0.9861in" style:use-optimal-column-width="false"/>
    </style:style>
    <style:style style:name="TableColumn299" style:family="table-column">
      <style:table-column-properties style:column-width="1.1479in" style:use-optimal-column-width="false"/>
    </style:style>
    <style:style style:name="TableColumn300" style:family="table-column">
      <style:table-column-properties style:column-width="1.2145in" style:use-optimal-column-width="false"/>
    </style:style>
    <style:style style:name="TableColumn301" style:family="table-column">
      <style:table-column-properties style:column-width="1.084in" style:use-optimal-column-width="false"/>
    </style:style>
    <style:style style:name="TableColumn302" style:family="table-column">
      <style:table-column-properties style:column-width="1.1798in" style:use-optimal-column-width="false"/>
    </style:style>
    <style:style style:name="TableColumn303" style:family="table-column">
      <style:table-column-properties style:column-width="1.2715in" style:use-optimal-column-width="false"/>
    </style:style>
    <style:style style:name="Table296" style:family="table">
      <style:table-properties style:width="7.4083in" fo:margin-left="0in" table:align="center"/>
    </style:style>
    <style:style style:name="TableRow304" style:family="table-row">
      <style:table-row-properties style:min-row-height="0.2604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5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8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9" style:family="table-row">
      <style:table-row-properties style:min-row-height="1.229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33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33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336" style:family="table-row">
      <style:table-row-properties style:min-row-height="0.7284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347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34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364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36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379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38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394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39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11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1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26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2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41" style:parent-style-name="清單段落" style:family="paragraph">
      <style:paragraph-properties style:contextual-spacing="tru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4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45" style:parent-style-name="內文" style:family="paragraph">
      <style:paragraph-properties fo:break-before="page"/>
    </style:style>
    <style:style style:name="TableColumn447" style:family="table-column">
      <style:table-column-properties style:column-width="0.5243in" style:use-optimal-column-width="false"/>
    </style:style>
    <style:style style:name="TableColumn448" style:family="table-column">
      <style:table-column-properties style:column-width="0.9861in" style:use-optimal-column-width="false"/>
    </style:style>
    <style:style style:name="TableColumn449" style:family="table-column">
      <style:table-column-properties style:column-width="1.1479in" style:use-optimal-column-width="false"/>
    </style:style>
    <style:style style:name="TableColumn450" style:family="table-column">
      <style:table-column-properties style:column-width="1.2145in" style:use-optimal-column-width="false"/>
    </style:style>
    <style:style style:name="TableColumn451" style:family="table-column">
      <style:table-column-properties style:column-width="1.084in" style:use-optimal-column-width="false"/>
    </style:style>
    <style:style style:name="TableColumn452" style:family="table-column">
      <style:table-column-properties style:column-width="1.1798in" style:use-optimal-column-width="false"/>
    </style:style>
    <style:style style:name="TableColumn453" style:family="table-column">
      <style:table-column-properties style:column-width="1.2715in" style:use-optimal-column-width="false"/>
    </style:style>
    <style:style style:name="Table446" style:family="table">
      <style:table-properties style:width="7.4083in" fo:margin-left="0in" table: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style:contextual-spacing="true"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466" style:parent-style-name="清單段落" style:family="paragraph">
      <style:paragraph-properties style:contextual-spacing="true"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46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style:contextual-spacing="true"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481" style:parent-style-name="清單段落" style:family="paragraph">
      <style:paragraph-properties style:contextual-spacing="true"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482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8" style:family="table-row">
      <style:table-row-properties style:min-row-height="0.3784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361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0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0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style:contextual-spacing="true"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15" style:parent-style-name="清單段落" style:family="paragraph">
      <style:paragraph-properties style:contextual-spacing="true"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16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style:contextual-spacing="true"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30" style:parent-style-name="清單段落" style:family="paragraph">
      <style:paragraph-properties style:contextual-spacing="true"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3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style:contextual-spacing="true"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45" style:parent-style-name="清單段落" style:family="paragraph">
      <style:paragraph-properties style:contextual-spacing="true" fo:text-align="justify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46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9" style:family="table-row">
      <style:table-row-properties style:min-row-height="0.4333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5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5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5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56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564" style:family="table-row">
      <style:table-row-properties style:min-row-height="1.2729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style:contextual-spacing="true" fo:text-align="justify" fo:line-height="0.25in" fo:margin-left="0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T5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P574" style:parent-style-name="清單段落" style:family="paragraph">
      <style:paragraph-properties style:contextual-spacing="true" fo:text-align="justify" fo:line-height="0.25in" fo:margin-left="0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P58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1pt" style:font-size-asian="11pt"/>
    </style:style>
    <style:style style:name="T5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早期療育</text:span><text:span text:style-name="T4">自費療育單位專家學者訪視輔導表單</text:span></text:p>
      <text:p text:style-name="P5"><text:span text:style-name="T6">訪視單位：</text:span><text:span text:style-name="T7"><text:s text:c="35"/></text:span><text:span text:style-name="T8">訪視日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訪查項目</text:p>
          </table:table-cell>
          <table:table-cell table:style-name="TableCell19" table:number-columns-spanned="3">
            <text:p text:style-name="P20">單位自評結果</text:p>
          </table:table-cell>
          <table:covered-table-cell/>
          <table:covered-table-cell/>
          <table:table-cell table:style-name="TableCell21" table:number-rows-spanned="2">
            <text:p text:style-name="P22">委員審查</text:p>
            <text:p text:style-name="P23">結果</text:p>
          </table:table-cell>
          <table:table-cell table:style-name="TableCell24" table:number-rows-spanned="2">
            <text:p text:style-name="P25">委員建議</text:p>
            <text:p text:style-name="P26">事項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良好</text:p>
          </table:table-cell>
          <table:table-cell table:style-name="TableCell30">
            <text:p text:style-name="P31">可</text:p>
          </table:table-cell>
          <table:table-cell table:style-name="TableCell32">
            <text:p text:style-name="P33">待改善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">
          <table:table-cell table:style-name="TableCell35" table:number-columns-spanned="6">
            <text:p text:style-name="P36">一、環境設施與安全維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.療育空間大小</text:p>
          </table:table-cell>
          <table:table-cell table:style-name="TableCell40">
            <text:p text:style-name="P41">□療育空間大，且消防安檢設備核備在案。</text:p>
          </table:table-cell>
          <table:table-cell table:style-name="TableCell42">
            <text:p text:style-name="P43">□療育空間足以容納4人，設有有效期間簡易消防安檢設備。</text:p>
          </table:table-cell>
          <table:table-cell table:style-name="TableCell44">
            <text:p text:style-name="P45">□療育空間足以進行個別化療育，設有有效期間簡易消防安檢設備。</text:p>
          </table:table-cell>
          <table:table-cell table:style-name="TableCell46">
            <text:p text:style-name="P47">□良好</text:p>
            <text:p text:style-name="P48">□可</text:p>
            <text:p text:style-name="P49">□待改善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療育環境安全</text:p>
          </table:table-cell>
          <table:table-cell table:style-name="TableCell55">
            <text:p text:style-name="P56">□療育環境消防安檢設備核備在案，並已投保公共意外責任險。</text:p>
          </table:table-cell>
          <table:table-cell table:style-name="TableCell57">
            <text:p text:style-name="P58">□療育環境，設有有效期間簡易消防安檢設備，並已投保公共意外責任險。</text:p>
          </table:table-cell>
          <table:table-cell table:style-name="TableCell59">
            <text:p text:style-name="P60">□未符合左列規定。</text:p>
          </table:table-cell>
          <table:table-cell table:style-name="TableCell61">
            <text:p text:style-name="P62">□良好</text:p>
            <text:p text:style-name="P63">□可</text:p>
            <text:p text:style-name="P64">□待改善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療育環境及設備維護</text:p>
          </table:table-cell>
          <table:table-cell table:style-name="TableCell70">
            <text:p text:style-name="P71">□療育環境及設備維護情形良好，教具設備多元且符合兒童療育需求。</text:p>
          </table:table-cell>
          <table:table-cell table:style-name="TableCell72">
            <text:p text:style-name="P73">□療育環境及設備維護情形尚可，教具設備足夠且符合兒童療育需求。</text:p>
          </table:table-cell>
          <table:table-cell table:style-name="TableCell74">
            <text:p text:style-name="P75">□未符合左列規定。</text:p>
          </table:table-cell>
          <table:table-cell table:style-name="TableCell76">
            <text:p text:style-name="P77">□良好</text:p>
            <text:p text:style-name="P78">□可</text:p>
            <text:p text:style-name="P79">□待改善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療育環境及設備消毒</text:p>
          </table:table-cell>
          <table:table-cell table:style-name="TableCell85">
            <text:p text:style-name="P86">□療育環境及設備至少每週消毒1次。</text:p>
          </table:table-cell>
          <table:table-cell table:style-name="TableCell87">
            <text:p text:style-name="P88">□療育環境及設備至少每2週消毒1次。</text:p>
          </table:table-cell>
          <table:table-cell table:style-name="TableCell89">
            <text:p text:style-name="P90">□未符合左列規定。</text:p>
          </table:table-cell>
          <table:table-cell table:style-name="TableCell91">
            <text:p text:style-name="P92">□良好</text:p>
            <text:p text:style-name="P93">□可</text:p>
            <text:p text:style-name="P94">□待改善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7">
            <text:p text:style-name="P108"><text:span text:style-name="T109">二、早期療育成效評估</text:span><text:span text:style-name="T110">(</text:span><text:span text:style-name="T111">受評單位請準備</text:span><text:span text:style-name="T112">5</text:span><text:span text:style-name="T113">份療育記錄供委員瀏覽，另委員現場再抽</text:span><text:span text:style-name="T114">2</text:span><text:span text:style-name="T115">份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(一)評估過程</text:p>
          </table:table-cell>
          <table:covered-table-cell/>
          <table:table-cell table:style-name="TableCell120">
            <text:p text:style-name="P121">良好</text:p>
          </table:table-cell>
          <table:table-cell table:style-name="TableCell122">
            <text:p text:style-name="P123">可</text:p>
          </table:table-cell>
          <table:table-cell table:style-name="TableCell124">
            <text:p text:style-name="P125">待改善</text:p>
          </table:table-cell>
          <table:table-cell table:style-name="TableCell126">
            <text:p text:style-name="P127">委員審查</text:p>
            <text:p text:style-name="P128">結果</text:p>
          </table:table-cell>
          <table:table-cell table:style-name="TableCell129">
            <text:p text:style-name="P130">委員建議</text:p>
            <text:p text:style-name="P131">事項</text:p>
          </table:table-cell>
        </table:table-row>
        <table:table-row table:style-name="TableRow132">
          <table:table-cell table:style-name="TableCell133" table:number-rows-spanned="4">
            <text:p text:style-name="P134">1.兒童發展現況評估</text:p>
          </table:table-cell>
          <table:table-cell table:style-name="TableCell135">
            <text:p text:style-name="P136">A.對於提供療育領域進行專業評估</text:p>
          </table:table-cell>
          <table:table-cell table:style-name="TableCell137">
            <text:p text:style-name="P138">□所有個案皆進行專業評估。</text:p>
          </table:table-cell>
          <table:table-cell table:style-name="TableCell139">
            <text:p text:style-name="P140">□部分個案進行專業評估。</text:p>
          </table:table-cell>
          <table:table-cell table:style-name="TableCell141">
            <text:p text:style-name="P142">□未符合左列規定。</text:p>
          </table:table-cell>
          <table:table-cell table:style-name="TableCell143">
            <text:p text:style-name="P144">□良好</text:p>
            <text:p text:style-name="P145">□可</text:p>
            <text:p text:style-name="P146">□待改善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B.家長有參與評估過程</text:p>
          </table:table-cell>
          <table:table-cell table:style-name="TableCell153">
            <text:p text:style-name="P154">□所有個案家長皆有參與評估過程。</text:p>
          </table:table-cell>
          <table:table-cell table:style-name="TableCell155">
            <text:p text:style-name="P156">□部分個案邀請家長參與評估過程。</text:p>
          </table:table-cell>
          <table:table-cell table:style-name="TableCell157">
            <text:p text:style-name="P158">□未符合左列規定。</text:p>
          </table:table-cell>
          <table:table-cell table:style-name="TableCell159">
            <text:p text:style-name="P160">□良好</text:p>
            <text:p text:style-name="P161">□可</text:p>
            <text:p text:style-name="P162">□待改善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C.運用各種評估方式與工具</text:p>
          </table:table-cell>
          <table:table-cell table:style-name="TableCell169">
            <text:p text:style-name="P170">□有多元評估工具及方式。</text:p>
          </table:table-cell>
          <table:table-cell table:style-name="TableCell171">
            <text:p text:style-name="P172">□有簡易評估工具及方式。</text:p>
          </table:table-cell>
          <table:table-cell table:style-name="TableCell173">
            <text:p text:style-name="P174">□未符合左列規定。</text:p>
          </table:table-cell>
          <table:table-cell table:style-name="TableCell175">
            <text:p text:style-name="P176">□良好</text:p>
            <text:p text:style-name="P177">□可</text:p>
            <text:p text:style-name="P178">□待改善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D.家長瞭解兒童發展的能力與表現</text:p>
          </table:table-cell>
          <table:table-cell table:style-name="TableCell185">
            <text:p text:style-name="P186">□所有個案清楚告知家長兒童的發展現況。</text:p>
          </table:table-cell>
          <table:table-cell table:style-name="TableCell187">
            <text:p text:style-name="P188">□部分個案告知家長兒童的發展現況。</text:p>
          </table:table-cell>
          <table:table-cell table:style-name="TableCell189">
            <text:p text:style-name="P190">□未符合左列規定。</text:p>
          </table:table-cell>
          <table:table-cell table:style-name="TableCell191">
            <text:p text:style-name="P192">□良好</text:p>
            <text:p text:style-name="P193">□可</text:p>
            <text:p text:style-name="P194">□待改善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4">
            <text:p text:style-name="P199">2.兒童療育目標訂定</text:p>
          </table:table-cell>
          <table:table-cell table:style-name="TableCell200">
            <text:p text:style-name="P201">A.療育目標與評估內容相關</text:p>
          </table:table-cell>
          <table:table-cell table:style-name="TableCell202">
            <text:p text:style-name="P203">□所有個案療育目標與評估內容相關。</text:p>
          </table:table-cell>
          <table:table-cell table:style-name="TableCell204">
            <text:p text:style-name="P205">□部份個案療育目標與評估內容相關。</text:p>
          </table:table-cell>
          <table:table-cell table:style-name="TableCell206">
            <text:p text:style-name="P207">□未符合左列規定。</text:p>
          </table:table-cell>
          <table:table-cell table:style-name="TableCell208">
            <text:p text:style-name="P209">□良好</text:p>
            <text:p text:style-name="P210">□可</text:p>
            <text:p text:style-name="P211">□待改善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B.有訂定療育目標達成之期程</text:p>
          </table:table-cell>
          <table:table-cell table:style-name="TableCell218">
            <text:p text:style-name="P219">□所有個案療育目標皆訂定期程。</text:p>
          </table:table-cell>
          <table:table-cell table:style-name="TableCell220">
            <text:p text:style-name="P221">□部份個案療育目標有訂定期程。</text:p>
          </table:table-cell>
          <table:table-cell table:style-name="TableCell222">
            <text:p text:style-name="P223">□未符合左列規定。</text:p>
          </table:table-cell>
          <table:table-cell table:style-name="TableCell224">
            <text:p text:style-name="P225">□良好</text:p>
            <text:p text:style-name="P226">□可</text:p>
            <text:p text:style-name="P227">□待改善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C.療育目標</text:p>
          </table:table-cell>
          <table:table-cell table:style-name="TableCell234">
            <text:p text:style-name="P235">□所有個案有設立明確療育目標。</text:p>
          </table:table-cell>
          <table:table-cell table:style-name="TableCell236">
            <text:p text:style-name="P237">□部份個案有設立明確療育目標。</text:p>
          </table:table-cell>
          <table:table-cell table:style-name="TableCell238">
            <text:p text:style-name="P239">□未符合左列規定。</text:p>
          </table:table-cell>
          <table:table-cell table:style-name="TableCell240">
            <text:p text:style-name="P241">□良好</text:p>
            <text:p text:style-name="P242">□可</text:p>
            <text:p text:style-name="P243">□待改善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D.訂定療育目標有家長討論</text:p>
          </table:table-cell>
          <table:table-cell table:style-name="TableCell250">
            <text:p text:style-name="P251">□所有個案療育目標會和家長討論。</text:p>
          </table:table-cell>
          <table:table-cell table:style-name="TableCell252">
            <text:p text:style-name="P253">□部份個案療育目標會和家長討論。</text:p>
          </table:table-cell>
          <table:table-cell table:style-name="TableCell254">
            <text:p text:style-name="P255">□未符合左列規定。</text:p>
          </table:table-cell>
          <table:table-cell table:style-name="TableCell256">
            <text:p text:style-name="P257">□良好</text:p>
            <text:p text:style-name="P258">□可</text:p>
            <text:p text:style-name="P259">□待改善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3.提供家長所需建議</text:p>
          </table:table-cell>
          <table:table-cell table:style-name="TableCell265">
            <text:p text:style-name="P266">A.評估記錄包含給家長的建議事項</text:p>
          </table:table-cell>
          <table:table-cell table:style-name="TableCell267">
            <text:p text:style-name="P268">□所有個案評估紀錄中，有給家長的建議事項。</text:p>
          </table:table-cell>
          <table:table-cell table:style-name="TableCell269">
            <text:p text:style-name="P270">□部分個案於評估紀錄中有給家長的建議事項。</text:p>
          </table:table-cell>
          <table:table-cell table:style-name="TableCell271">
            <text:p text:style-name="P272">□未符合左列規定。</text:p>
          </table:table-cell>
          <table:table-cell table:style-name="TableCell273">
            <text:p text:style-name="P274">□良好</text:p>
            <text:p text:style-name="P275">□可</text:p>
            <text:p text:style-name="P276">□待改善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B.提供之建議事項適合家長執行</text:p>
          </table:table-cell>
          <table:table-cell table:style-name="TableCell283">
            <text:p text:style-name="P284">□所有提供建議事項，適合家長執行。</text:p>
          </table:table-cell>
          <table:table-cell table:style-name="TableCell285">
            <text:p text:style-name="P286">□部份所提供建議事項，適合家長執行。</text:p>
          </table:table-cell>
          <table:table-cell table:style-name="TableCell287">
            <text:p text:style-name="P288">□未符合左列規定。</text:p>
          </table:table-cell>
          <table:table-cell table:style-name="TableCell289">
            <text:p text:style-name="P290">□良好</text:p>
            <text:p text:style-name="P291">□可</text:p>
            <text:p text:style-name="P292">□待改善</text:p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(二)療育過程(個案係指已接受至少6個月療育服務之兒童)</text:p>
          </table:table-cell>
          <table:covered-table-cell/>
          <table:table-cell table:style-name="TableCell307">
            <text:p text:style-name="P308">良好</text:p>
          </table:table-cell>
          <table:table-cell table:style-name="TableCell309">
            <text:p text:style-name="P310">可</text:p>
          </table:table-cell>
          <table:table-cell table:style-name="TableCell311">
            <text:p text:style-name="P312">待改善</text:p>
          </table:table-cell>
          <table:table-cell table:style-name="TableCell313">
            <text:p text:style-name="P314">委員審查</text:p>
            <text:p text:style-name="P315">結果</text:p>
          </table:table-cell>
          <table:table-cell table:style-name="TableCell316">
            <text:p text:style-name="P317">委員建議</text:p>
            <text:p text:style-name="P318">事項</text:p>
          </table:table-cell>
        </table:table-row>
        <table:table-row table:style-name="TableRow319">
          <table:table-cell table:style-name="TableCell320" table:number-rows-spanned="2">
            <text:p text:style-name="P321">1.兒童療育內容的計劃</text:p>
          </table:table-cell>
          <table:table-cell table:style-name="TableCell322">
            <text:p text:style-name="P323">A.每個月至少一次療育記錄(包括現況、訓練方式與內容等)</text:p>
          </table:table-cell>
          <table:table-cell table:style-name="TableCell324">
            <text:p text:style-name="P325">□所有個案每個月至少一次療育紀錄。</text:p>
          </table:table-cell>
          <table:table-cell table:style-name="TableCell326">
            <text:p text:style-name="P327">□部份個案每個月至少一次療育紀錄。</text:p>
          </table:table-cell>
          <table:table-cell table:style-name="TableCell328">
            <text:p text:style-name="P329">□未符合左列規定。</text:p>
          </table:table-cell>
          <table:table-cell table:style-name="TableCell330">
            <text:p text:style-name="P331">□良好</text:p>
            <text:p text:style-name="P332">□可</text:p>
            <text:p text:style-name="P333">□待改善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B.療育內容符合療育目標</text:p>
          </table:table-cell>
          <table:table-cell table:style-name="TableCell339">
            <text:p text:style-name="P340">□所有個案療育內容符合療育目標。</text:p>
          </table:table-cell>
          <table:table-cell table:style-name="TableCell341">
            <text:p text:style-name="P342">□部份個案療育內容符合療育目標。</text:p>
          </table:table-cell>
          <table:table-cell table:style-name="TableCell343">
            <text:p text:style-name="P344">□未符合左列規定。</text:p>
          </table:table-cell>
          <table:table-cell table:style-name="TableCell345">
            <text:p text:style-name="P346">□良好</text:p>
            <text:p text:style-name="P347">□可</text:p>
            <text:p text:style-name="P348">□待改善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3">
            <text:p text:style-name="P353">2.提供家長所需建議</text:p>
          </table:table-cell>
          <table:table-cell table:style-name="TableCell354">
            <text:p text:style-name="P355">A.療育紀錄包含給家長建議</text:p>
          </table:table-cell>
          <table:table-cell table:style-name="TableCell356">
            <text:p text:style-name="P357">□所有個案療育紀錄皆含有給家長建議。</text:p>
          </table:table-cell>
          <table:table-cell table:style-name="TableCell358">
            <text:p text:style-name="P359">□部份個案療育記錄包含給家長建議。</text:p>
          </table:table-cell>
          <table:table-cell table:style-name="TableCell360">
            <text:p text:style-name="P361">□未符合左列規定。</text:p>
          </table:table-cell>
          <table:table-cell table:style-name="TableCell362">
            <text:p text:style-name="P363">□良好</text:p>
            <text:p text:style-name="P364">□可</text:p>
            <text:p text:style-name="P365">□待改善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>B.提供與療育內容相關建議</text:p>
          </table:table-cell>
          <table:table-cell table:style-name="TableCell371">
            <text:p text:style-name="P372">□所有個案都提供與療育內容相關建議。</text:p>
          </table:table-cell>
          <table:table-cell table:style-name="TableCell373">
            <text:p text:style-name="P374">□部份個案提供療育內容相關建議。</text:p>
          </table:table-cell>
          <table:table-cell table:style-name="TableCell375">
            <text:p text:style-name="P376">□未符合左列規定。</text:p>
          </table:table-cell>
          <table:table-cell table:style-name="TableCell377">
            <text:p text:style-name="P378">□良好</text:p>
            <text:p text:style-name="P379">□可</text:p>
            <text:p text:style-name="P380">□待改善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C.提供適合家長執行建議</text:p>
          </table:table-cell>
          <table:table-cell table:style-name="TableCell386">
            <text:p text:style-name="P387">□所有提供建議事項，適合家長執行。</text:p>
          </table:table-cell>
          <table:table-cell table:style-name="TableCell388">
            <text:p text:style-name="P389">□部份所提供建議事項，適合家長執行。</text:p>
          </table:table-cell>
          <table:table-cell table:style-name="TableCell390">
            <text:p text:style-name="P391">□未符合左列規定。</text:p>
          </table:table-cell>
          <table:table-cell table:style-name="TableCell392">
            <text:p text:style-name="P393">□良好</text:p>
            <text:p text:style-name="P394">□可</text:p>
            <text:p text:style-name="P395">□待改善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3">
            <text:p text:style-name="P400">3.建立成效檢核機制</text:p>
          </table:table-cell>
          <table:table-cell table:style-name="TableCell401">
            <text:p text:style-name="P402">A.定期評估療育目標(最少半年)</text:p>
          </table:table-cell>
          <table:table-cell table:style-name="TableCell403">
            <text:p text:style-name="P404">□每3個月定期評估療育目標。</text:p>
          </table:table-cell>
          <table:table-cell table:style-name="TableCell405">
            <text:p text:style-name="P406">□每6個月定期評估療育目標。</text:p>
          </table:table-cell>
          <table:table-cell table:style-name="TableCell407">
            <text:p text:style-name="P408">□未符合左列規定。</text:p>
          </table:table-cell>
          <table:table-cell table:style-name="TableCell409">
            <text:p text:style-name="P410">□良好</text:p>
            <text:p text:style-name="P411">□可</text:p>
            <text:p text:style-name="P412">□待改善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B.依據評估結果，改善療育服務內容</text:p>
          </table:table-cell>
          <table:table-cell table:style-name="TableCell418">
            <text:p text:style-name="P419">□所有個案依評估結果改善療育服務內容。</text:p>
          </table:table-cell>
          <table:table-cell table:style-name="TableCell420">
            <text:p text:style-name="P421">□部份個案依評估結果改善療育服務內容。</text:p>
          </table:table-cell>
          <table:table-cell table:style-name="TableCell422">
            <text:p text:style-name="P423">□未符合左列規定。</text:p>
          </table:table-cell>
          <table:table-cell table:style-name="TableCell424">
            <text:p text:style-name="P425">□良好</text:p>
            <text:p text:style-name="P426">□可</text:p>
            <text:p text:style-name="P427">□待改善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內文"/>
          </table:covered-table-cell>
          <table:table-cell table:style-name="TableCell431">
            <text:p text:style-name="P432">C.與家長討論療育成效</text:p>
          </table:table-cell>
          <table:table-cell table:style-name="TableCell433">
            <text:p text:style-name="P434">□針對所有個案會與家長討論服務成效。</text:p>
          </table:table-cell>
          <table:table-cell table:style-name="TableCell435">
            <text:p text:style-name="P436">□針對部份個案會與家長討論療育成效。</text:p>
          </table:table-cell>
          <table:table-cell table:style-name="TableCell437">
            <text:p text:style-name="P438">□未符合左列規定。</text:p>
          </table:table-cell>
          <table:table-cell table:style-name="TableCell439">
            <text:p text:style-name="P440">□良好</text:p>
            <text:p text:style-name="P441">□可</text:p>
            <text:p text:style-name="P442">□待改善</text:p>
          </table:table-cell>
          <table:table-cell table:style-name="TableCell443"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內文"/>
          </table:table-cell>
          <table:table-cell table:style-name="TableCell456">
            <text:p text:style-name="P457">D.與家長討論建議事項執行概況</text:p>
          </table:table-cell>
          <table:table-cell table:style-name="TableCell458">
            <text:p text:style-name="P459">□針對所有個案會與家長討論建議事項執行概況。</text:p>
          </table:table-cell>
          <table:table-cell table:style-name="TableCell460">
            <text:p text:style-name="P461">□針對部份個案會與家長討論建議事項執行概況。</text:p>
          </table:table-cell>
          <table:table-cell table:style-name="TableCell462">
            <text:p text:style-name="P463">□未符合左列規定。</text:p>
          </table:table-cell>
          <table:table-cell table:style-name="TableCell464">
            <text:p text:style-name="P465">□良好</text:p>
            <text:p text:style-name="P466">□可</text:p>
            <text:p text:style-name="P467">□待改善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>E.單位完成年度療育服務成效之檢核</text:p>
          </table:table-cell>
          <table:table-cell table:style-name="TableCell473">
            <text:p text:style-name="P474">□針對所有服務個案，設有年度服務成效檢核機制。</text:p>
          </table:table-cell>
          <table:table-cell table:style-name="TableCell475">
            <text:p text:style-name="P476">□針對部份服務個案，設有年度服務成效檢核機制。</text:p>
          </table:table-cell>
          <table:table-cell table:style-name="TableCell477">
            <text:p text:style-name="P478">□未符合左列規定。</text:p>
          </table:table-cell>
          <table:table-cell table:style-name="TableCell479">
            <text:p text:style-name="P480">□良好</text:p>
            <text:p text:style-name="P481">□可</text:p>
            <text:p text:style-name="P482">□待改善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7">
            <text:p text:style-name="P487">三、權益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內容</text:p>
          </table:table-cell>
          <table:covered-table-cell/>
          <table:table-cell table:style-name="TableCell491">
            <text:p text:style-name="P492">良好</text:p>
          </table:table-cell>
          <table:table-cell table:style-name="TableCell493">
            <text:p text:style-name="P494">可</text:p>
          </table:table-cell>
          <table:table-cell table:style-name="TableCell495">
            <text:p text:style-name="P496"><text:span text:style-name="T497">待改善</text:span></text:p>
          </table:table-cell>
          <table:table-cell table:style-name="TableCell498">
            <text:p text:style-name="P499">委員審查</text:p>
            <text:p text:style-name="P500">結果</text:p>
          </table:table-cell>
          <table:table-cell table:style-name="TableCell501">
            <text:p text:style-name="P502">委員建議</text:p>
            <text:p text:style-name="P503">事項</text:p>
          </table:table-cell>
        </table:table-row>
        <table:table-row table:style-name="TableRow504">
          <table:table-cell table:style-name="TableCell505" table:number-columns-spanned="2">
            <text:p text:style-name="P506">1.服務流程</text:p>
          </table:table-cell>
          <table:covered-table-cell/>
          <table:table-cell table:style-name="TableCell507">
            <text:p text:style-name="P508">□清楚告知家長相關服務流程、執行服務同意書並經家長簽名確認。</text:p>
          </table:table-cell>
          <table:table-cell table:style-name="TableCell509">
            <text:p text:style-name="P510">□清楚告知家長相關服務流程、執行服務同意書。</text:p>
          </table:table-cell>
          <table:table-cell table:style-name="TableCell511">
            <text:p text:style-name="P512">□未符合左列規定。</text:p>
          </table:table-cell>
          <table:table-cell table:style-name="TableCell513">
            <text:p text:style-name="P514">□良好</text:p>
            <text:p text:style-name="P515">□可</text:p>
            <text:p text:style-name="P516">□待改善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2.申訴流程</text:p>
          </table:table-cell>
          <table:covered-table-cell/>
          <table:table-cell table:style-name="TableCell522">
            <text:p text:style-name="P523">□清楚告知家長相關申訴管道與流程並經家長簽名確認。</text:p>
          </table:table-cell>
          <table:table-cell table:style-name="TableCell524">
            <text:p text:style-name="P525">□清楚告知家長相關申訴管道與流程。</text:p>
          </table:table-cell>
          <table:table-cell table:style-name="TableCell526">
            <text:p text:style-name="P527">□未符合左列規定。</text:p>
          </table:table-cell>
          <table:table-cell table:style-name="TableCell528">
            <text:p text:style-name="P529">□良好</text:p>
            <text:p text:style-name="P530">□可</text:p>
            <text:p text:style-name="P531">□待改善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3.療育成效</text:p>
          </table:table-cell>
          <table:covered-table-cell/>
          <table:table-cell table:style-name="TableCell537">
            <text:p text:style-name="P538">□清楚告知家長療育目標與成效並經家長確認簽名。</text:p>
          </table:table-cell>
          <table:table-cell table:style-name="TableCell539">
            <text:p text:style-name="P540">□清楚告知家長療育目標與成效。</text:p>
          </table:table-cell>
          <table:table-cell table:style-name="TableCell541">
            <text:p text:style-name="P542">□未符合左列規定。</text:p>
          </table:table-cell>
          <table:table-cell table:style-name="TableCell543">
            <text:p text:style-name="P544">□良好</text:p>
            <text:p text:style-name="P545">□可</text:p>
            <text:p text:style-name="P546">□待改善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 table:number-rows-spanned="2">
            <text:p text:style-name="P551">自費療育單位</text:p>
            <text:p text:style-name="P552">蓋單位大章</text:p>
          </table:table-cell>
          <table:covered-table-cell/>
          <table:table-cell table:style-name="TableCell553" table:number-columns-spanned="2" table:number-rows-spanned="2">
            <text:p text:style-name="P554"/>
          </table:table-cell>
          <table:covered-table-cell/>
          <table:table-cell table:style-name="TableCell555">
            <text:p text:style-name="P556">自評人簽名</text:p>
          </table:table-cell>
          <table:table-cell table:style-name="TableCell557">
            <text:p text:style-name="P558">委員審查</text:p>
            <text:p text:style-name="P559">成績總計</text:p>
            <text:p text:style-name="P560">（共27題）</text:p>
          </table:table-cell>
          <table:table-cell table:style-name="TableCell561">
            <text:p text:style-name="P562">專家學者</text:p>
            <text:p text:style-name="P563">簽名</text:p>
          </table:table-cell>
        </table:table-row>
        <table:table-row table:style-name="TableRow5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><text:span text:style-name="T569">良好：</text:span><text:span text:style-name="T570"><text:s text:c="2"/></text:span><text:span text:style-name="T571">　</text:span><text:span text:style-name="T572"><text:s/></text:span><text:span text:style-name="T573">題</text:span></text:p>
            <text:p text:style-name="P574"><text:span text:style-name="T575">可：</text:span><text:span text:style-name="T576"><text:s text:c="2"/></text:span><text:span text:style-name="T577">　　</text:span><text:span text:style-name="T578"><text:s/></text:span><text:span text:style-name="T579">題</text:span></text:p>
            <text:p text:style-name="P580"><text:span text:style-name="T581">待改善：</text:span><text:span text:style-name="T582"><text:s text:c="2"/></text:span><text:span text:style-name="T583">　</text:span><text:span text:style-name="T584">題</text:span></text:p>
          </table:table-cell>
          <table:table-cell table:style-name="TableCell585">
            <text:p text:style-name="P5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千瑀</meta:initial-creator>
    <dc:creator>黃千瑀</dc:creator>
    <meta:creation-date>2024-06-21T03:13:00Z</meta:creation-date>
    <dc:date>2025-02-12T03:40:00Z</dc:date>
    <meta:template xlink:href="Normal" xlink:type="simple"/>
    <meta:editing-cycles>5</meta:editing-cycles>
    <meta:editing-duration>PT300S</meta:editing-duration>
    <meta:user-defined meta:name="AppVersion">16.0000</meta:user-defined>
    <meta:document-statistic meta:page-count="4" meta:paragraph-count="5" meta:word-count="383" meta:character-count="2562" meta:row-count="18" meta:non-whitespace-character-count="2184"/>
  </office:meta>
</office:document-meta>
</file>