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7118in" text:min-label-width="0.5in" text:list-level-position-and-space-mode="label-alignment">
          <style:list-level-label-alignment text:label-followed-by="listtab" fo:margin-left="2.2118in" fo:text-indent="-0.5in"/>
        </style:list-level-properties>
      </text:list-level-style-number>
      <text:list-level-style-number text:level="3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2" style:num-prefix="（" style:num-suffix="）" style:num-format="1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bullet text:level="2" text:style-name="WW_CharLFO9LVL2" text:bullet-char="★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5729in" text:min-label-width="0.3333in" text:list-level-position-and-space-mode="label-alignment">
          <style:list-level-label-alignment text:label-followed-by="listtab" fo:margin-left="-0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4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7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1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3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S1" style:family="section">
      <style:section-properties fo:margin-left="-0.0666in" fo:margin-right="-0.0666in" style:writing-mode="lr-tb"/>
    </style:style>
    <style:style style:name="P4" style:parent-style-name="內文" style:family="paragraph">
      <style:paragraph-properties style:snap-to-layout-grid="false" fo:text-align="justify" style:vertical-align="auto" fo:line-height="0.25in" fo:text-indent="0.0986in"/>
      <style:text-properties style:font-name="標楷體" style:font-name-asian="標楷體" fo:font-size="10pt" style:font-size-asian="10pt"/>
    </style:style>
    <style:style style:name="S2" style:family="section">
      <style:section-properties fo:margin-left="-0.2993in" fo:margin-right="-0.3243in" style:writing-mode="lr-tb"/>
    </style:style>
    <style:style style:name="P5" style:parent-style-name="內文" style:family="paragraph">
      <style:paragraph-properties style:snap-to-layout-grid="false" fo:text-align="justify" style:vertical-align="auto" fo:margin-bottom="0.0833in" fo:line-height="0.25in" fo:text-indent="0.2958in"/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1.6395in"/>
    </style:style>
    <style:style style:name="TableColumn8" style:family="table-column">
      <style:table-column-properties style:column-width="2.3in"/>
    </style:style>
    <style:style style:name="TableColumn9" style:family="table-column">
      <style:table-column-properties style:column-width="2.4555in"/>
    </style:style>
    <style:style style:name="TableColumn10" style:family="table-column">
      <style:table-column-properties style:column-width="2.3562in"/>
    </style:style>
    <style:style style:name="TableColumn11" style:family="table-column">
      <style:table-column-properties style:column-width="2.077in"/>
    </style:style>
    <style:style style:name="Table6" style:family="table">
      <style:table-properties style:width="10.8284in" style:rel-width="95.86%" fo:margin-left="0.2854in" table:align="left"/>
    </style:style>
    <style:style style:name="TableRow12" style:family="table-row">
      <style:table-row-properties style:row-height="0.2118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Row23" style:family="table-row">
      <style:table-row-properties style:row-height="0.1902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Row34" style:family="table-row">
      <style:table-row-properties style:row-height="0.243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Row45" style:family="table-row">
      <style:table-row-properties style:row-height="0.177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vertical-align="auto" fo:margin-bottom="0.0833in" fo:line-height="0.1388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vertical-align="auto" fo:margin-bottom="0.0833in" fo:line-height="0.1388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9pt" style:font-size-asian="9pt" style:font-size-complex="9pt"/>
    </style:style>
    <style:style style:name="TableColumn58" style:family="table-column">
      <style:table-column-properties style:column-width="0.3944in"/>
    </style:style>
    <style:style style:name="TableColumn59" style:family="table-column">
      <style:table-column-properties style:column-width="0.6909in"/>
    </style:style>
    <style:style style:name="TableColumn60" style:family="table-column">
      <style:table-column-properties style:column-width="0.5888in"/>
    </style:style>
    <style:style style:name="TableColumn61" style:family="table-column">
      <style:table-column-properties style:column-width="0.5909in"/>
    </style:style>
    <style:style style:name="TableColumn62" style:family="table-column">
      <style:table-column-properties style:column-width="0.5909in"/>
    </style:style>
    <style:style style:name="TableColumn63" style:family="table-column">
      <style:table-column-properties style:column-width="0.5909in"/>
    </style:style>
    <style:style style:name="TableColumn64" style:family="table-column">
      <style:table-column-properties style:column-width="0.6888in"/>
    </style:style>
    <style:style style:name="TableColumn65" style:family="table-column">
      <style:table-column-properties style:column-width="0.652in"/>
    </style:style>
    <style:style style:name="TableColumn66" style:family="table-column">
      <style:table-column-properties style:column-width="0.827in"/>
    </style:style>
    <style:style style:name="TableColumn67" style:family="table-column">
      <style:table-column-properties style:column-width="0.6868in"/>
    </style:style>
    <style:style style:name="TableColumn68" style:family="table-column">
      <style:table-column-properties style:column-width="0.7861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0.6888in"/>
    </style:style>
    <style:style style:name="TableColumn71" style:family="table-column">
      <style:table-column-properties style:column-width="0.6993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5784in"/>
    </style:style>
    <style:style style:name="TableColumn74" style:family="table-column">
      <style:table-column-properties style:column-width="0.4937in"/>
    </style:style>
    <style:style style:name="Table57" style:family="table">
      <style:table-properties style:width="10.8284in" style:rel-width="95.86%" fo:margin-left="0.2854in" table:align="left"/>
    </style:style>
    <style:style style:name="TableRow75" style:family="table-row">
      <style:table-row-properties style:row-height="0.2388in"/>
    </style:style>
    <style:style style:name="TableCell76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416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1437in"/>
    </style:style>
    <style:style style:name="P9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0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Row116" style:family="table-row">
      <style:table-row-properties style:row-height="0.1722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Row142" style:family="table-row">
      <style:table-row-properties style:min-row-height="0.1972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Row177" style:family="table-row">
      <style:table-row-properties style:min-row-height="0.1972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Row212" style:family="table-row">
      <style:table-row-properties style:min-row-height="0.1972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Row247" style:family="table-row">
      <style:table-row-properties style:min-row-height="0.1972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Row282" style:family="table-row">
      <style:table-row-properties style:min-row-height="0.1972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Row317" style:family="table-row">
      <style:table-row-properties style:min-row-height="0.1972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Row352" style:family="table-row">
      <style:table-row-properties style:min-row-height="0.1972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Row387" style:family="table-row">
      <style:table-row-properties style:min-row-height="0.1972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Row422" style:family="table-row">
      <style:table-row-properties style:min-row-height="0.1972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Row457" style:family="table-row">
      <style:table-row-properties style:min-row-height="0.1972in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Row492" style:family="table-row">
      <style:table-row-properties style:min-row-height="0.1972in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Row527" style:family="table-row">
      <style:table-row-properties style:min-row-height="0.1972in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Row562" style:family="table-row">
      <style:table-row-properties style:min-row-height="0.1972in"/>
    </style:style>
    <style:style style:name="TableCell5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5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Row597" style:family="table-row">
      <style:table-row-properties style:min-row-height="0.1972in"/>
    </style:style>
    <style:style style:name="TableCell5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6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color="#000000"/>
    </style:style>
    <style:style style:name="TableCell6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color="#000000"/>
    </style:style>
    <style:style style:name="TableCell6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color="#000000"/>
    </style:style>
    <style:style style:name="TableCell6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color="#000000"/>
    </style:style>
    <style:style style:name="TableCell6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color="#000000"/>
    </style:style>
    <style:style style:name="TableCell6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6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6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6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6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6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6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6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62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Row630" style:family="table-row">
      <style:table-row-properties style:min-row-height="0.1972in"/>
    </style:style>
    <style:style style:name="TableCell6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661" style:family="table-row">
      <style:table-row-properties style:row-height="0.2284in"/>
    </style:style>
    <style:style style:name="TableCell6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TableCell6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TableCell6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TableRow670" style:family="table-row">
      <style:table-row-properties style:row-height="0.1791in"/>
    </style:style>
    <style:style style:name="P6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8pt" style:font-size-asian="8pt" style:font-size-complex="8pt"/>
    </style:style>
    <style:style style:name="TableRow678" style:family="table-row">
      <style:table-row-properties style:row-height="0.1923in"/>
    </style:style>
    <style:style style:name="P6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8pt" style:font-size-asian="8pt" style:font-size-complex="8pt"/>
    </style:style>
    <style:style style:name="TableCell6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8pt" style:font-size-asian="8pt" style:font-size-complex="8pt"/>
    </style:style>
    <style:style style:name="P686" style:parent-style-name="清單段落" style:family="paragraph">
      <style:paragraph-properties style:snap-to-layout-grid="false" fo:line-height="0.1388in" fo:margin-left="0.234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687" style:parent-style-name="內文" style:family="paragraph">
      <style:paragraph-properties style:snap-to-layout-grid="false" fo:line-height="0.1388in" fo:margin-left="0.2361in" fo:text-indent="-0.334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688" style:parent-style-name="內文" style:family="paragraph">
      <style:paragraph-properties style:snap-to-layout-grid="false" fo:line-height="0.1388in" fo:margin-left="0.2361in" fo:text-indent="-0.3347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2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2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2pt"/>
    </style:style>
    <style:style style:name="P693" style:parent-style-name="內文" style:family="paragraph">
      <style:paragraph-properties style:snap-to-layout-grid="false" fo:line-height="150%" fo:margin-left="-0.0986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T699" style:parent-style-name="預設段落字型" style:family="text">
      <style:text-properties style:font-name="標楷體" style:font-name-asian="標楷體" fo:color="#000000" style:font-size-complex="12pt"/>
    </style:style>
    <style:style style:name="T700" style:parent-style-name="預設段落字型" style:family="text">
      <style:text-properties style:font-name="標楷體" style:font-name-asian="標楷體" fo:color="#000000" style:font-size-complex="12pt"/>
    </style:style>
    <style:style style:name="T701" style:parent-style-name="預設段落字型" style:family="text">
      <style:text-properties style:font-name="標楷體" style:font-name-asian="標楷體" fo:color="#000000" style:font-size-complex="12pt"/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T703" style:parent-style-name="預設段落字型" style:family="text">
      <style:text-properties style:font-name="標楷體" style:font-name-asian="標楷體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<text:span text:style-name="T2">薪資</text:span><text:span text:style-name="T3">清冊</text:span></text:p>
      <text:section text:name="Sect1" text:style-name="S1">
        <text:p text:style-name="P4">單位名稱：<text:s text:c="44"/>計畫編號與名稱： <text:s text:c="34"/>職位名稱：</text:p>
      </text:section>
      <text:section text:name="Sect2" text:style-name="S2">
        <text:p text:style-name="P5">補助人員變更情形(請填寫本年度人員變更情形，若均未變更，僅需填寫第一欄)：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變更次數</text:p>
            </table:table-cell>
            <table:table-cell table:style-name="TableCell15">
              <text:p text:style-name="P16">1</text:p>
            </table:table-cell>
            <table:table-cell table:style-name="TableCell17">
              <text:p text:style-name="P18">2</text:p>
            </table:table-cell>
            <table:table-cell table:style-name="TableCell19">
              <text:p text:style-name="P20">3</text:p>
            </table:table-cell>
            <table:table-cell table:style-name="TableCell21">
              <text:p text:style-name="P22">4</text:p>
            </table:table-cell>
          </table:table-row>
          <table:table-row table:style-name="TableRow23">
            <table:table-cell table:style-name="TableCell24">
              <text:p text:style-name="P25">人員姓名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</table:table-row>
          <table:table-row table:style-name="TableRow34">
            <table:table-cell table:style-name="TableCell35">
              <text:p text:style-name="P36">身分證字號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>在職期間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</table:table-row>
        </table:table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 table:number-rows-spanned="3">
              <text:p text:style-name="P77">月份</text:p>
            </table:table-cell>
            <table:table-cell table:style-name="TableCell78" table:number-rows-spanned="3">
              <text:p text:style-name="P79">姓名</text:p>
            </table:table-cell>
            <table:table-cell table:style-name="TableCell80" table:number-columns-spanned="4">
              <text:p text:style-name="P81">給付金額</text:p>
            </table:table-cell>
            <table:covered-table-cell/>
            <table:covered-table-cell/>
            <table:covered-table-cell/>
            <table:table-cell table:style-name="TableCell82" table:number-columns-spanned="2">
              <text:p text:style-name="P83">代扣項目</text:p>
            </table:table-cell>
            <table:covered-table-cell/>
            <table:table-cell table:style-name="TableCell84" table:number-rows-spanned="3">
              <text:p text:style-name="P85">實付</text:p>
              <text:p text:style-name="P86">金額</text:p>
            </table:table-cell>
            <table:table-cell table:style-name="TableCell87" table:number-columns-spanned="8">
              <text:p text:style-name="P88">雇主負擔勞健保、勞退提撥金費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columns-spanned="2">
              <text:p text:style-name="P93">薪俸</text:p>
            </table:table-cell>
            <table:covered-table-cell/>
            <table:table-cell table:style-name="TableCell94" table:number-columns-spanned="2">
              <text:p text:style-name="P95">社工師</text:p>
              <text:p text:style-name="P96">或證照加給或單位加給</text:p>
            </table:table-cell>
            <table:covered-table-cell/>
            <table:table-cell table:style-name="TableCell97" table:number-rows-spanned="2">
              <text:p text:style-name="P98">自付</text:p>
              <text:p text:style-name="P99">勞保費</text:p>
            </table:table-cell>
            <table:table-cell table:style-name="TableCell100" table:number-rows-spanned="2">
              <text:p text:style-name="P101">自付</text:p>
              <text:p text:style-name="P102">健保費</text:p>
            </table:table-cell>
            <table:covered-table-cell>
              <text:p text:style-name="P103"/>
            </table:covered-table-cell>
            <table:table-cell table:style-name="TableCell104" table:number-rows-spanned="2">
              <text:p text:style-name="P105">投保</text:p>
              <text:p text:style-name="P106">級距</text:p>
            </table:table-cell>
            <table:table-cell table:style-name="TableCell107" table:number-rows-spanned="2">
              <text:p text:style-name="P108">投保</text:p>
              <text:p text:style-name="P109">起訖日</text:p>
            </table:table-cell>
            <table:table-cell table:style-name="TableCell110" table:number-columns-spanned="4">
              <text:p text:style-name="P111">雇主負擔金額</text:p>
            </table:table-cell>
            <table:covered-table-cell/>
            <table:covered-table-cell/>
            <table:covered-table-cell/>
            <table:table-cell table:style-name="TableCell112" table:number-rows-spanned="2">
              <text:p text:style-name="P113">雇主負擔核銷金額</text:p>
            </table:table-cell>
            <table:table-cell table:style-name="TableCell114" table:number-rows-spanned="2">
              <text:p text:style-name="P115">說明</text:p>
            </table:table-cell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社會局</text:p>
            </table:table-cell>
            <table:table-cell table:style-name="TableCell121">
              <text:p text:style-name="P122">自籌</text:p>
            </table:table-cell>
            <table:table-cell table:style-name="TableCell123">
              <text:p text:style-name="P124">社會局</text:p>
            </table:table-cell>
            <table:table-cell table:style-name="TableCell125">
              <text:p text:style-name="P126">自籌</text:p>
            </table: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>
              <text:p text:style-name="P133">勞保費用</text:p>
            </table:table-cell>
            <table:table-cell table:style-name="TableCell134">
              <text:p text:style-name="P135">健保費用</text:p>
            </table:table-cell>
            <table:table-cell table:style-name="TableCell136">
              <text:p text:style-name="P137">勞退費用</text:p>
            </table:table-cell>
            <table:table-cell table:style-name="TableCell138">
              <text:p text:style-name="P139">小計</text:p>
            </table:table-cell>
            <table:covered-table-cell>
              <text:p text:style-name="P140"/>
            </table:covered-table-cell>
            <table:covered-table-cell>
              <text:p text:style-name="P141"/>
            </table:covered-table-cell>
          </table:table-row>
          <table:table-row table:style-name="TableRow142">
            <table:table-cell table:style-name="TableCell143">
              <text:p text:style-name="P144">1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</table:table-row>
          <table:table-row table:style-name="TableRow177">
            <table:table-cell table:style-name="TableCell178">
              <text:p text:style-name="P179">2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>3</text:p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>4</text:p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>5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>
              <text:p text:style-name="P319">6</text:p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>7</text:p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>8</text:p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table-cell table:style-name="TableCell423">
              <text:p text:style-name="P424">9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>
              <text:p text:style-name="P459">10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P494">11</text:p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</table:table-row>
          <table:table-row table:style-name="TableRow527">
            <table:table-cell table:style-name="TableCell528">
              <text:p text:style-name="P529">12</text:p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</table:table-row>
          <table:table-row table:style-name="TableRow562">
            <table:table-cell table:style-name="TableCell563">
              <text:p text:style-name="P564">年終</text:p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</table:table-row>
          <table:table-row table:style-name="TableRow597">
            <table:table-cell table:style-name="TableCell598" table:number-columns-spanned="2">
              <text:p text:style-name="P599">本期金額</text:p>
            </table:table-cell>
            <table:covered-table-cell/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</table:table-row>
          <table:table-row table:style-name="TableRow630">
            <table:table-cell table:style-name="TableCell631" table:number-columns-spanned="2">
              <text:p text:style-name="P632">累計金額</text:p>
            </table:table-cell>
            <table:covered-table-cell/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 table:number-columns-spanned="2">
              <text:p text:style-name="P642"/>
            </table:table-cell>
            <table:covered-table-cell/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 table:number-columns-spanned="2" table:number-rows-spanned="3">
              <text:p text:style-name="P663">備註</text:p>
            </table:table-cell>
            <table:covered-table-cell/>
            <table:table-cell table:style-name="TableCell664" table:number-columns-spanned="6">
              <text:p text:style-name="P665">單位名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66" table:number-columns-spanned="4">
              <text:p text:style-name="P667">累計金額</text:p>
            </table:table-cell>
            <table:covered-table-cell/>
            <table:covered-table-cell/>
            <table:covered-table-cell/>
            <table:table-cell table:style-name="TableCell668" table:number-columns-spanned="5">
              <text:p text:style-name="P669">比率（％）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0">
            <table:covered-table-cell>
              <text:p text:style-name="P671"/>
            </table:covered-table-cell>
            <table:covered-table-cell/>
            <table:table-cell table:style-name="TableCell672" table:number-columns-spanned="6">
              <text:p text:style-name="P673">臺中市政府社會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74" table:number-columns-spanned="4">
              <text:p text:style-name="P675"/>
            </table:table-cell>
            <table:covered-table-cell/>
            <table:covered-table-cell/>
            <table:covered-table-cell/>
            <table:table-cell table:style-name="TableCell676" table:number-columns-spanned="5">
              <text:p text:style-name="P677"/>
            </table:table-cell>
            <table:covered-table-cell/>
            <table:covered-table-cell/>
            <table:covered-table-cell/>
            <table:covered-table-cell/>
          </table:table-row>
          <table:table-row table:style-name="TableRow678">
            <table:covered-table-cell>
              <text:p text:style-name="P679"/>
            </table:covered-table-cell>
            <table:covered-table-cell/>
            <table:table-cell table:style-name="TableCell680" table:number-columns-spanned="6">
              <text:p text:style-name="P681">單位自籌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82" table:number-columns-spanned="4">
              <text:p text:style-name="P683"/>
            </table:table-cell>
            <table:covered-table-cell/>
            <table:covered-table-cell/>
            <table:covered-table-cell/>
            <table:table-cell table:style-name="TableCell684" table:number-columns-spanned="5">
              <text:p text:style-name="P685"/>
            </table:table-cell>
            <table:covered-table-cell/>
            <table:covered-table-cell/>
            <table:covered-table-cell/>
            <table:covered-table-cell/>
          </table:table-row>
        </table:table>
        <text:list text:style-name="LFO35" text:continue-numbering="true">
          <text:list-item>
            <text:p text:style-name="P686">有關人事費用(含薪資、年終獎金、專業證照加給)、勞健保費用等相關預估費用將依規定給付及扣繳，如因人事異動或其他因素造成溢領之情形，應依規退還差額。</text:p>
          </text:list-item>
          <text:list-item>
            <text:p text:style-name="P687">受補助單位執行補助計畫及經費，有自籌款或申請補助資料編列不實或造假情事、未依用途或虛報、浮報等情況，得依情節輕重停止補助一年至五年。有虛報、或浮報之情形者，並應繳回已補助之經費。</text:p>
          </text:list-item>
          <text:list-item>
            <text:p text:style-name="P688"><text:span text:style-name="T689">為維繫專業人員士氣與勞動權益，展現組織責信，人事費補助款應如實給薪、核銷。</text:span><text:span text:style-name="T690">如有不當使用或強迫回捐情事，</text:span><text:span text:style-name="T691">須負</text:span><text:span text:style-name="T692">相關法律責任。</text:span></text:p>
          </text:list-item>
        </text:list>
        <text:p text:style-name="P693"><text:span text:style-name="T694">業務單位</text:span><text:span text:style-name="T695">：</text:span><text:span text:style-name="T696"><text:s text:c="5"/></text:span><text:span text:style-name="T697"><text:s/></text:span><text:span text:style-name="T698"><text:s/></text:span><text:span text:style-name="T699"><text:s text:c="3"/></text:span><text:span text:style-name="T700"><text:s text:c="4"/></text:span><text:span text:style-name="T701">　</text:span><text:span text:style-name="T702"><text:s text:c="3"/></text:span><text:span text:style-name="T703">會計</text:span><text:span text:style-name="T704">單位</text:span><text:span text:style-name="T705">：</text:span><text:span text:style-name="T706"><text:s text:c="4"/></text:span><text:span text:style-name="T707"><text:s text:c="4"/></text:span><text:span text:style-name="T708"><text:s/></text:span><text:span text:style-name="T709">　　</text:span><text:span text:style-name="T710"><text:s text:c="8"/></text:span><text:span text:style-name="T711">單位主管</text:span><text:span text:style-name="T712">：</text:span><text:span text:style-name="T713"><text:s text:c="42"/></text:span><text:span text:style-name="T714">中華民國　</text:span><text:span text:style-name="T715"><text:s/></text:span><text:span text:style-name="T716">　年　　月　　</text:span><text:span text:style-name="T717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style:vertical-align="auto" fo:margin-left="1in">
        <style:tab-stops/>
      </style:paragraph-properties>
      <style:text-properties style:font-name="標楷體" style:font-name-asian="標楷體" fo:letter-spacing="0.0152in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letter-spacing="0.0152in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問候" style:display-name="問候" style:family="paragraph" style:parent-style-name="內文" style:next-style-name="內文">
      <style:paragraph-properties style:vertical-align="auto"/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特粗楷體" style:font-name-asian="華康特粗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華康特粗楷體" style:font-name-asian="華康特粗楷體" style:font-name-complex="Times New Roman" fo:font-size="14pt" style:font-size-asian="14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vertical-align="auto"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本文21" style:display-name="本文 21" style:family="paragraph" style:parent-style-name="內文">
      <style:paragraph-properties style:punctuation-wrap="simple" style:text-autospace="none" style:vertical-align="auto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行號" style:display-name="行號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mailStyle65" style:display-name="EmailStyle65" style:family="text" style:parent-style-name="預設段落字型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mailStyle67" style:display-name="EmailStyle67" style:family="text" style:parent-style-name="預設段落字型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E" style:display-name="021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4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2" style:display-name="023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3" style:display-name="015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新細明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language-asian="zh" style:country-asian="TW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華康中黑體" style:font-name-asian="華康中黑體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7118in" text:min-label-width="0.5in" text:list-level-position-and-space-mode="label-alignment">
          <style:list-level-label-alignment text:label-followed-by="listtab" fo:margin-left="2.2118in" fo:text-indent="-0.5in"/>
        </style:list-level-properties>
      </text:list-level-style-number>
      <text:list-level-style-number text:level="3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2" style:num-prefix="（" style:num-suffix="）" style:num-format="1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bullet text:level="2" text:style-name="WW_CharLFO9LVL2" text:bullet-char="★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5729in" text:min-label-width="0.3333in" text:list-level-position-and-space-mode="label-alignment">
          <style:list-level-label-alignment text:label-followed-by="listtab" fo:margin-left="-0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4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7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1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3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範例</dc:title>
    <meta:initial-creator>Gina (聯合勸募 李仰欽)</meta:initial-creator>
    <dc:creator>賴怡文</dc:creator>
    <meta:creation-date>2024-03-19T08:32:00Z</meta:creation-date>
    <dc:date>2024-03-19T08:32:00Z</dc:date>
    <meta:print-date>2021-03-23T09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0" meta:character-count="1004" meta:row-count="7" meta:non-whitespace-character-count="856"/>
  </office:meta>
</office:document-meta>
</file>