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left="-0.0986in" fo:margin-right="-0.0993in" fo:text-indent="-0.1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-0.0979in" fo:margin-right="-0.0986in" fo:text-indent="-0.00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top="0.025in" fo:margin-bottom="0.025in" fo:margin-left="-0.0986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top="0.025in" fo:margin-bottom="0.025in" fo:margin-left="-0.0986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-0.1965in" fo:text-indent="0.0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 fo:text-indent="-0.1513in"/>
      <style:text-properties style:font-name="標楷體" style:font-name-asian="標楷體" style:font-size-complex="12pt"/>
    </style:style>
    <style:style style:name="P39" style:parent-style-name="內文" style:list-style-name="LFO1" style:family="paragraph">
      <style:paragraph-properties style:line-height-at-least="0in" fo:text-indent="-0.1513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領據</text:p>
      <text:p text:style-name="P2"><text:span text:style-name="T3"><text:s text:c="4"/></text:span><text:span text:style-name="T4">茲收到臺中市政府社會局補助</text:span><text:span text:style-name="T5"><text:s text:c="31"/></text:span><text:span text:style-name="T6">位</text:span><text:span text:style-name="T7">(</text:span><text:span text:style-name="T8">單位名稱</text:span><text:span text:style-name="T9">)</text:span><text:span text:style-name="T10">辦理</text:span><text:span text:style-name="T11"><text:s text:c="36"/></text:span><text:span text:style-name="T12">(</text:span><text:span text:style-name="T13">計畫名稱</text:span><text:span text:style-name="T14">)</text:span><text:span text:style-name="T15">，</text:span></text:p>
      <text:p text:style-name="P16"><text:span text:style-name="T17">經費計新臺幣（大寫）</text:span><text:span text:style-name="T18"><text:s text:c="21"/></text:span><text:span text:style-name="T19">元整。</text:span><text:span text:style-name="T20">(</text:span><text:span text:style-name="T21">金額請以大寫數字書寫，如零、壹、貳、參、肆、伍、陸、柒、捌、玖、拾、佰、仟、萬、億</text:span><text:span text:style-name="T22">)<text:s/></text:span></text:p>
      <text:p text:style-name="P23">此致</text:p>
      <text:p text:style-name="P24"><text:s text:c="9"/>臺中市政府社會局</text:p>
      <text:p text:style-name="P25">單位名稱：</text:p>
      <text:p text:style-name="P26">統一編號：</text:p>
      <text:p text:style-name="P27">單位住址：</text:p>
      <text:p text:style-name="P28">聯絡電話：</text:p>
      <text:p text:style-name="P29">金融機構：<text:s text:c="13"/>郵局/銀行（<text:s text:c="7"/>分局/分行）</text:p>
      <text:p text:style-name="P30">帳戶號碼：</text:p>
      <text:p text:style-name="P31">負責人：</text:p>
      <text:p text:style-name="P32">會計：</text:p>
      <text:p text:style-name="P33">出納：</text:p>
      <text:p text:style-name="P34">經手人：</text:p>
      <text:p text:style-name="P35">中華民國　　　　　年　　　　　月　　　　　日</text:p>
      <text:p text:style-name="P36">備註：</text:p>
      <text:list text:style-name="LFO1" text:continue-numbering="true">
        <text:list-item>
          <text:p text:style-name="P37">請另檢附轉帳金融機構存摺影本1份</text:p>
        </text:list-item>
        <text:list-item>
          <text:p text:style-name="P38">請蓋上單位大小章</text:p>
        </text:list-item>
        <text:list-item>
          <text:p text:style-name="P39"><text:span text:style-name="T40"><text:s/></text:span><text:span text:style-name="T41">金額不得塗改</text:span><text:span text:style-name="T42">外，如有塗改部分，均需加蓋承辦人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1227</meta:initial-creator>
    <dc:creator>蕭雨薇</dc:creator>
    <meta:creation-date>2023-06-30T06:09:00Z</meta:creation-date>
    <dc:date>2023-06-30T09:36:00Z</dc:date>
    <meta:print-date>2018-03-09T00:5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55" meta:character-count="369" meta:row-count="2" meta:non-whitespace-character-count="315"/>
  </office:meta>
</office:document-meta>
</file>