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666in" fo:margin-left="-0.6881in" fo:margin-right="-0.0402in" fo:text-indent="0.6909in">
        <style:tab-stops/>
      </style:paragraph-properties>
      <style:text-properties style:font-name="標楷體" style:font-name-asian="標楷體" style:font-name-complex="Times New Roman" fo:font-weight="bold" style:font-weight-asian="bold" fo:font-size="24pt" style:font-size-asian="24pt" style:font-size-complex="24pt"/>
    </style:style>
    <style:style style:name="P2" style:parent-style-name="內文" style:family="paragraph">
      <style:paragraph-properties fo:margin-left="-0.0006in" fo:margin-right="-0.1368in" fo:text-indent="-0.1958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fo:margin-left="-0.2951in" fo:margin-right="-0.3347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20" style:parent-style-name="內文" style:family="paragraph">
      <style:paragraph-properties fo:margin-left="-0.2951in" fo:margin-right="-0.2368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6" style:parent-style-name="內文" style:family="paragraph">
      <style:paragraph-properties fo:margin-left="0.0006in" fo:text-indent="-0.2958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27" style:parent-style-name="內文" style:family="paragraph">
      <style:paragraph-properties fo:margin-left="0.0006in" fo:text-indent="-0.2958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28" style:parent-style-name="內文" style:family="paragraph">
      <style:paragraph-properties fo:margin-left="-0.0972in" fo:text-indent="-0.1958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29" style:parent-style-name="內文" style:family="paragraph">
      <style:paragraph-properties fo:margin-left="-0.0972in" fo:text-indent="-0.1958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30" style:parent-style-name="內文" style:family="paragraph">
      <style:paragraph-properties fo:margin-left="-0.2951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31" style:parent-style-name="內文" style:family="paragraph">
      <style:paragraph-properties fo:margin-left="0.0006in" fo:text-indent="-0.2958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32" style:parent-style-name="內文" style:family="paragraph">
      <style:paragraph-properties fo:margin-top="0.025in" fo:margin-bottom="0.025in" fo:margin-left="0.0006in" fo:text-indent="-0.2958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2pt"/>
    </style:style>
    <style:style style:name="P33" style:parent-style-name="內文" style:family="paragraph">
      <style:paragraph-properties fo:margin-top="0.025in" fo:margin-bottom="0.025in" fo:margin-left="0.0006in" fo:text-indent="-0.2958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2pt"/>
    </style:style>
    <style:style style:name="P34" style:parent-style-name="內文" style:family="paragraph">
      <style:paragraph-properties fo:margin-left="0.0006in" fo:text-indent="-0.2958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35" style:parent-style-name="內文" style:family="paragraph">
      <style:paragraph-properties fo:margin-left="0.0006in" fo:text-indent="-0.2958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36" style:parent-style-name="內文" style:family="paragraph">
      <style:paragraph-properties fo:margin-left="0.0006in" fo:text-indent="-0.2958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37" style:parent-style-name="內文" style:family="paragraph">
      <style:paragraph-properties fo:margin-left="0.0006in" fo:text-indent="-0.2958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38" style:parent-style-name="內文" style:family="paragraph">
      <style:paragraph-properties fo:text-align="center"/>
      <style:text-properties style:font-name="標楷體" style:font-name-asian="標楷體" style:font-name-complex="Times New Roman" fo:font-size="16pt" style:font-size-asian="16pt" style:font-size-complex="16pt"/>
    </style:style>
    <style:style style:name="P39" style:parent-style-name="內文" style:family="paragraph">
      <style:paragraph-properties style:contextual-spacing="true" fo:line-height="0.1805in" fo:margin-left="-0.2951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40" style:parent-style-name="內文" style:family="paragraph">
      <style:paragraph-properties style:contextual-spacing="true" fo:line-height="0.1805in" fo:margin-left="-0.0972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41" style:parent-style-name="內文" style:family="paragraph">
      <style:paragraph-properties style:contextual-spacing="true" fo:line-height="0.1805in" fo:margin-left="-0.4319in" fo:margin-right="-0.4333in">
        <style:tab-stops>
          <style:tab-stop style:type="left" style:position="4.7631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42" style:parent-style-name="內文" style:family="paragraph">
      <style:paragraph-properties fo:line-height="0.1805in" fo:margin-left="-0.1965in" fo:margin-right="-0.3347in" fo:text-indent="0.0965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44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45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4pt"/>
    </style:style>
    <style:style style:name="T46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47" style:parent-style-name="預設段落字型" style:family="text">
      <style:text-properties style:font-name="標楷體" style:font-name-asian="標楷體" style:font-name-complex="Times New Roman" style:font-size-complex="14pt"/>
    </style:style>
  </office:automatic-styles>
  <office:body>
    <office:text text:use-soft-page-breaks="true">
      <text:p text:style-name="P1">領據</text:p>
      <text:p text:style-name="P2"><text:span text:style-name="T3"><text:s text:c="2"/>茲收到臺中市政府社會局補助</text:span><text:span text:style-name="T4"><text:s text:c="11"/></text:span><text:span text:style-name="T5"><text:s text:c="14"/></text:span><text:span text:style-name="T6"><text:s/></text:span></text:p>
      <text:p text:style-name="P7"><text:span text:style-name="T8">(</text:span><text:span text:style-name="T9">單位名稱</text:span><text:span text:style-name="T10">)</text:span><text:span text:style-name="T11">辦理</text:span><text:span text:style-name="T12"><text:s text:c="11"/></text:span><text:span text:style-name="T13"><text:s text:c="16"/></text:span><text:span text:style-name="T14"><text:s/></text:span><text:span text:style-name="T15"><text:s text:c="2"/></text:span><text:span text:style-name="T16">(</text:span><text:span text:style-name="T17">計畫名稱</text:span><text:span text:style-name="T18">)</text:span><text:span text:style-name="T19">，</text:span></text:p>
      <text:p text:style-name="P20"><text:span text:style-name="T21">經費計新臺幣（大寫）</text:span><text:span text:style-name="T22"><text:s text:c="21"/></text:span><text:span text:style-name="T23">元整。</text:span><text:span text:style-name="T24">(金額請以大寫數字書寫，如零、壹、貳、參、肆、伍、陸、柒、捌、玖、拾、佰、仟、萬、億)</text:span><text:span text:style-name="T25"><text:s/></text:span></text:p>
      <text:p text:style-name="P26">此致</text:p>
      <text:p text:style-name="P27"><text:s text:c="8"/><text:s/>臺中市政府社會局</text:p>
      <text:p text:style-name="P28">單位名稱：</text:p>
      <text:p text:style-name="P29">統一編號：</text:p>
      <text:p text:style-name="P30">單位住址：</text:p>
      <text:p text:style-name="P31">聯絡電話：</text:p>
      <text:p text:style-name="P32">金融機構：<text:s text:c="13"/>郵局/銀行（<text:s text:c="7"/>分局/分行）</text:p>
      <text:p text:style-name="P33">帳戶號碼：</text:p>
      <text:p text:style-name="P34">負責人：</text:p>
      <text:p text:style-name="P35">會計：</text:p>
      <text:p text:style-name="P36">出納：</text:p>
      <text:p text:style-name="P37">經手人：</text:p>
      <text:p text:style-name="P38">中華民國　　　　　年　　　　　月　　　　　日</text:p>
      <text:p text:style-name="P39">備註：</text:p>
      <text:p text:style-name="P40">1.請另檢附轉帳金融機構存摺影本1份</text:p>
      <text:p text:style-name="P41"><text:s text:c="4"/>2.請蓋上單位大小章</text:p>
      <text:p text:style-name="P42"><text:span text:style-name="T43">3</text:span><text:span text:style-name="T44">.</text:span><text:span text:style-name="T45">金額不得塗改</text:span><text:span text:style-name="T46">外，</text:span><text:span text:style-name="T47">如有塗改部分，均需加蓋承辦人印章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林愷荃</meta:initial-creator>
    <dc:creator>林愷荃</dc:creator>
    <meta:creation-date>2025-02-12T02:28:00Z</meta:creation-date>
    <dc:date>2025-02-12T02:28:00Z</dc:date>
    <meta:print-date>2023-06-30T02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4" meta:character-count="365" meta:row-count="2" meta:non-whitespace-character-count="312"/>
  </office:meta>
</office:document-meta>
</file>