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vertical-align="top" fo:margin-left="0.3277in" fo:margin-right="0.2951in" fo:text-indent="-0.3277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2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13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vertical-align="top" fo:line-height="0.3333in" fo:margin-left="0.977in" fo:margin-right="0.125in" fo:text-indent="-0.6555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22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3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4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5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6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7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8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9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vertical-align="top" fo:line-height="0.3333in" fo:margin-left="0.2951in" fo:margin-right="0.2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vertical-align="top" fo:line-height="0.3333in" fo:margin-left="0.2951in" fo:margin-right="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center" fo:margin-bottom="0.0833in" fo:line-height="0.3333in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5" style:family="table-column">
      <style:table-column-properties style:column-width="0.9611in"/>
    </style:style>
    <style:style style:name="TableColumn36" style:family="table-column">
      <style:table-column-properties style:column-width="2.4611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2.559in"/>
    </style:style>
    <style:style style:name="Table34" style:family="table">
      <style:table-properties style:width="6.867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2.877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Row89" style:family="table-row">
      <style:table-row-properties style:min-row-height="2.9652in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94" style:parent-style-name="內文" style:family="paragraph">
      <style:paragraph-properties>
        <style:tab-stops>
          <style:tab-stop style:type="left" style:position="3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>
        <style:tab-stops>
          <style:tab-stop style:type="left" style:position="3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>
        <style:tab-stops>
          <style:tab-stop style:type="left" style:position="3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>
        <style:tab-stops>
          <style:tab-stop style:type="left" style:position="3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>
        <style:tab-stops>
          <style:tab-stop style:type="left" style:position="3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184908022"/><text:span text:style-name="T6">臺中市</text:span><text:span text:style-name="T7">○○○</text:span><text:span text:style-name="T8">協</text:span><text:span text:style-name="T9">會</text:span><text:span text:style-name="T10"><text:s/></text:span><text:span text:style-name="T11">函</text:span><text:bookmark-end text:name="_Toc184908022"/></text:h>
      <text:p text:style-name="P12">聯絡地址：</text:p>
      <text:p text:style-name="P13">聯絡人及電話：</text:p>
      <text:p text:style-name="P14">受文者：臺中市政府社會局</text:p>
      <text:p text:style-name="P15">發文日期：</text:p>
      <text:p text:style-name="P16">發文字號：</text:p>
      <text:p text:style-name="P17">速別：</text:p>
      <text:p text:style-name="P18">密等及解密條件：</text:p>
      <text:p text:style-name="P19">附件：如主旨</text:p>
      <text:p text:style-name="P20"/>
      <text:p text:style-name="P21">主旨：為辦理○○○事由，檢附本會立案圖記證明書1式○份，請貴局惠予用印，請查照。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正本：臺中市政府社會局</text:p>
      <text:p text:style-name="P30">副本：本會</text:p>
      <text:p text:style-name="P31"/>
      <text:p text:style-name="P32"/>
      <text:p text:style-name="P33">理事長<text:s/>○○○(簽字章或私章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soft-page-break/>
            <text:p text:style-name="P41"><text:span text:style-name="T42">臺中市政府</text:span><text:span text:style-name="T43">社會局</text:span><text:span text:style-name="T44">人民團體立案圖記證明書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團體名稱</text:p>
          </table:table-cell>
          <table:table-cell table:style-name="TableCell48">
            <text:p text:style-name="P49">臺中市○○○協會</text:p>
          </table:table-cell>
          <table:table-cell table:style-name="TableCell50">
            <text:p text:style-name="P51">會 址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成立日期</text:p>
          </table:table-cell>
          <table:table-cell table:style-name="TableCell57">
            <text:p text:style-name="P58"><text:s text:c="4"/>年 <text:s text:c="3"/>月 <text:s text:c="3"/>日</text:p>
          </table:table-cell>
          <table:table-cell table:style-name="TableCell59">
            <text:p text:style-name="P60">負責人</text:p>
          </table:table-cell>
          <table:table-cell table:style-name="TableCell61">
            <text:p text:style-name="P62">理事長○○○</text:p>
          </table:table-cell>
        </table:table-row>
        <table:table-row table:style-name="TableRow63">
          <table:table-cell table:style-name="TableCell64">
            <text:p text:style-name="P65">立案證書</text:p>
            <text:p text:style-name="P66">字 <text:s text:c="3"/>號</text:p>
          </table:table-cell>
          <table:table-cell table:style-name="TableCell67">
            <text:p text:style-name="P68"/>
            <text:p text:style-name="P69">第<text:s/><text:s text:c="4"/><text:s text:c="4"/>號<text:s/></text:p>
          </table:table-cell>
          <table:table-cell table:style-name="TableCell70">
            <text:p text:style-name="P71">理事長</text:p>
            <text:p text:style-name="P72">任 <text:s/>期</text:p>
          </table:table-cell>
          <table:table-cell table:style-name="TableCell73">
            <text:p text:style-name="P74">自 <text:s text:c="2"/>年 <text:s text:c="2"/>月 <text:s text:c="2"/>日起</text:p>
            <text:p text:style-name="P75">至 <text:s text:c="2"/>年 <text:s text:c="2"/>月 <text:s text:c="2"/>日止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>立案</text:p>
            <text:p text:style-name="P81">圖記</text:p>
          </table:table-cell>
          <table:table-cell table:style-name="TableCell82" table:number-columns-spanned="3">
            <text:p text:style-name="P83"/>
            <text:p text:style-name="P84"/>
            <text:p text:style-name="P85"/>
            <text:p text:style-name="P86"/>
            <text:p text:style-name="P87"/>
            <text:p text:style-name="P88"><text:s text:c="28"/>（請蓋貴會圖記）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上列事項經核相符無訛，特此證明。</text:p>
            <text:p text:style-name="內文"><text:span text:style-name="T92">用 <text:s/>途：</text:span><text:span text:style-name="T93">○○○○○○</text:span></text:p>
            <text:p text:style-name="P94"><text:tab/></text:p>
            <text:p text:style-name="P95"/>
            <text:p text:style-name="P96"/>
            <text:p text:style-name="P97"/>
            <text:p text:style-name="P98"/>
            <text:p text:style-name="P99"><text:span text:style-name="T100">中華民國</text:span><text:span text:style-name="T101">○○○</text:span><text:span text:style-name="T102">年</text:span><text:span text:style-name="T103">○○</text:span><text:span text:style-name="T104">月</text:span><text:span text:style-name="T105">○○</text:span><text:span text:style-name="T106">日</text:span></text:p>
          </table:table-cell>
          <table:covered-table-cell/>
          <table:covered-table-cell/>
          <table:covered-table-cell/>
        </table:table-row>
      </table:table>
      <text:h text:style-name="P10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26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1pt" style:font-size-asian="11pt" fo:hyphenate="false"/>
    </style:style>
    <style:style style:name="表中" style:display-name="表中" style:family="paragraph" style:parent-style-name="內文">
      <style:paragraph-properties fo:text-align="center"/>
      <style:text-properties style:font-name-asian="標楷體" style:letter-kerning="false" fo:font-size="11pt" style:font-size-asian="11pt"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選舉票" style:display-name="選舉票" style:family="paragraph" style:parent-style-name="內文">
      <style:paragraph-properties fo:text-align="justify" fo:line-height="0.2777in"/>
      <style:text-properties style:font-name="標楷體" style:font-name-asian="標楷體" fo:font-size="18pt" style:font-size-asian="18pt" style:font-size-complex="18pt" fo:hyphenate="false"/>
    </style:style>
    <style:style style:name="圈選" style:display-name="圈選" style:family="paragraph" style:parent-style-name="內文">
      <style:paragraph-properties fo:text-align="start" fo:line-height="0.1527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編號" style:display-name="編號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姓名" style:display-name="姓名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範例" style:display-name="範例" style:family="paragraph" style:parent-style-name="內文">
      <style:paragraph-properties fo:text-align="justify"/>
      <style:text-properties style:font-name="標楷體" style:font-name-asian="標楷體" fo:font-size="18pt" style:font-size-asian="18pt" style:font-size-complex="18pt" fo:hyphenate="false"/>
    </style:style>
    <style:style style:name="候選人" style:display-name="候選人" style:family="paragraph" style:parent-style-name="內文">
      <style:paragraph-properties fo:text-align="start" fo:line-height="0.2777in" fo:margin-left="0.75in" fo:margin-right="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2" style:display-name="(一)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O1" style:display-name="O1" style:family="paragraph" style:parent-style-name="內文">
      <style:paragraph-properties fo:text-align="justify" fo:margin-left="0.9166in" fo:text-indent="-0.1527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 style:language-asian="zh" style:country-asian="TW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style:snap-to-layout-grid="true" fo:margin-top="0.1666in" fo:margin-bottom="0in" fo:line-height="107%"/>
      <style:text-properties style:font-name="Calibri Light" style:font-name-asian="新細明體" style:font-weight-complex="normal" fo:color="#2F5496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777in">
        <style:tab-stops>
          <style:tab-stop style:type="right" style:leader-style="dotted" style:leader-text="." style:position="6.905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5722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-asian="標楷體"/>
    </style:style>
    <style:style style:name="WW_CharLFO5LVL2" style:family="text">
      <style:text-properties style:font-name-asian="標楷體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text-line-through-type="non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fo:font-size="18pt" style:font-size-asian="18pt"/>
    </style:style>
    <style:style style:name="WW_CharLFO46LVL1" style:family="text">
      <style:text-properties style:use-window-font-color="true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style:use-window-font-color="true"/>
    </style:style>
    <style:style style:name="WW_CharLFO55LVL1" style:family="text">
      <style:text-properties style:font-name="標楷體" style:font-name-asian="標楷體" fo:font-size="16pt" style:font-size-asian="16pt" style:font-size-complex="16pt"/>
    </style:style>
    <style:style style:name="WW_CharLFO56LVL1" style:family="text">
      <style:text-properties style:font-name="標楷體" style:font-name-asian="標楷體" fo:font-size="16pt" style:font-size-asian="16pt" style:font-size-complex="16pt"/>
    </style:style>
    <style:style style:name="WW_CharLFO56LVL4" style:family="text">
      <style:text-properties style:use-window-font-color="true" fo:background-color="transparent"/>
    </style:style>
    <style:style style:name="WW_CharLFO57LVL1" style:family="text">
      <style:text-properties style:font-name="標楷體" style:font-name-asian="標楷體" fo:font-size="16pt" style:font-size-asian="16pt" style:font-size-complex="16pt"/>
    </style:style>
    <style:style style:name="WW_CharLFO57LVL4" style:family="text">
      <style:text-properties style:use-window-font-color="true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7284in" fo:margin-bottom="0.5909in" fo:margin-right="0.7875in" style:num-format="- 1 -, - 2 -, - 3 -, ...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組織台中市社會團體須知</dc:title>
    <dc:description/>
    <dc:subject/>
    <meta:initial-creator>洪乙玄</meta:initial-creator>
    <dc:creator>羅婉禎     </dc:creator>
    <meta:creation-date>2025-02-11T09:15:00Z</meta:creation-date>
    <dc:date>2025-02-11T09:15:00Z</dc:date>
    <meta:print-date>2024-12-10T06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8" meta:row-count="2" meta:non-whitespace-character-count="340"/>
  </office:meta>
</office:document-meta>
</file>