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一0" style:master-page-name="MPF0" style:family="paragraph">
      <style:paragraph-properties fo:break-before="page" style:snap-to-layout-grid="false" fo:text-align="center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一0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2" style:parent-style-name="一0" style:family="paragraph">
      <style:paragraph-properties style:snap-to-layout-grid="false" fo:text-align="center"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4.8236in" fo:margin-righ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4.8236in" fo:margin-righ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0.2951in" fo:margin-righ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left="0.2951in" fo:margin-right="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0.2951in" fo:margin-right="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left="0.2951in" fo:margin-right="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2951in" fo:margin-right="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333in" fo:margin-left="1.4062in" fo:margin-right="0.2951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184in" fo:margin-right="0.2951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2951in" fo:margin-right="0.295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42" style:parent-style-name="內文" style:family="paragraph">
      <style:paragraph-properties style:snap-to-layout-grid="false" fo:margin-left="0.7951in" fo:margin-right="0.2951in" fo:text-indent="-0.5in">
        <style:tab-stops/>
      </style:paragraph-properties>
      <style:text-properties style:font-name="標楷體" style:font-name-asian="標楷體" style:font-size-complex="16pt"/>
    </style:style>
    <style:style style:name="P43" style:parent-style-name="內文" style:family="paragraph">
      <style:paragraph-properties style:snap-to-layout-grid="false" fo:margin-left="0.2951in" fo:margin-right="0.2951in">
        <style:tab-stops/>
      </style:paragraph-properties>
      <style:text-properties style:font-name="標楷體" style:font-name-asian="標楷體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text-indent="0.4166in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5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52" style:parent-style-name="一" style:family="paragraph">
      <style:paragraph-properties style:snap-to-layout-grid="false" fo:margin-left="0.6666in" fo:text-indent="-0.6666in">
        <style:tab-stops/>
      </style:paragraph-properties>
    </style:style>
    <style:style style:name="P53" style:parent-style-name="一" style:family="paragraph">
      <style:paragraph-properties style:snap-to-layout-grid="false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一" style:family="paragraph">
      <style:paragraph-properties style:snap-to-layout-grid="false"/>
    </style:style>
    <style:style style:name="P57" style:parent-style-name="一" style:family="paragraph">
      <style:paragraph-properties fo:break-before="page" style:snap-to-layout-grid="false" fo:text-align="center" fo:line-height="115%"/>
    </style:style>
    <style:style style:name="T5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0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71" style:parent-style-name="一0" style:family="paragraph">
      <style:paragraph-properties style:snap-to-layout-grid="false" fo:line-height="0.3333in" fo:margin-left="0.7875in" fo:text-indent="-0.4916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77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78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79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80" style:parent-style-name="E" style:family="paragraph">
      <style:paragraph-properties style:snap-to-layout-grid="false" fo:line-height="0.3333in"/>
      <style:text-properties fo:font-size="16pt" style:font-size-asian="16pt" style:font-size-complex="16pt"/>
    </style:style>
    <style:style style:name="P81" style:parent-style-name="E" style:family="paragraph">
      <style:paragraph-properties style:snap-to-layout-grid="false" fo:line-height="0.3333in"/>
      <style:text-properties fo:font-size="16pt" style:font-size-asian="16pt" style:font-size-complex="16pt"/>
    </style:style>
    <style:style style:name="P82" style:parent-style-name="E" style:family="paragraph">
      <style:paragraph-properties style:snap-to-layout-grid="false" fo:line-height="0.3333in"/>
      <style:text-properties fo:font-size="16pt" style:font-size-asian="16pt" style:font-size-complex="16pt"/>
    </style:style>
    <style:style style:name="P83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84" style:parent-style-name="一0" style:family="paragraph">
      <style:paragraph-properties style:snap-to-layout-grid="false" fo:line-height="0.3333in" fo:margin-left="0.7875in" fo:text-indent="-0.4916in">
        <style:tab-stops/>
      </style:paragraph-properties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P91" style:parent-style-name="一0" style:family="paragraph">
      <style:paragraph-properties style:snap-to-layout-grid="false" fo:line-height="0.3333in" fo:margin-left="0.7875in" fo:text-indent="0in">
        <style:tab-stops/>
      </style:paragraph-properties>
      <style:text-properties fo:font-size="16pt" style:font-size-asian="16pt" style:font-size-complex="16pt"/>
    </style:style>
    <style:style style:name="P92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93" style:parent-style-name="一" style:family="paragraph">
      <style:paragraph-properties fo:break-before="page" style:snap-to-layout-grid="false" fo:text-align="center" fo:line-height="115%"/>
    </style:style>
    <style:style style:name="T94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95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9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98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99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00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01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02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103" style:parent-style-name="一0" style:family="paragraph">
      <style:paragraph-properties style:snap-to-layout-grid="false" fo:line-height="0.3333in" fo:margin-left="0.7875in" fo:text-indent="-0.4923in">
        <style:tab-stops/>
      </style:paragraph-properties>
      <style:text-properties fo:font-size="16pt" style:font-size-asian="16pt" style:font-size-complex="16pt"/>
    </style:style>
    <style:style style:name="P104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105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106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107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108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109" style:parent-style-name="內文" style:family="paragraph">
      <style:paragraph-properties fo:line-height="0.3333in">
        <style:tab-stops>
          <style:tab-stop style:type="left" style:position="0in"/>
          <style:tab-stop style:type="left" style:position="0.1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333in">
        <style:tab-stops>
          <style:tab-stop style:type="left" style:position="0in"/>
          <style:tab-stop style:type="left" style:position="0.1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112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113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114" style:parent-style-name="一0" style:family="paragraph">
      <style:paragraph-properties style:snap-to-layout-grid="false" fo:line-height="0.3333in" fo:margin-left="0.7875in" fo:text-indent="-0.4916in">
        <style:tab-stops/>
      </style:paragraph-properties>
      <style:text-properties fo:font-size="16pt" style:font-size-asian="16pt" style:font-size-complex="16pt"/>
    </style:style>
    <style:style style:name="P115" style:parent-style-name="一" style:family="paragraph">
      <style:paragraph-properties fo:break-before="page" style:snap-to-layout-grid="false" fo:text-align="center" fo:line-height="115%"/>
    </style:style>
    <style:style style:name="T116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17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20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21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22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2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2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125" style:parent-style-name="一0" style:family="paragraph">
      <style:paragraph-properties style:snap-to-layout-grid="false" fo:line-height="0.3333in" fo:margin-left="0.7875in" fo:text-indent="-0.4923in">
        <style:tab-stops/>
      </style:paragraph-properties>
      <style:text-properties fo:font-size="16pt" style:font-size-asian="16pt" style:font-size-complex="16pt"/>
    </style:style>
    <style:style style:name="P126" style:parent-style-name="一0" style:family="paragraph">
      <style:paragraph-properties style:snap-to-layout-grid="false" fo:line-height="0.3333in" fo:margin-left="0.7875in" fo:text-indent="-0.4923in">
        <style:tab-stops/>
      </style:paragraph-properties>
      <style:text-properties fo:font-size="16pt" style:font-size-asian="16pt" style:font-size-complex="16pt"/>
    </style:style>
    <style:style style:name="P127" style:parent-style-name="一0" style:family="paragraph">
      <style:paragraph-properties style:snap-to-layout-grid="false" fo:line-height="0.3333in" fo:margin-left="0.7875in" fo:text-indent="-0.4923in">
        <style:tab-stops/>
      </style:paragraph-properties>
      <style:text-properties fo:font-size="16pt" style:font-size-asian="16pt" style:font-size-complex="16pt"/>
    </style:style>
    <style:style style:name="P128" style:parent-style-name="一0" style:family="paragraph">
      <style:paragraph-properties style:snap-to-layout-grid="false" fo:line-height="0.3333in" fo:margin-left="0.7875in" fo:text-indent="-0.4923in">
        <style:tab-stops/>
      </style:paragraph-properties>
      <style:text-properties fo:font-size="16pt" style:font-size-asian="16pt" style:font-size-complex="16pt"/>
    </style:style>
    <style:style style:name="P129" style:parent-style-name="一0" style:family="paragraph">
      <style:paragraph-properties style:snap-to-layout-grid="false" fo:line-height="0.3333in" fo:margin-left="0.7875in" fo:text-indent="-0.4923in">
        <style:tab-stops/>
      </style:paragraph-properties>
      <style:text-properties fo:font-size="16pt" style:font-size-asian="16pt" style:font-size-complex="16pt"/>
    </style:style>
    <style:style style:name="P130" style:parent-style-name="一0" style:family="paragraph">
      <style:paragraph-properties style:snap-to-layout-grid="false" fo:line-height="0.3333in" fo:margin-left="0.7875in" fo:text-indent="-0.4923in">
        <style:tab-stops/>
      </style:paragraph-properties>
      <style:text-properties fo:font-size="16pt" style:font-size-asian="16pt" style:font-size-complex="16pt"/>
    </style:style>
    <style:style style:name="P131" style:parent-style-name="一0" style:family="paragraph">
      <style:paragraph-properties style:snap-to-layout-grid="false" fo:line-height="0.3333in" fo:margin-left="0.7875in" fo:text-indent="-0.4923in">
        <style:tab-stops/>
      </style:paragraph-properties>
      <style:text-properties fo:font-size="16pt" style:font-size-asian="16pt" style:font-size-complex="16pt"/>
    </style:style>
    <style:style style:name="P132" style:parent-style-name="一0" style:family="paragraph">
      <style:paragraph-properties style:snap-to-layout-grid="false" fo:line-height="0.3333in" fo:margin-left="0.7875in" fo:text-indent="-0.4923in">
        <style:tab-stops/>
      </style:paragraph-properties>
      <style:text-properties fo:font-size="16pt" style:font-size-asian="16pt" style:font-size-complex="16pt"/>
    </style:style>
    <style:style style:name="P133" style:parent-style-name="一0" style:family="paragraph">
      <style:paragraph-properties style:snap-to-layout-grid="false" fo:margin-left="0.2041in" fo:text-indent="0in">
        <style:tab-stops/>
      </style:paragraph-properties>
      <style:text-properties fo:font-size="16pt" style:font-size-asian="16pt" style:font-size-complex="16pt"/>
    </style:style>
    <style:style style:name="P134" style:parent-style-name="一0" style:family="paragraph">
      <style:paragraph-properties style:snap-to-layout-grid="false" fo:margin-left="0in" fo:text-indent="0in">
        <style:tab-stops/>
      </style:paragraph-properties>
      <style:text-properties fo:font-size="16pt" style:font-size-asian="16pt" style:font-size-complex="16pt"/>
    </style:style>
    <style:style style:name="P135" style:parent-style-name="內文" style:family="paragraph">
      <style:paragraph-properties fo:break-before="page"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olumn138" style:family="table-column">
      <style:table-column-properties style:column-width="6.475in" style:use-optimal-column-width="false"/>
    </style:style>
    <style:style style:name="Table137" style:family="table">
      <style:table-properties style:width="6.475in" fo:margin-left="0in" table:align="center"/>
    </style:style>
    <style:style style:name="TableRow139" style:family="table-row">
      <style:table-row-properties style:row-height="7.8694in" style:use-optimal-row-height="false"/>
    </style:style>
    <style:style style:name="TableCell140" style:family="table-cell">
      <style:table-cell-properties fo:border="0.020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 fo:margin-top="0.0416in" fo:margin-right="0.5909in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fo:text-align="justify" fo:margin-top="0.0416in" fo:margin-left="1.0791in" fo:margin-right="0.5909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margin-left="0.5909in" fo:margin-right="0.5909in" fo:text-indent="0.3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margin-left="0.5909in" fo:margin-right="0.5909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margin-left="0.5909in" fo:margin-right="0.5909in" fo:text-indent="0.3055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left="0.5909in" fo:margin-right="0.5909in" fo:text-indent="0.3055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margin-left="2.4312in" fo:margin-right="0.5909in">
        <style:tab-stops/>
      </style:paragraph-properties>
      <style:text-properties style:font-name="標楷體" style:font-name-asian="標楷體" fo:font-size="18pt" style:font-size-asian="18pt"/>
    </style:style>
    <style:style style:name="P157" style:parent-style-name="內文" style:family="paragraph">
      <style:paragraph-properties fo:text-align="justify" fo:margin-left="2.4312in" fo:margin-right="0.5909in">
        <style:tab-stops/>
      </style:paragraph-properties>
      <style:text-properties style:font-name="標楷體" style:font-name-asian="標楷體" fo:font-size="18pt" style:font-size-asian="18pt"/>
    </style:style>
    <style:style style:name="P158" style:parent-style-name="內文" style:family="paragraph">
      <style:paragraph-properties fo:margin-right="0.5909in"/>
      <style:text-properties style:font-name="標楷體" style:font-name-asian="標楷體" fo:font-size="18pt" style:font-size-asian="18pt"/>
    </style:style>
    <style:style style:name="P159" style:parent-style-name="內文" style:family="paragraph">
      <style:paragraph-properties fo:text-align="start" fo:margin-left="0.5909in" fo:margin-right="0.5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8pt" style:font-size-asian="18pt"/>
    </style:style>
    <style:style style:name="P169" style:parent-style-name="內文" style:family="paragraph">
      <style:paragraph-properties fo:text-align="justify" fo:margin-right="0.5909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margin-left="0.5909in" fo:margin-right="0.5909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right="0.5909in"/>
      <style:text-properties style:font-name="標楷體" style:font-name-asian="標楷體"/>
    </style:style>
    <style:style style:name="P172" style:parent-style-name="內文" style:family="paragraph">
      <style:paragraph-properties fo:text-align="justify" fo:margin-right="0.5909in"/>
      <style:text-properties style:font-name="標楷體" style:font-name-asian="標楷體"/>
    </style:style>
    <style:style style:name="P173" style:parent-style-name="內文" style:family="paragraph">
      <style:paragraph-properties fo:text-align="justify" fo:margin-right="0.5909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fo:margin-left="0.6888in" fo:text-indent="-0.4902in">
        <style:tab-stops/>
      </style:paragraph-properties>
      <style:text-properties style:font-name="標楷體" style:font-name-asian="標楷體" style:font-size-complex="14pt"/>
    </style:style>
    <style:style style:name="P179" style:parent-style-name="純文字" style:family="paragraph">
      <style:paragraph-properties fo:break-before="page" style:snap-to-layout-grid="false" fo:margin-bottom="0.125in" fo:margin-left="0.000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86" style:family="table-column">
      <style:table-column-properties style:column-width="0.4722in" style:use-optimal-column-width="false"/>
    </style:style>
    <style:style style:name="TableColumn187" style:family="table-column">
      <style:table-column-properties style:column-width="0.4722in" style:use-optimal-column-width="false"/>
    </style:style>
    <style:style style:name="TableColumn188" style:family="table-column">
      <style:table-column-properties style:column-width="0.7583in" style:use-optimal-column-width="false"/>
    </style:style>
    <style:style style:name="TableColumn189" style:family="table-column">
      <style:table-column-properties style:column-width="0.3833in" style:use-optimal-column-width="false"/>
    </style:style>
    <style:style style:name="TableColumn190" style:family="table-column">
      <style:table-column-properties style:column-width="0.4722in" style:use-optimal-column-width="false"/>
    </style:style>
    <style:style style:name="TableColumn191" style:family="table-column">
      <style:table-column-properties style:column-width="0.8173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4027in" style:use-optimal-column-width="false"/>
    </style:style>
    <style:style style:name="TableColumn194" style:family="table-column">
      <style:table-column-properties style:column-width="0.7784in" style:use-optimal-column-width="false"/>
    </style:style>
    <style:style style:name="TableColumn195" style:family="table-column">
      <style:table-column-properties style:column-width="0.3631in" style:use-optimal-column-width="false"/>
    </style:style>
    <style:style style:name="TableColumn196" style:family="table-column">
      <style:table-column-properties style:column-width="0.4722in" style:use-optimal-column-width="false"/>
    </style:style>
    <style:style style:name="TableColumn197" style:family="table-column">
      <style:table-column-properties style:column-width="0.8381in" style:use-optimal-column-width="false"/>
    </style:style>
    <style:style style:name="Table185" style:family="table">
      <style:table-properties style:width="6.6243in" fo:margin-left="0in" table:align="center"/>
    </style:style>
    <style:style style:name="TableRow198" style:family="table-row">
      <style:table-row-properties style:row-height="0.5576in" style:use-optimal-row-height="false"/>
    </style:style>
    <style:style style:name="TableCell1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選舉票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201" style:family="table-row">
      <style:table-row-properties style:row-height="0.354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圈選" style:family="paragraph">
      <style:paragraph-properties fo:line-height="100%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圈選" style:family="paragraph">
      <style:paragraph-properties fo:line-height="100%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圈選" style:family="paragraph">
      <style:paragraph-properties fo:line-height="100%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圈選" style:family="paragraph">
      <style:paragraph-properties fo:line-height="100%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圈選" style:family="paragraph">
      <style:paragraph-properties fo:line-height="100%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圈選" style:family="paragraph">
      <style:paragraph-properties fo:line-height="100%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圈選" style:family="paragraph">
      <style:paragraph-properties fo:line-height="100%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圈選" style:family="paragraph">
      <style:paragraph-properties fo:line-height="100%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圈選" style:family="paragraph">
      <style:paragraph-properties fo:line-height="100%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圈選" style:family="paragraph">
      <style:paragraph-properties fo:line-height="100%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圈選" style:family="paragraph">
      <style:paragraph-properties fo:line-height="100%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圈選" style:family="paragraph">
      <style:paragraph-properties fo:line-height="100%"/>
    </style:style>
    <style:style style:name="TableRow226" style:family="table-row">
      <style:table-row-properties style:row-height="0.216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編號" style:family="paragraph">
      <style:paragraph-properties fo:line-height="100%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姓名" style:family="paragraph">
      <style:paragraph-properties fo:line-height="100%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編號" style:family="paragraph">
      <style:paragraph-properties fo:line-height="100%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姓名" style:family="paragraph">
      <style:paragraph-properties fo:line-height="100%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編號" style:family="paragraph">
      <style:paragraph-properties fo:line-height="100%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姓名" style:family="paragraph">
      <style:paragraph-properties fo:line-height="100%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編號" style:family="paragraph">
      <style:paragraph-properties fo:line-height="100%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姓名" style:family="paragraph">
      <style:paragraph-properties fo:line-height="100%"/>
    </style:style>
    <style:style style:name="TableRow251" style:family="table-row">
      <style:table-row-properties style:row-height="0.2166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編號" style:family="paragraph">
      <style:paragraph-properties fo:line-height="100%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姓名" style:family="paragraph">
      <style:paragraph-properties fo:line-height="100%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編號" style:family="paragraph">
      <style:paragraph-properties fo:line-height="100%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姓名" style:family="paragraph">
      <style:paragraph-properties fo:line-height="100%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編號" style:family="paragraph">
      <style:paragraph-properties fo:line-height="100%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姓名" style:family="paragraph">
      <style:paragraph-properties fo:line-height="100%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編號" style:family="paragraph">
      <style:paragraph-properties fo:line-height="100%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姓名" style:family="paragraph">
      <style:paragraph-properties fo:line-height="100%"/>
    </style:style>
    <style:style style:name="TableRow276" style:family="table-row">
      <style:table-row-properties style:row-height="0.2166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編號" style:family="paragraph">
      <style:paragraph-properties fo:line-height="100%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姓名" style:family="paragraph">
      <style:paragraph-properties fo:line-height="100%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編號" style:family="paragraph">
      <style:paragraph-properties fo:line-height="100%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姓名" style:family="paragraph">
      <style:paragraph-properties fo:line-height="100%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編號" style:family="paragraph">
      <style:paragraph-properties fo:line-height="100%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姓名" style:family="paragraph">
      <style:paragraph-properties fo:line-height="100%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編號" style:family="paragraph">
      <style:paragraph-properties fo:line-height="100%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姓名" style:family="paragraph">
      <style:paragraph-properties fo:line-height="100%"/>
    </style:style>
    <style:style style:name="TableRow301" style:family="table-row">
      <style:table-row-properties style:row-height="0.2166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編號" style:family="paragraph">
      <style:paragraph-properties fo:line-height="100%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姓名" style:family="paragraph">
      <style:paragraph-properties fo:line-height="100%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編號" style:family="paragraph">
      <style:paragraph-properties fo:line-height="100%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姓名" style:family="paragraph">
      <style:paragraph-properties fo:line-height="100%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編號" style:family="paragraph">
      <style:paragraph-properties fo:line-height="100%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姓名" style:family="paragraph">
      <style:paragraph-properties fo:line-height="100%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編號" style:family="paragraph">
      <style:paragraph-properties fo:line-height="100%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姓名" style:family="paragraph">
      <style:paragraph-properties fo:line-height="100%"/>
    </style:style>
    <style:style style:name="TableRow326" style:family="table-row">
      <style:table-row-properties style:row-height="0.2166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編號" style:family="paragraph">
      <style:paragraph-properties fo:line-height="100%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姓名" style:family="paragraph">
      <style:paragraph-properties fo:line-height="100%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編號" style:family="paragraph">
      <style:paragraph-properties fo:line-height="100%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姓名" style:family="paragraph">
      <style:paragraph-properties fo:line-height="100%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編號" style:family="paragraph">
      <style:paragraph-properties fo:line-height="100%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姓名" style:family="paragraph">
      <style:paragraph-properties fo:line-height="100%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編號" style:family="paragraph">
      <style:paragraph-properties fo:line-height="100%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姓名" style:family="paragraph">
      <style:paragraph-properties fo:line-height="100%"/>
    </style:style>
    <style:style style:name="TableRow351" style:family="table-row">
      <style:table-row-properties style:row-height="0.2166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編號" style:family="paragraph">
      <style:paragraph-properties fo:line-height="100%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姓名" style:family="paragraph">
      <style:paragraph-properties fo:line-height="100%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編號" style:family="paragraph">
      <style:paragraph-properties fo:line-height="100%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姓名" style:family="paragraph">
      <style:paragraph-properties fo:line-height="100%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編號" style:family="paragraph">
      <style:paragraph-properties fo:line-height="100%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姓名" style:family="paragraph">
      <style:paragraph-properties fo:line-height="100%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編號" style:family="paragraph">
      <style:paragraph-properties fo:line-height="100%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姓名" style:family="paragraph">
      <style:paragraph-properties fo:line-height="100%"/>
    </style:style>
    <style:style style:name="TableRow376" style:family="table-row">
      <style:table-row-properties style:row-height="0.2166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編號" style:family="paragraph">
      <style:paragraph-properties fo:line-height="100%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姓名" style:family="paragraph">
      <style:paragraph-properties fo:line-height="100%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編號" style:family="paragraph">
      <style:paragraph-properties fo:line-height="100%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姓名" style:family="paragraph">
      <style:paragraph-properties fo:line-height="100%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編號" style:family="paragraph">
      <style:paragraph-properties fo:line-height="100%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姓名" style:family="paragraph">
      <style:paragraph-properties fo:line-height="100%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編號" style:family="paragraph">
      <style:paragraph-properties fo:line-height="100%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姓名" style:family="paragraph">
      <style:paragraph-properties fo:line-height="100%"/>
    </style:style>
    <style:style style:name="TableRow401" style:family="table-row">
      <style:table-row-properties style:row-height="0.2166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編號" style:family="paragraph">
      <style:paragraph-properties fo:line-height="100%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姓名" style:family="paragraph">
      <style:paragraph-properties fo:line-height="100%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編號" style:family="paragraph">
      <style:paragraph-properties fo:line-height="100%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姓名" style:family="paragraph">
      <style:paragraph-properties fo:line-height="100%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編號" style:family="paragraph">
      <style:paragraph-properties fo:line-height="100%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姓名" style:family="paragraph">
      <style:paragraph-properties fo:line-height="100%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編號" style:family="paragraph">
      <style:paragraph-properties fo:line-height="100%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姓名" style:family="paragraph">
      <style:paragraph-properties fo:line-height="100%"/>
    </style:style>
    <style:style style:name="TableRow426" style:family="table-row">
      <style:table-row-properties style:row-height="0.2166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編號" style:family="paragraph">
      <style:paragraph-properties fo:line-height="100%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姓名" style:family="paragraph">
      <style:paragraph-properties fo:line-height="100%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編號" style:family="paragraph">
      <style:paragraph-properties fo:line-height="100%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姓名" style:family="paragraph">
      <style:paragraph-properties fo:line-height="100%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編號" style:family="paragraph">
      <style:paragraph-properties fo:line-height="100%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姓名" style:family="paragraph">
      <style:paragraph-properties fo:line-height="100%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編號" style:family="paragraph">
      <style:paragraph-properties fo:line-height="100%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姓名" style:family="paragraph">
      <style:paragraph-properties fo:line-height="100%"/>
    </style:style>
    <style:style style:name="TableRow451" style:family="table-row">
      <style:table-row-properties style:row-height="0.2166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編號" style:family="paragraph">
      <style:paragraph-properties fo:line-height="100%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姓名" style:family="paragraph">
      <style:paragraph-properties fo:line-height="100%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編號" style:family="paragraph">
      <style:paragraph-properties fo:line-height="100%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姓名" style:family="paragraph">
      <style:paragraph-properties fo:line-height="100%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編號" style:family="paragraph">
      <style:paragraph-properties fo:line-height="100%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姓名" style:family="paragraph">
      <style:paragraph-properties fo:line-height="100%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編號" style:family="paragraph">
      <style:paragraph-properties fo:line-height="100%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姓名" style:family="paragraph">
      <style:paragraph-properties fo:line-height="100%"/>
    </style:style>
    <style:style style:name="TableRow476" style:family="table-row">
      <style:table-row-properties style:row-height="0.2166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編號" style:family="paragraph">
      <style:paragraph-properties fo:line-height="100%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姓名" style:family="paragraph">
      <style:paragraph-properties fo:line-height="100%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編號" style:family="paragraph">
      <style:paragraph-properties fo:line-height="100%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姓名" style:family="paragraph">
      <style:paragraph-properties fo:line-height="100%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編號" style:family="paragraph">
      <style:paragraph-properties fo:line-height="100%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姓名" style:family="paragraph">
      <style:paragraph-properties fo:line-height="100%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編號" style:family="paragraph">
      <style:paragraph-properties fo:line-height="100%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姓名" style:family="paragraph">
      <style:paragraph-properties fo:line-height="100%"/>
    </style:style>
    <style:style style:name="TableRow501" style:family="table-row">
      <style:table-row-properties style:row-height="0.2166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編號" style:family="paragraph">
      <style:paragraph-properties fo:line-height="100%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姓名" style:family="paragraph">
      <style:paragraph-properties fo:line-height="100%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編號" style:family="paragraph">
      <style:paragraph-properties fo:line-height="100%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姓名" style:family="paragraph">
      <style:paragraph-properties fo:line-height="100%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編號" style:family="paragraph">
      <style:paragraph-properties fo:line-height="100%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姓名" style:family="paragraph">
      <style:paragraph-properties fo:line-height="100%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編號" style:family="paragraph">
      <style:paragraph-properties fo:line-height="100%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姓名" style:family="paragraph">
      <style:paragraph-properties fo:line-height="100%"/>
    </style:style>
    <style:style style:name="TableRow526" style:family="table-row">
      <style:table-row-properties style:row-height="0.2166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編號" style:family="paragraph">
      <style:paragraph-properties fo:line-height="100%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姓名" style:family="paragraph">
      <style:paragraph-properties fo:line-height="100%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編號" style:family="paragraph">
      <style:paragraph-properties fo:line-height="100%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姓名" style:family="paragraph">
      <style:paragraph-properties fo:line-height="100%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編號" style:family="paragraph">
      <style:paragraph-properties fo:line-height="100%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姓名" style:family="paragraph">
      <style:paragraph-properties fo:line-height="100%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編號" style:family="paragraph">
      <style:paragraph-properties fo:line-height="100%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姓名" style:family="paragraph">
      <style:paragraph-properties fo:line-height="100%"/>
    </style:style>
    <style:style style:name="TableRow551" style:family="table-row">
      <style:table-row-properties style:row-height="0.2166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編號" style:family="paragraph">
      <style:paragraph-properties fo:line-height="100%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姓名" style:family="paragraph">
      <style:paragraph-properties fo:line-height="100%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編號" style:family="paragraph">
      <style:paragraph-properties fo:line-height="100%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姓名" style:family="paragraph">
      <style:paragraph-properties fo:line-height="100%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編號" style:family="paragraph">
      <style:paragraph-properties fo:line-height="100%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姓名" style:family="paragraph">
      <style:paragraph-properties fo:line-height="100%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編號" style:family="paragraph">
      <style:paragraph-properties fo:line-height="100%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姓名" style:family="paragraph">
      <style:paragraph-properties fo:line-height="100%"/>
    </style:style>
    <style:style style:name="TableRow576" style:family="table-row">
      <style:table-row-properties style:row-height="0.2166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編號" style:family="paragraph">
      <style:paragraph-properties fo:line-height="100%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姓名" style:family="paragraph">
      <style:paragraph-properties fo:line-height="100%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編號" style:family="paragraph">
      <style:paragraph-properties fo:line-height="100%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姓名" style:family="paragraph">
      <style:paragraph-properties fo:line-height="100%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編號" style:family="paragraph">
      <style:paragraph-properties fo:line-height="100%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姓名" style:family="paragraph">
      <style:paragraph-properties fo:line-height="100%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編號" style:family="paragraph">
      <style:paragraph-properties fo:line-height="100%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姓名" style:family="paragraph">
      <style:paragraph-properties fo:line-height="100%"/>
    </style:style>
    <style:style style:name="TableRow601" style:family="table-row">
      <style:table-row-properties style:row-height="0.2166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編號" style:family="paragraph">
      <style:paragraph-properties fo:line-height="100%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姓名" style:family="paragraph">
      <style:paragraph-properties fo:line-height="100%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編號" style:family="paragraph">
      <style:paragraph-properties fo:line-height="100%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姓名" style:family="paragraph">
      <style:paragraph-properties fo:line-height="100%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編號" style:family="paragraph">
      <style:paragraph-properties fo:line-height="100%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姓名" style:family="paragraph">
      <style:paragraph-properties fo:line-height="100%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編號" style:family="paragraph">
      <style:paragraph-properties fo:line-height="100%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姓名" style:family="paragraph">
      <style:paragraph-properties fo:line-height="100%"/>
    </style:style>
    <style:style style:name="TableRow626" style:family="table-row">
      <style:table-row-properties style:row-height="0.2166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編號" style:family="paragraph">
      <style:paragraph-properties fo:line-height="100%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姓名" style:family="paragraph">
      <style:paragraph-properties fo:line-height="100%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編號" style:family="paragraph">
      <style:paragraph-properties fo:line-height="100%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姓名" style:family="paragraph">
      <style:paragraph-properties fo:line-height="100%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編號" style:family="paragraph">
      <style:paragraph-properties fo:line-height="100%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姓名" style:family="paragraph">
      <style:paragraph-properties fo:line-height="100%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編號" style:family="paragraph">
      <style:paragraph-properties fo:line-height="100%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姓名" style:family="paragraph">
      <style:paragraph-properties fo:line-height="100%"/>
    </style:style>
    <style:style style:name="TableRow651" style:family="table-row">
      <style:table-row-properties style:row-height="0.2166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編號" style:family="paragraph">
      <style:paragraph-properties fo:line-height="100%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姓名" style:family="paragraph">
      <style:paragraph-properties fo:line-height="100%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編號" style:family="paragraph">
      <style:paragraph-properties fo:line-height="100%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姓名" style:family="paragraph">
      <style:paragraph-properties fo:line-height="100%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編號" style:family="paragraph">
      <style:paragraph-properties fo:line-height="100%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姓名" style:family="paragraph">
      <style:paragraph-properties fo:line-height="100%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編號" style:family="paragraph">
      <style:paragraph-properties fo:line-height="100%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姓名" style:family="paragraph">
      <style:paragraph-properties fo:line-height="100%"/>
    </style:style>
    <style:style style:name="TableRow676" style:family="table-row">
      <style:table-row-properties style:row-height="0.2166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編號" style:family="paragraph">
      <style:paragraph-properties fo:line-height="100%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姓名" style:family="paragraph">
      <style:paragraph-properties fo:line-height="100%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編號" style:family="paragraph">
      <style:paragraph-properties fo:line-height="100%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姓名" style:family="paragraph">
      <style:paragraph-properties fo:line-height="100%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編號" style:family="paragraph">
      <style:paragraph-properties fo:line-height="100%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姓名" style:family="paragraph">
      <style:paragraph-properties fo:line-height="100%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編號" style:family="paragraph">
      <style:paragraph-properties fo:line-height="100%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姓名" style:family="paragraph">
      <style:paragraph-properties fo:line-height="100%"/>
    </style:style>
    <style:style style:name="TableRow701" style:family="table-row">
      <style:table-row-properties style:row-height="0.2166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編號" style:family="paragraph">
      <style:paragraph-properties fo:line-height="100%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姓名" style:family="paragraph">
      <style:paragraph-properties fo:line-height="100%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編號" style:family="paragraph">
      <style:paragraph-properties fo:line-height="100%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姓名" style:family="paragraph">
      <style:paragraph-properties fo:line-height="100%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編號" style:family="paragraph">
      <style:paragraph-properties fo:line-height="100%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姓名" style:family="paragraph">
      <style:paragraph-properties fo:line-height="100%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編號" style:family="paragraph">
      <style:paragraph-properties fo:line-height="100%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姓名" style:family="paragraph">
      <style:paragraph-properties fo:line-height="100%"/>
    </style:style>
    <style:style style:name="TableRow726" style:family="table-row">
      <style:table-row-properties style:row-height="0.2166in"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編號" style:family="paragraph">
      <style:paragraph-properties fo:line-height="100%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姓名" style:family="paragraph">
      <style:paragraph-properties fo:line-height="100%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編號" style:family="paragraph">
      <style:paragraph-properties fo:line-height="100%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姓名" style:family="paragraph">
      <style:paragraph-properties fo:line-height="100%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編號" style:family="paragraph">
      <style:paragraph-properties fo:line-height="100%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姓名" style:family="paragraph">
      <style:paragraph-properties fo:line-height="100%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編號" style:family="paragraph">
      <style:paragraph-properties fo:line-height="100%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姓名" style:family="paragraph">
      <style:paragraph-properties fo:line-height="100%"/>
    </style:style>
    <style:style style:name="TableRow751" style:family="table-row">
      <style:table-row-properties style:row-height="0.2166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編號" style:family="paragraph">
      <style:paragraph-properties fo:line-height="100%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姓名" style:family="paragraph">
      <style:paragraph-properties fo:line-height="100%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編號" style:family="paragraph">
      <style:paragraph-properties fo:line-height="100%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姓名" style:family="paragraph">
      <style:paragraph-properties fo:line-height="100%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編號" style:family="paragraph">
      <style:paragraph-properties fo:line-height="100%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姓名" style:family="paragraph">
      <style:paragraph-properties fo:line-height="100%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編號" style:family="paragraph">
      <style:paragraph-properties fo:line-height="100%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姓名" style:family="paragraph">
      <style:paragraph-properties fo:line-height="100%"/>
    </style:style>
    <style:style style:name="TableRow776" style:family="table-row">
      <style:table-row-properties style:row-height="0.2166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編號" style:family="paragraph">
      <style:paragraph-properties fo:line-height="100%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姓名" style:family="paragraph">
      <style:paragraph-properties fo:line-height="100%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編號" style:family="paragraph">
      <style:paragraph-properties fo:line-height="100%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姓名" style:family="paragraph">
      <style:paragraph-properties fo:line-height="100%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編號" style:family="paragraph">
      <style:paragraph-properties fo:line-height="100%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姓名" style:family="paragraph">
      <style:paragraph-properties fo:line-height="100%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編號" style:family="paragraph">
      <style:paragraph-properties fo:line-height="100%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姓名" style:family="paragraph">
      <style:paragraph-properties fo:line-height="100%"/>
    </style:style>
    <style:style style:name="TableRow801" style:family="table-row">
      <style:table-row-properties style:row-height="0.2166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編號" style:family="paragraph">
      <style:paragraph-properties fo:line-height="100%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姓名" style:family="paragraph">
      <style:paragraph-properties fo:line-height="100%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編號" style:family="paragraph">
      <style:paragraph-properties fo:line-height="100%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姓名" style:family="paragraph">
      <style:paragraph-properties fo:line-height="100%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編號" style:family="paragraph">
      <style:paragraph-properties fo:line-height="100%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姓名" style:family="paragraph">
      <style:paragraph-properties fo:line-height="100%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編號" style:family="paragraph">
      <style:paragraph-properties fo:line-height="100%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姓名" style:family="paragraph">
      <style:paragraph-properties fo:line-height="100%"/>
    </style:style>
    <style:style style:name="TableRow826" style:family="table-row">
      <style:table-row-properties style:row-height="0.2166in"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編號" style:family="paragraph">
      <style:paragraph-properties fo:line-height="100%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姓名" style:family="paragraph">
      <style:paragraph-properties fo:line-height="100%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編號" style:family="paragraph">
      <style:paragraph-properties fo:line-height="100%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姓名" style:family="paragraph">
      <style:paragraph-properties fo:line-height="100%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編號" style:family="paragraph">
      <style:paragraph-properties fo:line-height="100%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姓名" style:family="paragraph">
      <style:paragraph-properties fo:line-height="100%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編號" style:family="paragraph">
      <style:paragraph-properties fo:line-height="100%"/>
      <style:text-properties fo:letter-spacing="-0.0069in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姓名" style:family="paragraph">
      <style:paragraph-properties fo:line-height="100%"/>
    </style:style>
    <style:style style:name="TableRow851" style:family="table-row">
      <style:table-row-properties style:row-height="2.5701in" style:use-optimal-row-height="false"/>
    </style:style>
    <style:style style:name="TableCell8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1666in" fo:margin-right="0.1069in"/>
      <style:text-properties style:font-name="標楷體" style:font-name-asian="標楷體" fo:font-size="11pt" style:font-size-asian="11pt"/>
    </style:style>
    <style:style style:name="P854" style:parent-style-name="內文" style:family="paragraph">
      <style:paragraph-properties fo:text-align="start" fo:line-height="0.25in" fo:margin-left="0.1083in" fo:margin-right="0.1069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size="11pt" style:font-size-asian="11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P862" style:parent-style-name="內文" style:family="paragraph">
      <style:paragraph-properties fo:text-align="justify" fo:line-height="0.25in" fo:margin-left="0.6055in" fo:text-indent="-0.6055in">
        <style:tab-stops/>
      </style:paragraph-properties>
      <style:text-properties style:font-name="標楷體" style:font-name-asian="標楷體" fo:font-size="11pt" style:font-size-asian="11pt"/>
    </style:style>
    <style:style style:name="P863" style:parent-style-name="內文" style:family="paragraph">
      <style:paragraph-properties fo:line-height="0.25in" fo:margin-left="0.5673in" fo:text-indent="-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4" style:parent-style-name="內文" style:family="paragraph">
      <style:paragraph-properties fo:line-height="0.25in" fo:margin-left="0.5673in" fo:text-indent="-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5" style:parent-style-name="內文" style:family="paragraph">
      <style:paragraph-properties fo:line-height="0.25in" fo:margin-left="0.5673in" fo:text-indent="-0.3604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3" style:parent-style-name="純文字" style:family="paragraph">
      <style:paragraph-properties fo:break-before="page" style:snap-to-layout-grid="false" fo:margin-bottom="0.125in" fo:margin-left="0.000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78" style:family="table-column">
      <style:table-column-properties style:column-width="6.4in" style:use-optimal-column-width="false"/>
    </style:style>
    <style:style style:name="Table877" style:family="table">
      <style:table-properties style:width="6.4in" fo:margin-left="0in" table:align="center"/>
    </style:style>
    <style:style style:name="TableRow879" style:family="table-row">
      <style:table-row-properties style:row-height="0.6229in" style:use-optimal-row-height="false"/>
    </style:style>
    <style:style style:name="TableCell8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範例" style:family="paragraph">
      <style:paragraph-properties fo:text-align="center"/>
    </style:style>
    <style:style style:name="T882" style:parent-style-name="預設段落字型" style:family="text">
      <style:text-properties fo:font-weight="bold" style:font-weight-asian="bold" style:font-weight-complex="bold"/>
    </style:style>
    <style:style style:name="T883" style:parent-style-name="預設段落字型" style:family="text">
      <style:text-properties fo:font-weight="bold" style:font-weight-asian="bold" style:font-weight-complex="bold"/>
    </style:style>
    <style:style style:name="T884" style:parent-style-name="預設段落字型" style:family="text">
      <style:text-properties fo:font-weight="bold" style:font-weight-asian="bold" style:font-weight-complex="bold"/>
    </style:style>
    <style:style style:name="T885" style:parent-style-name="預設段落字型" style:family="text">
      <style:text-properties fo:font-weight="bold" style:font-weight-asian="bold" style:font-weight-complex="bold"/>
    </style:style>
    <style:style style:name="T886" style:parent-style-name="預設段落字型" style:family="text">
      <style:text-properties fo:font-weight="bold" style:font-weight-asian="bold" style:font-weight-complex="bold"/>
    </style:style>
    <style:style style:name="T887" style:parent-style-name="預設段落字型" style:family="text">
      <style:text-properties fo:font-weight="bold" style:font-weight-asian="bold" style:font-weight-complex="bold"/>
    </style:style>
    <style:style style:name="T888" style:parent-style-name="預設段落字型" style:family="text">
      <style:text-properties fo:font-weight="bold" style:font-weight-asian="bold" style:font-weight-complex="bold"/>
    </style:style>
    <style:style style:name="TableRow889" style:family="table-row">
      <style:table-row-properties style:row-height="0.4722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候選人" style:family="paragraph">
      <style:paragraph-properties fo:line-height="100%"/>
    </style:style>
    <style:style style:name="TableRow892" style:family="table-row">
      <style:table-row-properties style:row-height="0.4722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row-height="0.4722in"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row-height="0.4722in"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row-height="0.4722in"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Row904" style:family="table-row">
      <style:table-row-properties style:row-height="0.4722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Row907" style:family="table-row">
      <style:table-row-properties style:row-height="0.4722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Row910" style:family="table-row">
      <style:table-row-properties style:row-height="0.4722in"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Row913" style:family="table-row">
      <style:table-row-properties style:row-height="0.4722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Row916" style:family="table-row">
      <style:table-row-properties style:row-height="0.4722in"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Row919" style:family="table-row">
      <style:table-row-properties style:row-height="3.2111in" style:use-optimal-row-height="false"/>
    </style:style>
    <style:style style:name="TableCell9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fo:margin-left="0.0798in" fo:margin-right="0.0791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11pt" style:font-size-asian="11pt"/>
    </style:style>
    <style:style style:name="T923" style:parent-style-name="預設段落字型" style:family="text">
      <style:text-properties style:font-name="標楷體" style:font-name-asian="標楷體" fo:font-size="11pt" style:font-size-asian="11pt"/>
    </style:style>
    <style:style style:name="T924" style:parent-style-name="預設段落字型" style:family="text">
      <style:text-properties style:font-name="標楷體" style:font-name-asian="標楷體" fo:font-size="11pt" style:font-size-asian="11pt"/>
    </style:style>
    <style:style style:name="T9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font-size="11pt" style:font-size-asian="11pt"/>
    </style:style>
    <style:style style:name="T927" style:parent-style-name="預設段落字型" style:family="text">
      <style:text-properties style:font-name="標楷體" style:font-name-asian="標楷體" fo:font-size="11pt" style:font-size-asian="11pt"/>
    </style:style>
    <style:style style:name="T9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fo:font-size="11pt" style:font-size-asian="11pt"/>
    </style:style>
    <style:style style:name="T930" style:parent-style-name="預設段落字型" style:family="text">
      <style:text-properties style:font-name="標楷體" style:font-name-asian="標楷體" fo:font-size="11pt" style:font-size-asian="11pt"/>
    </style:style>
    <style:style style:name="P931" style:parent-style-name="內文" style:family="paragraph">
      <style:paragraph-properties fo:text-align="justify" fo:margin-left="0.6055in" fo:text-indent="-0.6055in">
        <style:tab-stops/>
      </style:paragraph-properties>
      <style:text-properties style:font-name="標楷體" style:font-name-asian="標楷體" fo:font-size="11pt" style:font-size-asian="11pt"/>
    </style:style>
    <style:style style:name="P932" style:parent-style-name="內文" style:family="paragraph">
      <style:paragraph-properties fo:text-align="justify" fo:margin-left="0.4708in" fo:text-indent="-0.343in">
        <style:tab-stops/>
      </style:paragraph-properties>
      <style:text-properties style:font-name="標楷體" style:font-name-asian="標楷體" fo:font-size="11pt" style:font-size-asian="11pt"/>
    </style:style>
    <style:style style:name="P933" style:parent-style-name="內文" style:family="paragraph">
      <style:paragraph-properties fo:text-align="justify" fo:margin-left="0.4708in" fo:text-indent="-0.343in">
        <style:tab-stops/>
      </style:paragraph-properties>
      <style:text-properties style:font-name="標楷體" style:font-name-asian="標楷體" fo:font-size="11pt" style:font-size-asian="11pt"/>
    </style:style>
    <style:style style:name="P934" style:parent-style-name="純文字" style:family="paragraph">
      <style:paragraph-properties style:snap-to-layout-grid="false" fo:margin-bottom="0.125in"/>
      <style:text-properties style:font-name="標楷體" style:font-name-asian="標楷體" style:letter-kerning="false" fo:font-size="16pt" style:font-size-asian="16pt" style:font-size-complex="16pt"/>
    </style:style>
    <style:style style:name="P935" style:parent-style-name="純文字" style:family="paragraph">
      <style:paragraph-properties fo:break-before="page" style:snap-to-layout-grid="false" fo:margin-bottom="0.125in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40" style:family="table-column">
      <style:table-column-properties style:column-width="0.709in" style:use-optimal-column-width="false"/>
    </style:style>
    <style:style style:name="TableColumn941" style:family="table-column">
      <style:table-column-properties style:column-width="0.709in" style:use-optimal-column-width="false"/>
    </style:style>
    <style:style style:name="TableColumn942" style:family="table-column">
      <style:table-column-properties style:column-width="5.0006in" style:use-optimal-column-width="false"/>
    </style:style>
    <style:style style:name="Table939" style:family="table">
      <style:table-properties style:width="6.4187in" fo:margin-left="0in" table:align="center"/>
    </style:style>
    <style:style style:name="TableRow943" style:family="table-row">
      <style:table-row-properties style:row-height="0.5909in" style:use-optimal-row-height="false"/>
    </style:style>
    <style:style style:name="TableCell9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範例" style:family="paragraph">
      <style:paragraph-properties fo:text-align="center"/>
    </style:style>
    <style:style style:name="T946" style:parent-style-name="預設段落字型" style:family="text">
      <style:text-properties fo:font-weight="bold" style:font-weight-asian="bold" style:font-weight-complex="bold"/>
    </style:style>
    <style:style style:name="T947" style:parent-style-name="預設段落字型" style:family="text">
      <style:text-properties fo:font-weight="bold" style:font-weight-asian="bold" style:font-weight-complex="bold"/>
    </style:style>
    <style:style style:name="T948" style:parent-style-name="預設段落字型" style:family="text">
      <style:text-properties fo:font-weight="bold" style:font-weight-asian="bold" style:font-weight-complex="bold"/>
    </style:style>
    <style:style style:name="T949" style:parent-style-name="預設段落字型" style:family="text">
      <style:text-properties fo:font-weight="bold" style:font-weight-asian="bold" style:font-weight-complex="bold"/>
    </style:style>
    <style:style style:name="T950" style:parent-style-name="預設段落字型" style:family="text">
      <style:text-properties fo:font-weight="bold" style:font-weight-asian="bold" style:font-weight-complex="bold"/>
    </style:style>
    <style:style style:name="T951" style:parent-style-name="預設段落字型" style:family="text">
      <style:text-properties fo:font-weight="bold" style:font-weight-asian="bold" style:font-weight-complex="bold"/>
    </style:style>
    <style:style style:name="T952" style:parent-style-name="預設段落字型" style:family="text">
      <style:text-properties fo:font-weight="bold" style:font-weight-asian="bold" style:font-weight-complex="bold"/>
    </style:style>
    <style:style style:name="TableRow953" style:family="table-row">
      <style:table-row-properties style:row-height="0.2756in" style:use-optimal-row-height="false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/>
      <style:text-properties style:font-name="標楷體"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/>
      <style:text-properties style:font-name="標楷體" style:font-name-asian="標楷體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start"/>
      <style:text-properties style:font-name="標楷體" style:font-name-asian="標楷體"/>
    </style:style>
    <style:style style:name="TableRow960" style:family="table-row">
      <style:table-row-properties style:row-height="0.2756in" style:use-optimal-row-height="false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67" style:family="table-row">
      <style:table-row-properties style:row-height="0.2756in"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74" style:family="table-row">
      <style:table-row-properties style:row-height="0.2756in" style:use-optimal-row-height="false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81" style:family="table-row">
      <style:table-row-properties style:row-height="0.2756in" style:use-optimal-row-height="false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88" style:family="table-row">
      <style:table-row-properties style:row-height="0.2756in" style:use-optimal-row-height="false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95" style:family="table-row">
      <style:table-row-properties style:row-height="0.2756in"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02" style:family="table-row">
      <style:table-row-properties style:row-height="0.2756in"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09" style:family="table-row">
      <style:table-row-properties style:row-height="0.2756in" style:use-optimal-row-height="false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6" style:family="table-row">
      <style:table-row-properties style:row-height="0.2756in"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23" style:family="table-row">
      <style:table-row-properties style:row-height="0.2756in"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30" style:family="table-row">
      <style:table-row-properties style:row-height="0.2756in" style:use-optimal-row-height="false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37" style:family="table-row">
      <style:table-row-properties style:row-height="0.2756in" style:use-optimal-row-height="false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44" style:family="table-row">
      <style:table-row-properties style:row-height="0.2756in"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51" style:family="table-row">
      <style:table-row-properties style:row-height="0.2756in" style:use-optimal-row-height="false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58" style:family="table-row">
      <style:table-row-properties style:row-height="0.2756in" style:use-optimal-row-height="false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65" style:family="table-row">
      <style:table-row-properties style:row-height="0.2756in"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72" style:family="table-row">
      <style:table-row-properties style:row-height="0.2756in" style:use-optimal-row-height="false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79" style:family="table-row">
      <style:table-row-properties style:row-height="0.2756in"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86" style:family="table-row">
      <style:table-row-properties style:row-height="2.6673in" style:use-optimal-row-height="false" fo:keep-together="always"/>
    </style:style>
    <style:style style:name="TableCell10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start" fo:margin-top="0.0833in" fo:margin-bottom="0.0833in" fo:margin-left="0.0881in" fo:margin-right="0.088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font-size="11pt" style:font-size-asian="11pt"/>
    </style:style>
    <style:style style:name="T1090" style:parent-style-name="預設段落字型" style:family="text">
      <style:text-properties style:font-name="標楷體" style:font-name-asian="標楷體" fo:font-size="11pt" style:font-size-asian="11pt"/>
    </style:style>
    <style:style style:name="T1091" style:parent-style-name="預設段落字型" style:family="text">
      <style:text-properties style:font-name="標楷體" style:font-name-asian="標楷體" fo:font-size="11pt" style:font-size-asian="11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1pt" style:font-size-asian="11pt"/>
    </style:style>
    <style:style style:name="T1094" style:parent-style-name="預設段落字型" style:family="text">
      <style:text-properties style:font-name="標楷體" style:font-name-asian="標楷體" fo:font-size="11pt" style:font-size-asian="11pt"/>
    </style:style>
    <style:style style:name="T10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font-size="11pt" style:font-size-asian="11pt"/>
    </style:style>
    <style:style style:name="T1097" style:parent-style-name="預設段落字型" style:family="text">
      <style:text-properties style:font-name="標楷體" style:font-name-asian="標楷體" fo:font-size="11pt" style:font-size-asian="11pt"/>
    </style:style>
    <style:style style:name="P1098" style:parent-style-name="內文" style:family="paragraph">
      <style:paragraph-properties fo:text-align="justify" fo:margin-left="0.6055in" fo:text-indent="-0.6055in">
        <style:tab-stops/>
      </style:paragraph-properties>
      <style:text-properties style:font-name="標楷體" style:font-name-asian="標楷體" fo:font-size="11pt" style:font-size-asian="11pt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02" style:parent-style-name="一" style:family="paragraph">
      <style:paragraph-properties style:snap-to-layout-grid="false" fo:line-height="115%" fo:margin-left="0in" fo:text-indent="0in">
        <style:tab-stops/>
      </style:paragraph-properties>
    </style:style>
    <style:style style:name="T1103" style:parent-style-name="預設段落字型" style:family="text">
      <style:text-properties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Toc183700711"/><text:bookmark-start text:name="_Toc183701640"/><text:span text:style-name="T6">臺中市</text:span><text:span text:style-name="T7">○○</text:span><text:span text:style-name="T8">○</text:span><text:span text:style-name="T9">協</text:span><text:span text:style-name="T10">會</text:span><text:bookmark-end text:name="_Toc183700711"/><text:bookmark-end text:name="_Toc183701640"/></text:p>
      <text:h text:style-name="P11" text:outline-level="2"><text:bookmark-start text:name="_Toc184908000"/>成立大會(第1屆第1次會員大會)、理事、監事會議<text:bookmark-end text:name="_Toc184908000"/></text:h>
      <text:h text:style-name="P12" text:outline-level="2"><text:bookmark-start text:name="_Toc183700713"/><text:bookmark-start text:name="_Toc183701642"/><text:bookmark-start text:name="_Toc183702711"/><text:bookmark-start text:name="_Toc184043191"/><text:bookmark-start text:name="_Toc184372266"/><text:bookmark-start text:name="_Toc184372562"/><text:bookmark-start text:name="_Toc184383944"/><text:bookmark-start text:name="_Toc184908001"/><text:span text:style-name="T13">開會通知單</text:span><text:bookmark-end text:name="_Toc183700713"/><text:bookmark-end text:name="_Toc183701642"/><text:bookmark-end text:name="_Toc183702711"/><text:bookmark-end text:name="_Toc184043191"/><text:bookmark-end text:name="_Toc184372266"/><text:bookmark-end text:name="_Toc184372562"/><text:bookmark-end text:name="_Toc184383944"/><text:bookmark-end text:name="_Toc184908001"/></text:h>
      <text:p text:style-name="P14"/>
      <text:p text:style-name="P15">籌備期間聯絡地址：</text:p>
      <text:p text:style-name="P16">聯絡人及電話:</text:p>
      <text:p text:style-name="P17"><text:span text:style-name="T18">受文者：</text:span><text:span text:style-name="T19">全體會員</text:span><text:span text:style-name="T20">、</text:span><text:span text:style-name="T21">臺中市政府社會局</text:span></text:p>
      <text:p text:style-name="P22">發文日期：○○○年○○月○○日</text:p>
      <text:p text:style-name="P23">發文字號：○○籌字第○○○號</text:p>
      <text:p text:style-name="P24">附件：議程</text:p>
      <text:p text:style-name="P25"/>
      <text:p text:style-name="P26"><text:span text:style-name="T27">開會事由：召開「臺中市○○○會」成立大會</text:span><text:span text:style-name="T28">(</text:span><text:span text:style-name="T29">第</text:span><text:span text:style-name="T30">1</text:span><text:span text:style-name="T31">屆第</text:span><text:span text:style-name="T32">1</text:span><text:span text:style-name="T33">次會員大會</text:span><text:span text:style-name="T34">)</text:span><text:span text:style-name="T35">、理事、監事會議案</text:span></text:p>
      <text:p text:style-name="P36">開會時間：○○○年○○月○○日上(下)午○○時</text:p>
      <text:p text:style-name="P37">開會地點：</text:p>
      <text:p text:style-name="P38">主持人：籌備會主任委員○○○</text:p>
      <text:p text:style-name="P39">出席者：會員○○○等○人</text:p>
      <text:p text:style-name="P40">列席者：</text:p>
      <text:p text:style-name="P41"/>
      <text:p text:style-name="P42">正本：會員○○○等○人</text:p>
      <text:p text:style-name="P43">副本：臺中市政府社會局</text:p>
      <text:p text:style-name="P44"/>
      <text:p text:style-name="P45"><text:span text:style-name="T46">籌備會主任委員</text:span><text:span text:style-name="T47">○○○</text:span><text:span text:style-name="T48">（</text:span><text:span text:style-name="T49">簽字章或私章</text:span><text:span text:style-name="T50">）</text:span></text:p>
      <text:p text:style-name="P51"/>
      <text:p text:style-name="P52">備註：</text:p>
      <text:list text:style-name="LFO32" text:continue-numbering="true">
        <text:list-item>
          <text:p text:style-name="P53">成立大會<text:span text:style-name="T54">(</text:span>第1屆第1次會員大會<text:span text:style-name="T55">)</text:span>，應於15日前通知各應出席人員及主管機關。</text:p>
        </text:list-item>
        <text:list-item>
          <text:p text:style-name="P56">第1次理事會、監事會於成立大會當日召開者，應於召開成立大會時一併通知。</text:p>
        </text:list-item>
      </text:list>
      <text:h text:style-name="P57" text:outline-level="2"><text:bookmark-start text:name="_Toc183700714"/><text:bookmark-start text:name="_Toc183702712"/><text:bookmark-start text:name="_Toc184043192"/><text:bookmark-start text:name="_Toc184372267"/><text:bookmark-start text:name="_Toc184372563"/><text:bookmark-start text:name="_Toc184383945"/><text:bookmark-start text:name="_Toc184908002"/><text:soft-page-break/><text:span text:style-name="T58">臺中市</text:span><text:span text:style-name="T59">○○○</text:span><text:span text:style-name="T60">協</text:span><text:span text:style-name="T61">會</text:span><text:span text:style-name="T62">成立</text:span><text:span text:style-name="T63">大會</text:span><text:span text:style-name="T64">(第</text:span><text:span text:style-name="T65">1</text:span><text:span text:style-name="T66">屆第</text:span><text:span text:style-name="T67">1</text:span><text:span text:style-name="T68">次會員大會)</text:span><text:span text:style-name="T69">議程</text:span><text:bookmark-end text:name="_Toc183700714"/><text:bookmark-end text:name="_Toc183702712"/><text:bookmark-end text:name="_Toc184043192"/><text:bookmark-end text:name="_Toc184372267"/><text:bookmark-end text:name="_Toc184372563"/><text:bookmark-end text:name="_Toc184383945"/><text:bookmark-end text:name="_Toc184908002"/></text:h>
      <text:list text:style-name="LFO10" text:continue-numbering="true">
        <text:list-item>
          <text:p text:style-name="P70">大會開始。</text:p>
        </text:list-item>
        <text:list-item>
          <text:p text:style-name="P71"><text:span text:style-name="T72">主席就位</text:span><text:span text:style-name="T73">，</text:span><text:span text:style-name="T74">宣布大會開始</text:span><text:span text:style-name="T75">。</text:span></text:p>
        </text:list-item>
        <text:list-item>
          <text:p text:style-name="P76">主席致詞。</text:p>
        </text:list-item>
        <text:list-item>
          <text:p text:style-name="P77">介紹來賓。</text:p>
        </text:list-item>
        <text:list-item>
          <text:p text:style-name="P78">來賓致詞(預先徵詢，如無則免列)。</text:p>
        </text:list-item>
        <text:list-item>
          <text:p text:style-name="P79">討論提案：</text:p>
        </text:list-item>
      </text:list>
      <text:list text:style-name="LFO49" text:continue-numbering="true">
        <text:list-item>
          <text:p text:style-name="P80">通過籌備期間工作報告及經費收支報告。</text:p>
        </text:list-item>
        <text:list-item>
          <text:p text:style-name="P81">通過章程草案。</text:p>
        </text:list-item>
        <text:list-item>
          <text:p text:style-name="P82">通過○○○年度工作計畫案及○○○年度經費收支預算案。</text:p>
        </text:list-item>
      </text:list>
      <text:list text:style-name="LFO10" text:continue-numbering="true">
        <text:list-item>
          <text:p text:style-name="P83">臨時動議。</text:p>
        </text:list-item>
        <text:list-item>
          <text:p text:style-name="P84"><text:span text:style-name="T85">選舉第</text:span><text:span text:style-name="T86">1</text:span><text:span text:style-name="T87">屆理</text:span><text:span text:style-name="T88">事</text:span><text:span text:style-name="T89">、</text:span><text:span text:style-name="T90">監事。</text:span></text:p>
        </text:list-item>
      </text:list>
      <text:p text:style-name="P91">（為消除性別歧視，促進性別平等，呼應國際重視性別平等議題之潮流，落實《消除對婦女一切形式歧視公約》（CEDAW）之精神，請各位會員於理、監事選舉時，一併考慮任一性別人數不低於三分之一）。</text:p>
      <text:list text:style-name="LFO10" text:continue-numbering="true">
        <text:list-item>
          <text:p text:style-name="P92">散會。</text:p>
        </text:list-item>
      </text:list>
      <text:h text:style-name="P93" text:outline-level="2"><text:bookmark-start text:name="_Toc183702713"/><text:bookmark-start text:name="_Toc184043193"/><text:bookmark-start text:name="_Toc184372268"/><text:bookmark-start text:name="_Toc184372564"/><text:bookmark-start text:name="_Toc184383946"/><text:bookmark-start text:name="_Toc184908003"/><text:soft-page-break/><text:span text:style-name="T94">臺中市</text:span><text:span text:style-name="T95">○○○</text:span><text:span text:style-name="T96">協</text:span><text:span text:style-name="T97">會</text:span><text:span text:style-name="T98">第</text:span><text:span text:style-name="T99">1</text:span><text:span text:style-name="T100">屆第</text:span><text:span text:style-name="T101">1</text:span><text:span text:style-name="T102">次理事會議議程</text:span><text:bookmark-end text:name="_Toc183702713"/><text:bookmark-end text:name="_Toc184043193"/><text:bookmark-end text:name="_Toc184372268"/><text:bookmark-end text:name="_Toc184372564"/><text:bookmark-end text:name="_Toc184383946"/><text:bookmark-end text:name="_Toc184908003"/></text:h>
      <text:list text:style-name="LFO11" text:continue-numbering="true">
        <text:list-item>
          <text:p text:style-name="P103">會議開始。</text:p>
        </text:list-item>
        <text:list-item>
          <text:p text:style-name="P104">主席致詞。</text:p>
        </text:list-item>
        <text:list-item>
          <text:p text:style-name="P105">來賓致詞(預先徵詢，如無則免列)。</text:p>
        </text:list-item>
        <text:list-item>
          <text:p text:style-name="P106">報告事項。</text:p>
        </text:list-item>
        <text:list-item>
          <text:p text:style-name="P107">選舉第1屆常務理事(若無設置則免選)及理事長。</text:p>
        </text:list-item>
        <text:list-item>
          <text:p text:style-name="P108">討論提案：</text:p>
        </text:list-item>
      </text:list>
      <text:list text:style-name="LFO22" text:continue-numbering="true">
        <text:list-item>
          <text:p text:style-name="P109">決定本會會址處所(含聯絡電話)案。</text:p>
        </text:list-item>
        <text:list-item>
          <text:p text:style-name="P110">聘任本會總幹事等工作人員案。</text:p>
        </text:list-item>
      </text:list>
      <text:list text:style-name="LFO11" text:continue-numbering="true">
        <text:list-item>
          <text:p text:style-name="P111">移交</text:p>
        </text:list-item>
        <text:list-item>
          <text:p text:style-name="P112">第1屆理事長致詞。</text:p>
        </text:list-item>
        <text:list-item>
          <text:p text:style-name="P113">臨時動議。</text:p>
        </text:list-item>
        <text:list-item>
          <text:p text:style-name="P114">散會。</text:p>
        </text:list-item>
      </text:list>
      <text:h text:style-name="P115" text:outline-level="2"><text:bookmark-start text:name="_Toc183702714"/><text:bookmark-start text:name="_Toc184043194"/><text:bookmark-start text:name="_Toc184372269"/><text:bookmark-start text:name="_Toc184372565"/><text:bookmark-start text:name="_Toc184383947"/><text:bookmark-start text:name="_Toc184908004"/><text:soft-page-break/><text:span text:style-name="T116">臺中市</text:span><text:span text:style-name="T117">○○○</text:span><text:span text:style-name="T118">協</text:span><text:span text:style-name="T119">會</text:span><text:span text:style-name="T120">第</text:span><text:span text:style-name="T121">1</text:span><text:span text:style-name="T122">屆第</text:span><text:span text:style-name="T123">1</text:span><text:span text:style-name="T124">次監事會議議程</text:span><text:bookmark-end text:name="_Toc183702714"/><text:bookmark-end text:name="_Toc184043194"/><text:bookmark-end text:name="_Toc184372269"/><text:bookmark-end text:name="_Toc184372565"/><text:bookmark-end text:name="_Toc184383947"/><text:bookmark-end text:name="_Toc184908004"/></text:h>
      <text:list text:style-name="LFO12" text:continue-numbering="true">
        <text:list-item>
          <text:p text:style-name="P125">會議開始。</text:p>
        </text:list-item>
        <text:list-item>
          <text:p text:style-name="P126">主席致詞。</text:p>
        </text:list-item>
        <text:list-item>
          <text:p text:style-name="P127">來賓致詞。</text:p>
        </text:list-item>
        <text:list-item>
          <text:p text:style-name="P128">報告事項。</text:p>
        </text:list-item>
        <text:list-item>
          <text:p text:style-name="P129">選舉第1屆常務監事。</text:p>
        </text:list-item>
        <text:list-item>
          <text:p text:style-name="P130">第1屆常務監事致詞。</text:p>
        </text:list-item>
        <text:list-item>
          <text:p text:style-name="P131">臨時動議。</text:p>
        </text:list-item>
        <text:list-item>
          <text:p text:style-name="P132">散會。</text:p>
        </text:list-item>
      </text:list>
      <text:p text:style-name="P133"/>
      <text:p text:style-name="P134"/>
      <text:h text:style-name="P135" text:outline-level="2"><text:bookmark-start text:name="_Toc184908005"/><text:soft-page-break/><text:span text:style-name="T136">出席委託書</text:span><text:bookmark-end text:name="_Toc184908005"/></text:h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 text:c="6"/>委託書</text:p>
            <text:p text:style-name="P142"/>
            <text:p text:style-name="P143"><text:span text:style-name="T144">本人因故不克出席本會</text:span><text:span text:style-name="T145">發起人會議/</text:span><text:span text:style-name="T146">成立大會/</text:span><text:span text:style-name="T147">第</text:span><text:span text:style-name="T148">○</text:span><text:span text:style-name="T149">屆○第○次會員（代表）大會</text:span><text:span text:style-name="T150">，茲委託本會會員（</text:span><text:span text:style-name="T151">會員</text:span><text:span text:style-name="T152">代表）○○○代表本人出席。</text:span></text:p>
            <text:p text:style-name="P153"/>
            <text:p text:style-name="P154">此　致</text:p>
            <text:p text:style-name="P155">臺中市○○○協會</text:p>
            <text:p text:style-name="P156">委 託 人：○○○<text:tab/>（簽章）</text:p>
            <text:p text:style-name="P157">受委託人：○○○<text:tab/>（簽章）</text:p>
            <text:p text:style-name="P158"/>
            <text:p text:style-name="P159"><text:span text:style-name="T160">中 華 民 國</text:span><text:span text:style-name="T161">○○○</text:span><text:span text:style-name="T162">年</text:span><text:span text:style-name="T163">○</text:span><text:span text:style-name="T164">○</text:span><text:span text:style-name="T165">月</text:span><text:span text:style-name="T166">○</text:span><text:span text:style-name="T167">○</text:span><text:span text:style-name="T168">日</text:span></text:p>
            <text:p text:style-name="P169"/>
            <text:p text:style-name="P170">注意事項：</text:p>
            <text:list text:style-name="LFO4" text:continue-numbering="true">
              <text:list-item>
                <text:p text:style-name="P171">每1會員（會員代表）僅能接受其他會員（會員代表）1人之委託。</text:p>
              </text:list-item>
              <text:list-item>
                <text:p text:style-name="P172">請持本委託書於開會時向報到處報到。</text:p>
              </text:list-item>
              <text:list-item>
                <text:p text:style-name="P173"><text:span text:style-name="T174">本表僅供參考，會員若自行開具「委託書」亦屬有效。</text:span></text:p>
              </text:list-item>
            </text:list>
          </table:table-cell>
        </table:table-row>
      </table:table>
      <text:p text:style-name="P175"/>
      <text:p text:style-name="P176"/>
      <text:p text:style-name="P177"/>
      <text:p text:style-name="P178">備註：籌備委員、理事、監事應親自出席，不得委託他人代理。</text:p>
      <text:h text:style-name="P179" text:outline-level="2"><text:bookmark-start text:name="_Toc184908006"/><text:soft-page-break/><text:span text:style-name="T180">選舉票</text:span><text:span text:style-name="T181">格式</text:span><text:span text:style-name="T182">範例</text:span><text:span text:style-name="T183">(一)：</text:span><text:span text:style-name="T184">將全體被選舉人姓名列入選舉票，由選舉人圈選。</text:span><text:bookmark-end text:name="_Toc184908006"/></text:h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12">
            <text:p text:style-name="P200">臺中市○○○協會第○屆理事(監事）選舉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編號</text:p>
          </table:table-cell>
          <table:table-cell table:style-name="TableCell204">
            <text:p text:style-name="P205">圈選</text:p>
          </table:table-cell>
          <table:table-cell table:style-name="TableCell206">
            <text:p text:style-name="P207">候選人姓名</text:p>
          </table:table-cell>
          <table:table-cell table:style-name="TableCell208">
            <text:p text:style-name="P209">編號</text:p>
          </table:table-cell>
          <table:table-cell table:style-name="TableCell210">
            <text:p text:style-name="P211">圈選</text:p>
          </table:table-cell>
          <table:table-cell table:style-name="TableCell212">
            <text:p text:style-name="P213">候選人姓名</text:p>
          </table:table-cell>
          <table:table-cell table:style-name="TableCell214">
            <text:p text:style-name="P215">編號</text:p>
          </table:table-cell>
          <table:table-cell table:style-name="TableCell216">
            <text:p text:style-name="P217">圈選</text:p>
          </table:table-cell>
          <table:table-cell table:style-name="TableCell218">
            <text:p text:style-name="P219">候選人姓名</text:p>
          </table:table-cell>
          <table:table-cell table:style-name="TableCell220">
            <text:p text:style-name="P221">編號</text:p>
          </table:table-cell>
          <table:table-cell table:style-name="TableCell222">
            <text:p text:style-name="P223">圈選</text:p>
          </table:table-cell>
          <table:table-cell table:style-name="TableCell224">
            <text:p text:style-name="P225">候選人姓名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（姓名）</text:p>
          </table:table-cell>
          <table:table-cell table:style-name="TableCell233">
            <text:p text:style-name="P234">2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（姓名）</text:p>
          </table:table-cell>
          <table:table-cell table:style-name="TableCell239">
            <text:p text:style-name="P240">5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（姓名）</text:p>
          </table:table-cell>
          <table:table-cell table:style-name="TableCell245">
            <text:p text:style-name="P246">7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（姓名）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（姓名）</text:p>
          </table:table-cell>
          <table:table-cell table:style-name="TableCell258">
            <text:p text:style-name="P259">2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（姓名）</text:p>
          </table:table-cell>
          <table:table-cell table:style-name="TableCell264">
            <text:p text:style-name="P265">5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（姓名）</text:p>
          </table:table-cell>
          <table:table-cell table:style-name="TableCell270">
            <text:p text:style-name="P271">7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（姓名）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（姓名）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（姓名）</text:p>
          </table:table-cell>
          <table:table-cell table:style-name="TableCell289">
            <text:p text:style-name="P290">5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（姓名）</text:p>
          </table:table-cell>
          <table:table-cell table:style-name="TableCell295">
            <text:p text:style-name="P296">7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（姓名）</text:p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（姓名）</text:p>
          </table:table-cell>
          <table:table-cell table:style-name="TableCell308">
            <text:p text:style-name="P309">2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（姓名）</text:p>
          </table:table-cell>
          <table:table-cell table:style-name="TableCell314">
            <text:p text:style-name="P315">5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（姓名）</text:p>
          </table:table-cell>
          <table:table-cell table:style-name="TableCell320">
            <text:p text:style-name="P321">7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（姓名）</text:p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（姓名）</text:p>
          </table:table-cell>
          <table:table-cell table:style-name="TableCell333">
            <text:p text:style-name="P334">3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（姓名）</text:p>
          </table:table-cell>
          <table:table-cell table:style-name="TableCell339">
            <text:p text:style-name="P340">5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（姓名）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（姓名）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（姓名）</text:p>
          </table:table-cell>
          <table:table-cell table:style-name="TableCell358">
            <text:p text:style-name="P359">3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（姓名）</text:p>
          </table:table-cell>
          <table:table-cell table:style-name="TableCell364">
            <text:p text:style-name="P365">5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（姓名）</text:p>
          </table:table-cell>
          <table:table-cell table:style-name="TableCell370">
            <text:p text:style-name="P371">8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（姓名）</text:p>
          </table:table-cell>
        </table:table-row>
        <table:table-row table:style-name="TableRow376">
          <table:table-cell table:style-name="TableCell377">
            <text:p text:style-name="P378">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（姓名）</text:p>
          </table:table-cell>
          <table:table-cell table:style-name="TableCell383">
            <text:p text:style-name="P384">3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（姓名）</text:p>
          </table:table-cell>
          <table:table-cell table:style-name="TableCell389">
            <text:p text:style-name="P390">5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（姓名）</text:p>
          </table:table-cell>
          <table:table-cell table:style-name="TableCell395">
            <text:p text:style-name="P396">8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（姓名）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（姓名）</text:p>
          </table:table-cell>
          <table:table-cell table:style-name="TableCell408">
            <text:p text:style-name="P409">3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（姓名）</text:p>
          </table:table-cell>
          <table:table-cell table:style-name="TableCell414">
            <text:p text:style-name="P415">5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（姓名）</text:p>
          </table:table-cell>
          <table:table-cell table:style-name="TableCell420">
            <text:p text:style-name="P421">8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（姓名）</text:p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（姓名）</text:p>
          </table:table-cell>
          <table:table-cell table:style-name="TableCell433">
            <text:p text:style-name="P434">3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（姓名）</text:p>
          </table:table-cell>
          <table:table-cell table:style-name="TableCell439">
            <text:p text:style-name="P440">5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（姓名）</text:p>
          </table:table-cell>
          <table:table-cell table:style-name="TableCell445">
            <text:p text:style-name="P446">8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（姓名）</text:p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（姓名）</text:p>
          </table:table-cell>
          <table:table-cell table:style-name="TableCell458">
            <text:p text:style-name="P459">3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（姓名）</text:p>
          </table:table-cell>
          <table:table-cell table:style-name="TableCell464">
            <text:p text:style-name="P465">6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（姓名）</text:p>
          </table:table-cell>
          <table:table-cell table:style-name="TableCell470">
            <text:p text:style-name="P471">8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（姓名）</text:p>
          </table:table-cell>
        </table:table-row>
        <table:table-row table:style-name="TableRow476">
          <table:table-cell table:style-name="TableCell477">
            <text:p text:style-name="P478">1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（姓名）</text:p>
          </table:table-cell>
          <table:table-cell table:style-name="TableCell483">
            <text:p text:style-name="P484">3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（姓名）</text:p>
          </table:table-cell>
          <table:table-cell table:style-name="TableCell489">
            <text:p text:style-name="P490">6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（姓名）</text:p>
          </table:table-cell>
          <table:table-cell table:style-name="TableCell495">
            <text:p text:style-name="P496">8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（姓名）</text:p>
          </table:table-cell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（姓名）</text:p>
          </table:table-cell>
          <table:table-cell table:style-name="TableCell508">
            <text:p text:style-name="P509">3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（姓名）</text:p>
          </table:table-cell>
          <table:table-cell table:style-name="TableCell514">
            <text:p text:style-name="P515">6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（姓名）</text:p>
          </table:table-cell>
          <table:table-cell table:style-name="TableCell520">
            <text:p text:style-name="P521">87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（姓名）</text:p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（姓名）</text:p>
          </table:table-cell>
          <table:table-cell table:style-name="TableCell533">
            <text:p text:style-name="P534">3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（姓名）</text:p>
          </table:table-cell>
          <table:table-cell table:style-name="TableCell539">
            <text:p text:style-name="P540">6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（姓名）</text:p>
          </table:table-cell>
          <table:table-cell table:style-name="TableCell545">
            <text:p text:style-name="P546">8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（姓名）</text:p>
          </table:table-cell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（姓名）</text:p>
          </table:table-cell>
          <table:table-cell table:style-name="TableCell558">
            <text:p text:style-name="P559">3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（姓名）</text:p>
          </table:table-cell>
          <table:table-cell table:style-name="TableCell564">
            <text:p text:style-name="P565">6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（姓名）</text:p>
          </table:table-cell>
          <table:table-cell table:style-name="TableCell570">
            <text:p text:style-name="P571">89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（姓名）</text:p>
          </table:table-cell>
        </table:table-row>
        <table:table-row table:style-name="TableRow576">
          <table:table-cell table:style-name="TableCell577">
            <text:p text:style-name="P578">1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（姓名）</text:p>
          </table:table-cell>
          <table:table-cell table:style-name="TableCell583">
            <text:p text:style-name="P584">4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（姓名）</text:p>
          </table:table-cell>
          <table:table-cell table:style-name="TableCell589">
            <text:p text:style-name="P590">65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（姓名）</text:p>
          </table:table-cell>
          <table:table-cell table:style-name="TableCell595">
            <text:p text:style-name="P596">9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（姓名）</text:p>
          </table:table-cell>
        </table:table-row>
        <table:table-row table:style-name="TableRow601">
          <table:table-cell table:style-name="TableCell602">
            <text:p text:style-name="P603">16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（姓名）</text:p>
          </table:table-cell>
          <table:table-cell table:style-name="TableCell608">
            <text:p text:style-name="P609">4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（姓名）</text:p>
          </table:table-cell>
          <table:table-cell table:style-name="TableCell614">
            <text:p text:style-name="P615">66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（姓名）</text:p>
          </table:table-cell>
          <table:table-cell table:style-name="TableCell620">
            <text:p text:style-name="P621">9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（姓名）</text:p>
          </table:table-cell>
        </table:table-row>
        <table:table-row table:style-name="TableRow626">
          <table:table-cell table:style-name="TableCell627">
            <text:p text:style-name="P628">17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（姓名）</text:p>
          </table:table-cell>
          <table:table-cell table:style-name="TableCell633">
            <text:p text:style-name="P634">4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（姓名）</text:p>
          </table:table-cell>
          <table:table-cell table:style-name="TableCell639">
            <text:p text:style-name="P640">6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（姓名）</text:p>
          </table:table-cell>
          <table:table-cell table:style-name="TableCell645">
            <text:p text:style-name="P646">9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（姓名）</text:p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（姓名）</text:p>
          </table:table-cell>
          <table:table-cell table:style-name="TableCell658">
            <text:p text:style-name="P659">4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（姓名）</text:p>
          </table:table-cell>
          <table:table-cell table:style-name="TableCell664">
            <text:p text:style-name="P665">68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（姓名）</text:p>
          </table:table-cell>
          <table:table-cell table:style-name="TableCell670">
            <text:p text:style-name="P671">93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（姓名）</text:p>
          </table:table-cell>
        </table:table-row>
        <table:table-row table:style-name="TableRow676">
          <table:table-cell table:style-name="TableCell677">
            <text:p text:style-name="P678">19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（姓名）</text:p>
          </table:table-cell>
          <table:table-cell table:style-name="TableCell683">
            <text:p text:style-name="P684">4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（姓名）</text:p>
          </table:table-cell>
          <table:table-cell table:style-name="TableCell689">
            <text:p text:style-name="P690">69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（姓名）</text:p>
          </table:table-cell>
          <table:table-cell table:style-name="TableCell695">
            <text:p text:style-name="P696">9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（姓名）</text:p>
          </table:table-cell>
        </table:table-row>
        <table:table-row table:style-name="TableRow701">
          <table:table-cell table:style-name="TableCell702">
            <text:p text:style-name="P703">2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（姓名）</text:p>
          </table:table-cell>
          <table:table-cell table:style-name="TableCell708">
            <text:p text:style-name="P709">45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（姓名）</text:p>
          </table:table-cell>
          <table:table-cell table:style-name="TableCell714">
            <text:p text:style-name="P715">7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（姓名）</text:p>
          </table:table-cell>
          <table:table-cell table:style-name="TableCell720">
            <text:p text:style-name="P721">9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（姓名）</text:p>
          </table:table-cell>
        </table:table-row>
        <table:table-row table:style-name="TableRow726">
          <table:table-cell table:style-name="TableCell727">
            <text:p text:style-name="P728">2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（姓名）</text:p>
          </table:table-cell>
          <table:table-cell table:style-name="TableCell733">
            <text:p text:style-name="P734">46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（姓名）</text:p>
          </table:table-cell>
          <table:table-cell table:style-name="TableCell739">
            <text:p text:style-name="P740">71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（姓名）</text:p>
          </table:table-cell>
          <table:table-cell table:style-name="TableCell745">
            <text:p text:style-name="P746">96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（姓名）</text:p>
          </table:table-cell>
        </table:table-row>
        <table:table-row table:style-name="TableRow751">
          <table:table-cell table:style-name="TableCell752">
            <text:p text:style-name="P753">2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（姓名）</text:p>
          </table:table-cell>
          <table:table-cell table:style-name="TableCell758">
            <text:p text:style-name="P759">47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（姓名）</text:p>
          </table:table-cell>
          <table:table-cell table:style-name="TableCell764">
            <text:p text:style-name="P765">7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（姓名）</text:p>
          </table:table-cell>
          <table:table-cell table:style-name="TableCell770">
            <text:p text:style-name="P771">97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（姓名）</text:p>
          </table:table-cell>
        </table:table-row>
        <table:table-row table:style-name="TableRow776">
          <table:table-cell table:style-name="TableCell777">
            <text:p text:style-name="P778">23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（姓名）</text:p>
          </table:table-cell>
          <table:table-cell table:style-name="TableCell783">
            <text:p text:style-name="P784">48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（姓名）</text:p>
          </table:table-cell>
          <table:table-cell table:style-name="TableCell789">
            <text:p text:style-name="P790">73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（姓名）</text:p>
          </table:table-cell>
          <table:table-cell table:style-name="TableCell795">
            <text:p text:style-name="P796">98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（姓名）</text:p>
          </table:table-cell>
        </table:table-row>
        <table:table-row table:style-name="TableRow801">
          <table:table-cell table:style-name="TableCell802">
            <text:p text:style-name="P803">2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（姓名）</text:p>
          </table:table-cell>
          <table:table-cell table:style-name="TableCell808">
            <text:p text:style-name="P809">49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（姓名）</text:p>
          </table:table-cell>
          <table:table-cell table:style-name="TableCell814">
            <text:p text:style-name="P815">74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（姓名）</text:p>
          </table:table-cell>
          <table:table-cell table:style-name="TableCell820">
            <text:p text:style-name="P821">99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（姓名）</text:p>
          </table:table-cell>
        </table:table-row>
        <table:table-row table:style-name="TableRow826">
          <table:table-cell table:style-name="TableCell827">
            <text:p text:style-name="P828">2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（姓名）</text:p>
          </table:table-cell>
          <table:table-cell table:style-name="TableCell833">
            <text:p text:style-name="P834">5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（姓名）</text:p>
          </table:table-cell>
          <table:table-cell table:style-name="TableCell839">
            <text:p text:style-name="P840">75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（姓名）</text:p>
          </table:table-cell>
          <table:table-cell table:style-name="TableCell845">
            <text:p text:style-name="P846">10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（姓名）</text:p>
          </table:table-cell>
        </table:table-row>
        <table:table-row table:style-name="TableRow851">
          <table:table-cell table:style-name="TableCell852" table:number-columns-spanned="12">
            <text:p text:style-name="P853"/>
            <text:p text:style-name="P854"><text:span text:style-name="T855">中華民國　</text:span><text:span text:style-name="T856">○○</text:span><text:span text:style-name="T857">○　年　○</text:span><text:span text:style-name="T858">○</text:span><text:span text:style-name="T859">　月　○</text:span><text:span text:style-name="T860">○</text:span><text:span text:style-name="T861">　日</text:span></text:p>
            <text:p text:style-name="P862">說明：</text:p>
            <text:list text:style-name="LFO19" text:continue-numbering="true">
              <text:list-item>
                <text:p text:style-name="P863">本格式係將全體被選舉人姓名印入選舉票。（請依人數增減欄數，本範例為100人）</text:p>
              </text:list-item>
              <text:list-item>
                <text:p text:style-name="P864">應選名額、圈選方式等事項應印入選票中。採無記名連記法者於圈選時不得超過應選出名額，但得經出席會議人數三分之一以上同意，採用無記名限制連記法，其圈選額數為應選出名額之二分之一以內。圈選方式，係在「圈選」欄打「○」之記號。</text:p>
              </text:list-item>
              <text:list-item>
                <text:p text:style-name="P865"><text:span text:style-name="T866">本選舉票如為應選理事</text:span><text:span text:style-name="T867">25</text:span><text:span text:style-name="T868">名則至多可圈選</text:span><text:span text:style-name="T869">25</text:span><text:span text:style-name="T870">名，如採用無記名限制連記法，則至多可圈選</text:span><text:span text:style-name="T871">12</text:span><text:span text:style-name="T872">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3"><text:span text:style-name="T874">選舉票格式範例</text:span><text:span text:style-name="T875">(二)：</text:span><text:span text:style-name="T876">按應選出名額劃定空白格位，由選舉人填寫。</text:span></text:p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臺中市</text:span><text:span text:style-name="T883">○○○</text:span><text:span text:style-name="T884">協</text:span><text:span text:style-name="T885">會</text:span><text:span text:style-name="T886">第○屆理</text:span><text:span text:style-name="T887">事(</text:span><text:span text:style-name="T888">監事）選舉票</text:span></text:p>
          </table:table-cell>
        </table:table-row>
        <table:table-row table:style-name="TableRow889">
          <table:table-cell table:style-name="TableCell890">
            <text:p text:style-name="P891">填選候選人</text:p>
          </table:table-cell>
        </table:table-row>
        <table:table-row table:style-name="TableRow892"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中華民國</text:span><text:span text:style-name="T923">○○○</text:span><text:span text:style-name="T924">年</text:span><text:span text:style-name="T925">○</text:span><text:span text:style-name="T926">○</text:span><text:span text:style-name="T927">月</text:span><text:span text:style-name="T928">○</text:span><text:span text:style-name="T929">○</text:span><text:span text:style-name="T930">日</text:span></text:p>
            <text:p text:style-name="P931">說明：</text:p>
            <text:list text:style-name="LFO18" text:continue-numbering="true">
              <text:list-item>
                <text:p text:style-name="P932">本格式於應選出名額為9人時適用之。如在9人以上（下）時，可依人數增（減）欄數。</text:p>
              </text:list-item>
              <text:list-item>
                <text:p text:style-name="P933">填選名額、方式等事項應印入選票中。採無記名連記者於填寫時不得超過應選名額，惟如經出席會議人數三分之一以上同意得採用無記名限制連記法，其限制連記額數不得超過應選出名額之二分之一，填寫方式係在「填選候選人欄」填上候選人姓名。</text:p>
              </text:list-item>
            </text:list>
          </table:table-cell>
        </table:table-row>
      </table:table>
      <text:p text:style-name="P934"/>
      <text:soft-page-break/>
      <text:p text:style-name="P935"><text:span text:style-name="T936">選舉票格式範例</text:span><text:span text:style-name="T937">(三)：</text:span><text:span text:style-name="T938">將候選人參考名單列入選舉票，由選舉人圈選，並預留與應選出名額同額之空白格位，由選舉人填寫。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columns-spanned="3">
            <text:p text:style-name="P945"><text:span text:style-name="T946">臺中市</text:span><text:span text:style-name="T947">○○○</text:span><text:span text:style-name="T948">協</text:span><text:span text:style-name="T949">會</text:span><text:span text:style-name="T950">第○屆</text:span><text:span text:style-name="T951">理事(監事）</text:span><text:span text:style-name="T952">選舉票</text:span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編號</text:p>
          </table:table-cell>
          <table:table-cell table:style-name="TableCell956">
            <text:p text:style-name="P957">圈選</text:p>
          </table:table-cell>
          <table:table-cell table:style-name="TableCell958">
            <text:p text:style-name="P959">候選人</text:p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（姓名）</text:p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（姓名）</text:p>
          </table:table-cell>
        </table:table-row>
        <table:table-row table:style-name="TableRow974">
          <table:table-cell table:style-name="TableCell975">
            <text:p text:style-name="P976">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（姓名）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（姓名）</text:p>
          </table:table-cell>
        </table:table-row>
        <table:table-row table:style-name="TableRow988">
          <table:table-cell table:style-name="TableCell989">
            <text:p text:style-name="P990">5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（姓名）</text:p>
          </table:table-cell>
        </table:table-row>
        <table:table-row table:style-name="TableRow995">
          <table:table-cell table:style-name="TableCell996">
            <text:p text:style-name="P997">6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（姓名）</text:p>
          </table:table-cell>
        </table:table-row>
        <table:table-row table:style-name="TableRow1002">
          <table:table-cell table:style-name="TableCell1003">
            <text:p text:style-name="P1004">7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（姓名）</text:p>
          </table:table-cell>
        </table:table-row>
        <table:table-row table:style-name="TableRow1009">
          <table:table-cell table:style-name="TableCell1010">
            <text:p text:style-name="P1011">8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（姓名）</text:p>
          </table:table-cell>
        </table:table-row>
        <table:table-row table:style-name="TableRow1016">
          <table:table-cell table:style-name="TableCell1017">
            <text:p text:style-name="P1018">9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（姓名）</text:p>
          </table:table-cell>
        </table:table-row>
        <table:table-row table:style-name="TableRow1023">
          <table:table-cell table:style-name="TableCell1024">
            <text:p text:style-name="P1025">1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3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5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6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7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8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3">
            <text:p text:style-name="P1088"><text:span text:style-name="T1089">中華民國</text:span><text:span text:style-name="T1090">○○○</text:span><text:span text:style-name="T1091">年</text:span><text:span text:style-name="T1092">○</text:span><text:span text:style-name="T1093">○</text:span><text:span text:style-name="T1094">月</text:span><text:span text:style-name="T1095">○</text:span><text:span text:style-name="T1096">○</text:span><text:span text:style-name="T1097">日</text:span></text:p>
            <text:p text:style-name="P1098">說明：</text:p>
            <text:list text:style-name="LFO20" text:continue-numbering="true">
              <text:list-item>
                <text:p text:style-name="P1099">本格式於應選出名額為9人時適用之。如在9人以上時，可依人數增欄數。</text:p>
              </text:list-item>
              <text:list-item>
                <text:p text:style-name="P1100">本格式係採候選人參考名單，本範例係應選出理事9人印入選舉票，參考名單應為選出名額之同額以上（本範例參考名單欄數可再增加），並預留與應選出名額同額之空白格位。</text:p>
              </text:list-item>
              <text:list-item>
                <text:p text:style-name="P1101">圈、填選名額、方式等事項應印入選票中。採無記名連記法者圈寫時不得超過應選出名額（本範例連記名額為9人以內），惟如經出席會議人數三分之一以上同意得採用無記名限制連記法，其限制連記額數不得超過應選出名額二分之一，圈選方式在圈選欄打「○」之記號，或在填選候選人欄填上候選人姓名。</text:p>
              </text:list-item>
            </text:list>
          </table:table-cell>
          <table:covered-table-cell/>
          <table:covered-table-cell/>
        </table:table-row>
      </table:table>
      <text:h text:style-name="P1102" text:outline-level="2"><text:span text:style-name="T1103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台中市社會團體須知</dc:title>
    <dc:description/>
    <dc:subject/>
    <meta:initial-creator>洪乙玄</meta:initial-creator>
    <dc:creator>羅婉禎     </dc:creator>
    <meta:creation-date>2025-01-23T09:07:00Z</meta:creation-date>
    <dc:date>2025-01-23T09:07:00Z</dc:date>
    <meta:print-date>2024-12-10T06:56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58" meta:character-count="3065" meta:row-count="21" meta:non-whitespace-character-count="2613"/>
  </office:meta>
</office:document-meta>
</file>