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0437in"/>
    </style:style>
    <style:style style:name="TableColumn3" style:family="table-column">
      <style:table-column-properties style:column-width="0.9055in"/>
    </style:style>
    <style:style style:name="TableColumn4" style:family="table-column">
      <style:table-column-properties style:column-width="0.8791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2861in"/>
    </style:style>
    <style:style style:name="TableColumn7" style:family="table-column">
      <style:table-column-properties style:column-width="0.8847in"/>
    </style:style>
    <style:style style:name="TableColumn8" style:family="table-column">
      <style:table-column-properties style:column-width="1.5493in"/>
    </style:style>
    <style:style style:name="TableColumn9" style:family="table-column">
      <style:table-column-properties style:column-width="0.434in"/>
    </style:style>
    <style:style style:name="Table1" style:family="table" style:master-page-name="MP0">
      <style:table-properties style:width="7.2625in" fo:margin-left="0in" table:align="left"/>
    </style:style>
    <style:style style:name="TableRow10" style:family="table-row">
      <style:table-row-properties style:min-row-height="0.5909i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內文" style:family="paragraph">
      <style:paragraph-properties fo:break-before="page" fo:text-align="center" fo:line-height="115%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15%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 fo:line-height="115%"/>
    </style:style>
    <style:style style:name="TableRow21" style:family="table-row">
      <style:table-row-properties style:min-row-height="1.8444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26pt" style:font-size-asian="26pt" style:font-size-complex="16pt" style:text-combine="lines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20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416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" style:family="table-cell">
      <style:table-cell-properties fo:border-top="0.0416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6" style:family="table-row">
      <style:table-row-properties style:min-row-height="0.4562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P59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6" style:family="table-row">
      <style:table-row-properties style:min-row-height="0.4861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P69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line-height="0.2777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style:font-size-complex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15%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2" style:family="table-row">
      <style:table-row-properties style:min-row-height="3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9" style:family="table-row">
      <style:table-row-properties style:min-row-height="0.6805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173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115%"/>
    </style:style>
    <style:style style:name="T109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P11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6236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2201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05in" fo:margin-bottom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4" table:number-columns-spanned="6">
            <text:p text:style-name="P15"><text:span text:style-name="T16">提升準公共托嬰中心托育服務品質獎助金</text:span><text:span text:style-name="T17">「領據」</text:span><text:span text:style-name="T18">(範本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6">
            <text:p text:style-name="P25"><text:s text:c="10"/>(縣)市私立　 　 <text:s text:c="15"/>托嬰中心</text:p>
            <text:p text:style-name="P26"><text:span text:style-name="T27">玆收到11</text:span><text:span text:style-name="T28">4</text:span><text:span text:style-name="T29">年 <text:s text:c="6"/></text:span><text:span text:style-name="T30">縣政府 <text:s text:c="8"/>市政府社會局</text:span><text:span text:style-name="T31">提升準公共托嬰中心托育服務品質獎助金</text:span><text:span text:style-name="T32">(第一期)</text:span><text:span text:style-name="T33">，計新臺幣 　拾　 　萬　 　仟 　　佰　 　拾　 <text:s/></text:span><text:span text:style-name="T34">元</text:span><text:span text:style-name="T35">整</text:span><text:span text:style-name="T36">，</text:span><text:span text:style-name="T37">確實無訛</text:span><text:span text:style-name="T38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rows-spanned="3">
            <text:p text:style-name="P45">托嬰中心帳戶資料</text:p>
          </table:table-cell>
          <table:table-cell table:style-name="TableCell46">
            <text:p text:style-name="P47">戶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統一編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covered-table-cell>
            <text:p text:style-name="P59"/>
          </table:covered-table-cell>
          <table:table-cell table:style-name="TableCell60">
            <text:p text:style-name="P61">帳號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>
            <text:p text:style-name="P71"><text:span text:style-name="T72">金融機構名稱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<text:span text:style-name="T77">分行別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6">
            <text:p text:style-name="P86">請黏貼存摺封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經辦</text:p>
            <text:p text:style-name="P94">簽章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 table:number-rows-spanned="4">
            <text:p text:style-name="P98">托嬰中心圖記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會計</text:p>
            <text:p text:style-name="P106">簽章</text:p>
          </table:table-cell>
          <table:table-cell table:style-name="TableCell107" table:number-columns-spanned="2">
            <text:p text:style-name="P108"><text:span text:style-name="T109">(會計與負責人不可同一人)</text:span></text:p>
          </table:table-cell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負責人</text:p>
            <text:p text:style-name="P118">簽章</text:p>
          </table: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>中華民國 114年 <text:s text:c="4"/>月 <text:s text:c="4"/>日</text:p>
          </table: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居家保母帳戶凍結者領據</dc:title>
    <meta:initial-creator>中醫藥司涂瑜君</meta:initial-creator>
    <dc:creator>怡霏 吳</dc:creator>
    <meta:creation-date>2025-01-15T09:00:00Z</meta:creation-date>
    <dc:date>2025-01-15T09:00:00Z</dc:date>
    <meta:print-date>2021-06-18T09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