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834in"/>
    </style:style>
    <style:style style:name="TableColumn15" style:family="table-column">
      <style:table-column-properties style:column-width="0.3173in"/>
    </style:style>
    <style:style style:name="TableColumn16" style:family="table-column">
      <style:table-column-properties style:column-width="0.602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1.1625in"/>
    </style:style>
    <style:style style:name="TableColumn19" style:family="table-column">
      <style:table-column-properties style:column-width="0.2715in"/>
    </style:style>
    <style:style style:name="TableColumn20" style:family="table-column">
      <style:table-column-properties style:column-width="0.6333in"/>
    </style:style>
    <style:style style:name="TableColumn21" style:family="table-column">
      <style:table-column-properties style:column-width="0.5666in"/>
    </style:style>
    <style:style style:name="TableColumn22" style:family="table-column">
      <style:table-column-properties style:column-width="0.4902in"/>
    </style:style>
    <style:style style:name="TableColumn23" style:family="table-column">
      <style:table-column-properties style:column-width="2.1034in"/>
    </style:style>
    <style:style style:name="Table13" style:family="table">
      <style:table-properties style:width="7.5798in" fo:margin-left="0in" table:align="center"/>
    </style:style>
    <style:style style:name="TableRow24" style:family="table-row">
      <style:table-row-properties style:row-height="0.427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937in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margin-right="0.187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Row45" style:family="table-row">
      <style:table-row-properties style:min-row-height="0.4847in" fo:keep-together="always"/>
    </style:style>
    <style:style style:name="TableCell46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-0.0215in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0.4798in"/>
      <style:text-properties style:font-name="標楷體" style:font-name-asian="標楷體"/>
    </style:style>
    <style:style style:name="TableRow60" style:family="table-row">
      <style:table-row-properties style:min-row-height="0.475in" fo:keep-together="always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min-row-height="0.475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scale="95%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0" style:family="table-row">
      <style:table-row-properties style:min-row-height="0.47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4222in" fo:text-indent="-0.4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 style:text-scale="95%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93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94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97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98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ableCell10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8" style:family="table-row">
      <style:table-row-properties style:min-row-height="0.475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scale="95%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TableCell11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2" style:family="table-row">
      <style:table-row-properties style:min-row-height="0.475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scale="95%"/>
    </style:style>
    <style:style style:name="T126" style:parent-style-name="預設段落字型" style:family="text">
      <style:text-properties style:font-name="標楷體" style:font-name-asian="標楷體" style:font-name-complex="標楷體" style:text-scale="95%"/>
    </style:style>
    <style:style style:name="T127" style:parent-style-name="預設段落字型" style:family="text">
      <style:text-properties style:font-name="標楷體" style:font-name-asian="標楷體" style:font-name-complex="標楷體" style:text-scale="95%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標楷體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P132" style:parent-style-name="內文" style:family="paragraph">
      <style:text-properties style:font-name="標楷體" style:font-name-asian="標楷體" style:font-name-complex="標楷體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P134" style:parent-style-name="內文" style:family="paragraph">
      <style:text-properties style:font-name="標楷體" style:font-name-asian="標楷體" style:font-name-complex="標楷體"/>
    </style:style>
    <style:style style:name="P135" style:parent-style-name="內文" style:family="paragraph">
      <style:text-properties style:font-name="標楷體" style:font-name-asian="標楷體" style:font-name-complex="標楷體"/>
    </style:style>
    <style:style style:name="P136" style:parent-style-name="內文" style:family="paragraph">
      <style:text-properties style:font-name="標楷體" style:font-name-asian="標楷體" style:font-name-complex="標楷體"/>
    </style:style>
    <style:style style:name="TableCell13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40" style:family="table-row">
      <style:table-row-properties style:min-row-height="0.3951in" fo:keep-together="always"/>
    </style:style>
    <style:style style:name="TableCell14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標楷體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fo:color="#595959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54" style:family="table-row">
      <style:table-row-properties style:min-row-height="0.3062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P158" style:parent-style-name="內文" style:family="paragraph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63" style:family="table-row">
      <style:table-row-properties style:min-row-height="0.3729in" fo:keep-together="always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73" style:family="table-row">
      <style:table-row-properties style:min-row-height="1.2694in" fo:keep-together="always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82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185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89" style:parent-style-name="內文" style:family="paragraph">
      <style:text-properties style:font-name="標楷體" style:font-name-asian="標楷體" fo:font-size="8pt" style:font-size-asian="8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192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<text:s text:c="26"/></text:span><text:span text:style-name="T4"><text:s text:c="2"/></text:span><text:span text:style-name="T5">填表日期</text:span><text:span text:style-name="T6"><text:s/>中華民國 <text:s text:c="2"/></text:span><text:span text:style-name="T7">年</text:span><text:span text:style-name="T8"><text:s/>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提升準公共托嬰中心托育服務品質獎助</text:span><text:span text:style-name="T28">核銷</text:span><text:span text:style-name="T29">表</text:span><text:span text:style-name="T30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單位</text:p>
          </table:table-cell>
          <table:table-cell table:style-name="TableCell34" table:number-columns-spanned="7">
            <text:p text:style-name="P35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核銷</text:p>
            <text:p text:style-name="P38">項目</text:p>
          </table:table-cell>
          <table:table-cell table:style-name="TableCell39">
            <text:p text:style-name="P40"><text:s/>□定額獎助</text:p>
            <text:p text:style-name="P41"><text:span text:style-name="T42"><text:s/></text:span><text:span text:style-name="T43">□</text:span><text:span text:style-name="T44">專案認定</text:span></text:p>
          </table:table-cell>
        </table:table-row>
        <table:table-row table:style-name="TableRow45">
          <table:table-cell table:style-name="TableCell46">
            <text:p text:style-name="內文"><text:span text:style-name="T47">負責人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身分證</text:p>
            <text:p text:style-name="P52">統一編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連絡電話</text:span></text:p>
          </table:table-cell>
          <table:table-cell table:style-name="TableCell58">
            <text:p text:style-name="P59"><text:s text:c="8"/></text:p>
          </table:table-cell>
        </table:table-row>
        <table:table-row table:style-name="TableRow60">
          <table:table-cell table:style-name="TableCell61" table:number-columns-spanned="4">
            <text:p text:style-name="P62">核銷要件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檢附相關證明文件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主管機關審核結果</text:p>
          </table:table-cell>
        </table:table-row>
        <table:table-row table:style-name="TableRow67">
          <table:table-cell table:style-name="TableCell68" table:number-columns-spanned="4">
            <text:p text:style-name="內文"><text:span text:style-name="T69">□</text:span><text:span text:style-name="T70">(一)</text:span><text:span text:style-name="T71">申請</text:span><text:span text:style-name="T72">資料</text:span>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1.核定表</text:p>
            <text:p text:style-name="P75">2.第二期領據</text:p>
            <text:p text:style-name="P76">3.分期申請(核銷)表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□符合</text:p>
            <text:p text:style-name="P79">□不符合(請說明)</text:p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□(</text:span><text:span text:style-name="T84">二</text:span><text:span text:style-name="T85">)托育人員</text:span><text:span text:style-name="T86">固定</text:span><text:span text:style-name="T87">薪資</text:span><text:span text:style-name="T88">：</text:span><text:span text:style-name="T89">未滿3年</text:span><text:span text:style-name="T90">3萬3,200</text:span><text:span text:style-name="T91">元、3年至未滿6年</text:span><text:span text:style-name="T92">3萬</text:span><text:span text:style-name="T93">6</text:span><text:span text:style-name="T94">,200</text:span><text:span text:style-name="T95">元、6年以上</text:span><text:span text:style-name="T96">3萬</text:span><text:span text:style-name="T97">9</text:span><text:span text:style-name="T98">,200</text:span><text:span text:style-name="T99">元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1.薪資清冊(9月)</text:p>
            <text:p text:style-name="P102">2.薪資匯款證明(9月)</text:p>
            <text:p text:style-name="P103">3.員工簽收領據(無匯款證明者)</text:p>
            <text:p text:style-name="P104">4.營運費差額清冊(採專案認定者需檢附1~9月)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□符合</text:p>
            <text:p text:style-name="P107">□不符合(請說明)</text:p>
          </table:table-cell>
        </table:table-row>
        <table:table-row table:style-name="TableRow108">
          <table:table-cell table:style-name="TableCell109" table:number-columns-spanned="4">
            <text:p text:style-name="Standard"><text:span text:style-name="T110">□</text:span><text:span text:style-name="T111">(</text:span><text:span text:style-name="T112">三</text:span><text:span text:style-name="T113">)</text:span><text:span text:style-name="T114">設施設備</text:span><text:span text:style-name="T115">費</text:span>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嬰幼兒照顧有關(含托育服務、遊戲、教玩具、公共安全設備、環境設施設備等)：</text:p>
            <text:p text:style-name="P118">合計_________元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□符合________元</text:p>
            <text:p text:style-name="P121">□不符合(請說明)</text:p>
          </table:table-cell>
        </table:table-row>
        <table:table-row table:style-name="TableRow122">
          <table:table-cell table:style-name="TableCell123" table:number-columns-spanned="4">
            <text:p text:style-name="Standard"><text:span text:style-name="T124">□</text:span><text:span text:style-name="T125">(</text:span><text:span text:style-name="T126">四</text:span><text:span text:style-name="T127">)</text:span><text:span text:style-name="T128">營運費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1.年度規費_______元</text:p>
            <text:p text:style-name="P131">2.基本支出費用_____元</text:p>
            <text:p text:style-name="P132">3.雇主負擔之勞、健保(1~9月)_______元</text:p>
            <text:p text:style-name="P133">4.勞工退休金提繳(1~9月)_______元</text:p>
            <text:p text:style-name="P134">5.相關檢驗費______元</text:p>
            <text:p text:style-name="P135">6.保險費_______元</text:p>
            <text:p text:style-name="P136">合計_____________元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□符合________元</text:p>
            <text:p text:style-name="P139">□不符合(請說明)</text:p>
          </table:table-cell>
        </table:table-row>
        <table:table-row table:style-name="TableRow140">
          <table:table-cell table:style-name="TableCell141" table:number-columns-spanned="2" table:number-rows-spanned="2">
            <text:p text:style-name="P142">核銷</text:p>
            <text:p text:style-name="P143">項目<text:s/></text:p>
          </table:table-cell>
          <table:covered-table-cell/>
          <table:table-cell table:style-name="TableCell144" table:number-columns-spanned="3">
            <text:p text:style-name="P145">設施設備費： <text:s text:c="12"/>元</text:p>
          </table:table-cell>
          <table:covered-table-cell/>
          <table:covered-table-cell/>
          <table:table-cell table:style-name="TableCell146" table:number-columns-spanned="2" table:number-rows-spanned="3">
            <text:p text:style-name="P147">核銷額度</text:p>
            <text:p text:style-name="P148"><text:span text:style-name="T149">(主管機關填寫)</text:span></text:p>
          </table:table-cell>
          <table:covered-table-cell/>
          <table:table-cell table:style-name="TableCell150" table:number-columns-spanned="2">
            <text:p text:style-name="P151">設施設備費</text:p>
          </table:table-cell>
          <table:covered-table-cell/>
          <table:table-cell table:style-name="TableCell152">
            <text:p text:style-name="P153">元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營運費： <text:s text:c="16"/>元 <text:s/>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營運費</text:p>
          </table:table-cell>
          <table:covered-table-cell/>
          <table:table-cell table:style-name="TableCell161">
            <text:p text:style-name="P162">元</text:p>
          </table:table-cell>
        </table:table-row>
        <table:table-row table:style-name="TableRow163">
          <table:table-cell table:style-name="TableCell164" table:number-columns-spanned="2">
            <text:p text:style-name="P165">核銷總額度</text:p>
          </table:table-cell>
          <table:covered-table-cell/>
          <table:table-cell table:style-name="TableCell166" table:number-columns-spanned="3">
            <text:p text:style-name="P167"><text:s text:c="24"/>元 <text:s text:c="16"/></text:p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總金額</text:p>
          </table:table-cell>
          <table:covered-table-cell/>
          <table:table-cell table:style-name="TableCell171">
            <text:p text:style-name="P172">元</text:p>
          </table:table-cell>
        </table:table-row>
        <table:table-row table:style-name="TableRow173">
          <table:table-cell table:style-name="TableCell174" table:number-columns-spanned="3">
            <text:p text:style-name="P175">經辦</text:p>
            <text:p text:style-name="P176"/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會計</text:p>
            <text:p text:style-name="P180"/>
            <text:p text:style-name="P181"/>
            <text:p text:style-name="P182"/>
            <text:p text:style-name="P183"><text:span text:style-name="T184">(會計與負責人不可同一人)</text:span></text:p>
          </table:table-cell>
          <table:covered-table-cell/>
          <table:table-cell table:style-name="TableCell185" table:number-columns-spanned="4">
            <text:p text:style-name="P186">負責人</text:p>
            <text:p text:style-name="P187"/>
            <text:p text:style-name="P188"/>
            <text:p text:style-name="P189"/>
            <text:p text:style-name="P190"><text:span text:style-name="T191">（申請單位用印、負責人簽章）</text:span></text:p>
          </table:table-cell>
          <table:covered-table-cell/>
          <table:covered-table-cell/>
          <table:covered-table-cell/>
          <table:table-cell table:style-name="TableCell192">
            <text:p text:style-name="P193">主管機關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郭芙瑄</dc:creator>
    <meta:creation-date>2025-01-13T05:36:00Z</meta:creation-date>
    <dc:date>2025-01-13T05:36:00Z</dc:date>
    <meta:print-date>2023-02-15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