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1.1229in"/>
    </style:style>
    <style:style style:name="TableColumn8" style:family="table-column">
      <style:table-column-properties style:column-width="1.3708in"/>
    </style:style>
    <style:style style:name="TableColumn9" style:family="table-column">
      <style:table-column-properties style:column-width="0.4479in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0.0326in"/>
    </style:style>
    <style:style style:name="TableColumn12" style:family="table-column">
      <style:table-column-properties style:column-width="0.1277in"/>
    </style:style>
    <style:style style:name="TableColumn13" style:family="table-column">
      <style:table-column-properties style:column-width="0.0847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1756in"/>
    </style:style>
    <style:style style:name="TableColumn17" style:family="table-column">
      <style:table-column-properties style:column-width="0.2784in"/>
    </style:style>
    <style:style style:name="TableColumn18" style:family="table-column">
      <style:table-column-properties style:column-width="0.0381in"/>
    </style:style>
    <style:style style:name="TableColumn19" style:family="table-column">
      <style:table-column-properties style:column-width="0.2395in"/>
    </style:style>
    <style:style style:name="TableColumn20" style:family="table-column">
      <style:table-column-properties style:column-width="0.0555in"/>
    </style:style>
    <style:style style:name="TableColumn21" style:family="table-column">
      <style:table-column-properties style:column-width="0.2229in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0.2777in"/>
    </style:style>
    <style:style style:name="TableColumn24" style:family="table-column">
      <style:table-column-properties style:column-width="0.2784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2784in"/>
    </style:style>
    <style:style style:name="Table4" style:family="table">
      <style:table-properties style:width="7.5388in" fo:margin-left="0in" table:align="left"/>
    </style:style>
    <style:style style:name="TableRow27" style:family="table-row">
      <style:table-row-properties style:min-row-height="0.4673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611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6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6812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7694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3986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084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0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659in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2444in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4187in" fo:keep-together="always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4652in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2902in" fo:keep-together="always"/>
    </style:style>
    <style:style style:name="TableCell1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2902in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8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1.2875in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7708in" fo:keep-together="always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 fo:text-indent="0.6666in"/>
      <style:text-properties style:font-name-asian="標楷體"/>
    </style:style>
    <style:style style:name="P200" style:parent-style-name="內文" style:family="paragraph">
      <style:paragraph-properties fo:text-align="justify" fo:text-indent="0.6666in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5777in" fo:keep-together="always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widows="2" fo:orphans="2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541in" fo:keep-together="always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5166in" fo:keep-together="always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justify" fo:text-indent="0.6666in"/>
      <style:text-properties style:font-name-asian="標楷體"/>
    </style:style>
    <style:style style:name="P240" style:parent-style-name="內文" style:family="paragraph">
      <style:paragraph-properties fo:text-align="justify" fo:text-indent="0.6666in"/>
      <style:text-properties style:font-name-asian="標楷體"/>
    </style:style>
    <style:style style:name="P241" style:parent-style-name="內文" style:family="paragraph">
      <style:paragraph-properties fo:text-align="justify" fo:text-indent="0.6666in"/>
      <style:text-properties style:font-name-asian="標楷體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5784in" fo:keep-together="always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818in" fo:keep-together="always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271" style:family="table-column">
      <style:table-column-properties style:column-width="1.1583in"/>
    </style:style>
    <style:style style:name="TableColumn272" style:family="table-column">
      <style:table-column-properties style:column-width="6.4916in"/>
    </style:style>
    <style:style style:name="Table270" style:family="table">
      <style:table-properties style:width="7.65in" fo:margin-left="0in" table:align="left"/>
    </style:style>
    <style:style style:name="TableRow273" style:family="table-row">
      <style:table-row-properties style:min-row-height="2.0076in"/>
    </style:style>
    <style:style style:name="TableCell27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5.652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left="0.2201in" fo:text-indent="-0.2201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P297" style:parent-style-name="內文" style:family="paragraph">
      <style:paragraph-properties fo:margin-left="0.2201in" fo:text-indent="-0.2201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margin-left="0.1201in" fo:text-indent="0.1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fo:text-indent="0.2201in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margin-left="0.2201in" fo:text-indent="-0.2201in">
        <style:tab-stops/>
      </style:paragraph-properties>
      <style:text-properties style:font-name-asian="標楷體" fo:color="#000000"/>
    </style:style>
    <style:style style:name="P336" style:parent-style-name="內文" style:family="paragraph">
      <style:paragraph-properties fo:margin-left="0.2201in" fo:text-indent="-0.2201in">
        <style:tab-stops/>
      </style:paragraph-properties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margin-left="0.2201in" fo:text-indent="-0.2201in">
        <style:tab-stops/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62" style:parent-style-name="內文" style:family="paragraph">
      <style:paragraph-properties fo:margin-left="0.2201in" fo:text-indent="-0.2201in">
        <style:tab-stops/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P367" style:parent-style-name="內文" style:family="paragraph">
      <style:paragraph-properties fo:margin-left="0.2201in" fo:text-indent="-0.2201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margin-left="0.2201in" fo:text-indent="-0.2201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weight="bold" style:font-weight-asian="bold" fo:background-color="#FFFFFF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text-properties style:font-name-asian="標楷體" fo:font-weight="bold" style:font-weight-asian="bold" fo:background-color="#FFFFFF"/>
    </style:style>
    <style:style style:name="P383" style:parent-style-name="內文" style:family="paragraph">
      <style:text-properties style:font-name-asian="標楷體" fo:font-weight="bold" style:font-weight-asian="bold" fo:background-color="#FFFFFF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1.0729in"/>
    </style:style>
    <style:style style:name="TableCell3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916in"/>
      <style:text-properties style:font-name-asian="標楷體"/>
    </style:style>
    <style:style style:name="P388" style:parent-style-name="內文" style:list-style-name="LFO5" style:family="paragraph"/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5" style:family="paragraph">
      <style:text-properties style:font-name-asian="標楷體"/>
    </style:style>
    <style:style style:name="P400" style:parent-style-name="內文" style:list-style-name="LFO5" style:family="paragraph"/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身心障礙者輔具費用暨醫療費用補助申請表</text:p>
      <text:p text:style-name="P3">一、申請人填寫<text:s/><text:s text:c="48"/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身心障礙者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身分證號碼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出生年月日</text:p>
          </table:table-cell>
          <table:table-cell table:style-name="TableCell57" table:number-columns-spanned="21">
            <text:p text:style-name="P58"><text:span text:style-name="T59">年</text:span><text:span text:style-name="T60"><text:s text:c="4"/></text:span><text:span text:style-name="T61"><text:s text:c="3"/></text:span><text:span text:style-name="T62">月</text:span><text:span text:style-name="T63"><text:s/></text:span><text:span text:style-name="T64"><text:s text:c="2"/></text:span><text:span text:style-name="T65"><text:s text:c="3"/></text:span><text:span text:style-name="T66">日</text:span><text:span text:style-name="T67"><text:s/></text:span><text:span text:style-name="T68">；年齡　</text:span><text:span text:style-name="T69">__________</text:span><text:span text:style-name="T70">　歲　</text:span><text:span text:style-name="T71"><text:s/></text:span><text:span text:style-name="T72">(</text:span><text:span text:style-name="T73">※以實際年齡計算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身心障礙類別與等級</text:p>
          </table:table-cell>
          <table:table-cell table:style-name="TableCell78" table:number-columns-spanned="3">
            <text:p text:style-name="P79">類別<text:s/>___________________</text:p>
            <text:p text:style-name="P80">等級<text:s/>____________度</text:p>
          </table:table-cell>
          <table:covered-table-cell/>
          <table:covered-table-cell/>
          <table:table-cell table:style-name="TableCell81" table:number-columns-spanned="4">
            <text:p text:style-name="P82">連絡電話</text:p>
          </table:table-cell>
          <table:covered-table-cell/>
          <table:covered-table-cell/>
          <table:covered-table-cell/>
          <table:table-cell table:style-name="TableCell83" table:number-columns-spanned="14">
            <text:p text:style-name="P84">(H)</text:p>
            <text:p text:style-name="P85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>通訊地址</text:p>
          </table:table-cell>
          <table:covered-table-cell/>
          <table:covered-table-cell/>
          <table:covered-table-cell/>
          <table:table-cell table:style-name="TableCell93" table:number-columns-spanned="14">
            <text:p text:style-name="P94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身分別</text:p>
          </table:table-cell>
          <table:table-cell table:style-name="TableCell98" table:number-columns-spanned="21">
            <text:p text:style-name="P99"><text:span text:style-name="T100">□</text:span><text:span text:style-name="T101">低收入戶</text:span><text:span text:style-name="T102"><text:s/></text:span><text:span text:style-name="T103"><text:s/></text:span><text:span text:style-name="T104">□中低收入戶</text:span><text:span text:style-name="T105"><text:s/></text:span><text:span text:style-name="T106"><text:s/></text:span><text:span text:style-name="T107">□一般戶</text:span><text:span text:style-name="T108">(</text:span><text:span text:style-name="T109">※</text:span><text:span text:style-name="T110">含身心障礙者生活補助、中低收入老人生活津貼</text:span><text:span text:style-name="T111">)</text:span><text:span text:style-name="T1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居住情形</text:p>
          </table:table-cell>
          <table:table-cell table:style-name="TableCell116" table:number-columns-spanned="21">
            <text:p text:style-name="P117"><text:s/>□居家<text:s/><text:s/>□安置機構<text:s/><text:s/>□醫院<text:s/>(預計出院日期：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申請輔具</text:p>
            <text:p text:style-name="P121">項目</text:p>
          </table:table-cell>
          <table:table-cell table:style-name="TableCell122">
            <text:p text:style-name="P123">編號</text:p>
          </table:table-cell>
          <table:table-cell table:style-name="TableCell124">
            <text:p text:style-name="P125">項次</text:p>
          </table:table-cell>
          <table:table-cell table:style-name="TableCell126" table:number-columns-spanned="2">
            <text:p text:style-name="P127">項目</text:p>
          </table:table-cell>
          <table:covered-table-cell/>
          <table:table-cell table:style-name="TableCell128" table:number-columns-spanned="2">
            <text:p text:style-name="P129">編號</text:p>
          </table:table-cell>
          <table:covered-table-cell/>
          <table:table-cell table:style-name="TableCell130" table:number-columns-spanned="7">
            <text:p text:style-name="P131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3</text:p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4</text:p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2">
            <text:p text:style-name="P164">二、受理/審核單位填寫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二手輔具</text:p>
            <text:p text:style-name="P168">媒合</text:p>
          </table:table-cell>
          <table:table-cell table:style-name="TableCell169" table:number-columns-spanned="2">
            <text:p text:style-name="P170">輔具中心庫存</text:p>
          </table:table-cell>
          <table:covered-table-cell/>
          <table:table-cell table:style-name="TableCell171" table:number-columns-spanned="3">
            <text:p text:style-name="P172"><text:s/>□<text:s/>有：________________</text:p>
            <text:p text:style-name="P173"><text:s/>□<text:s/>無</text:p>
          </table:table-cell>
          <table:covered-table-cell/>
          <table:covered-table-cell/>
          <table:table-cell table:style-name="TableCell174" table:number-columns-spanned="8">
            <text:p text:style-name="P175">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list text:style-name="LFO8" text:continue-numbering="true">
              <text:list-item>
                <text:p text:style-name="P177">有<text:s text:c="2"/>□<text:s/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媒合</text:p>
            <text:p text:style-name="P181">結果</text:p>
          </table:table-cell>
          <table:table-cell table:style-name="TableCell182" table:number-columns-spanned="8">
            <text:p text:style-name="P183">□成功，輔具財產編號：</text:p>
            <text:p text:style-name="P184">□不成功，原因________________________________，送回區公所核定現金補助。</text:p>
            <text:p text:style-name="內文"><text:span text:style-name="T185">※此欄</text:span><text:span text:style-name="T186">需由輔具中心填寫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用印</text:p>
          </table:table-cell>
          <table:covered-table-cell/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初審</text:p>
            <text:p text:style-name="P195">意見</text:p>
          </table:table-cell>
          <table:table-cell table:style-name="TableCell196" table:number-columns-spanned="8" table:number-rows-spanned="2">
            <text:p text:style-name="P197">□符合補助□編號1，新臺幣____________元；</text:p>
            <text:p text:style-name="P198"><text:s text:c="10"/>□編號2，新臺幣____________元；</text:p>
            <text:p text:style-name="P199"><text:s text:c="2"/>□編號3，新臺幣____________元；</text:p>
            <text:p text:style-name="P200"><text:s text:c="2"/>□編號4，新臺幣____________元。</text:p>
            <text:p text:style-name="P201">□不符合補助：____________________________</text:p>
            <text:p text:style-name="P202"><text:span text:style-name="T203">※</text:span><text:span text:style-name="T204">申請</text:span><text:span text:style-name="T205">醫療輔具或輔具中心受理案件須填寫</text:span><text:span text:style-name="T206">此欄</text:span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核章</text:p>
          </table:table-cell>
          <table:covered-table-cell/>
          <table:table-cell table:style-name="TableCell210" table:number-columns-spanned="5">
            <text:p text:style-name="P211">承辦人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5">
            <text:p text:style-name="P219">單位主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1">
            <text:p text:style-name="P225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核定</text:p>
            <text:p text:style-name="P229">結果</text:p>
          </table:table-cell>
          <table:table-cell table:style-name="TableCell230" table:number-columns-spanned="8" table:number-rows-spanned="3">
            <text:p text:style-name="P231"><text:span text:style-name="T232">□</text:span><text:span text:style-name="T233">符合補助□編號</text:span><text:span text:style-name="T234">1</text:span><text:span text:style-name="T235">，新臺幣</text:span><text:span text:style-name="T236">____________</text:span><text:span text:style-name="T237">元；</text:span></text:p>
            <text:p text:style-name="P238"><text:s text:c="10"/>□編號2，新臺幣____________元；</text:p>
            <text:p text:style-name="P239"><text:s text:c="2"/>□編號3，新臺幣____________元；</text:p>
            <text:p text:style-name="P240"><text:s text:c="2"/>□編號4，新臺幣____________元。</text:p>
            <text:p text:style-name="P241"/>
            <text:p text:style-name="P242"><text:span text:style-name="T243">□</text:span><text:span text:style-name="T244">不符合補助：</text:span><text:span text:style-name="T245">____________________________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 table:number-rows-spanned="3">
            <text:p text:style-name="P248">核章</text:p>
          </table:table-cell>
          <table:covered-table-cell/>
          <table:table-cell table:style-name="TableCell249" table:number-columns-spanned="5">
            <text:p text:style-name="P250">承辦人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table-cell table:style-name="TableCell257" table:number-columns-spanned="5">
            <text:p text:style-name="P258">單位主管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5">
            <text:p text:style-name="P266">機關首長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9">臺中市身心障礙者輔具費用暨醫療費用補助申請須知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申請</text:p>
            <text:p text:style-name="P276">應檢附文件</text:p>
          </table:table-cell>
          <table:table-cell table:style-name="TableCell277">
            <text:p text:style-name="P278">□<text:s/>1.身分證正本，驗畢後發還。</text:p>
            <text:p text:style-name="P279">□<text:s/>2.三個月內診斷證明書(須註明症狀及所需輔具名稱)</text:p>
            <text:p text:style-name="P280">□<text:s/>3.三個月內輔具評估報告書</text:p>
            <text:p text:style-name="P281">□<text:s/>4.其他應附文件：</text:p>
            <text:p text:style-name="P282"><text:s text:c="3"/>□<text:s/>(1)<text:s/>特製車輛駕照影本。</text:p>
            <text:p text:style-name="P283"><text:s text:c="3"/>□<text:s/>(2)<text:s/>學生證影本或在學證明(25歲以下在國內日間部就學且非義務教育者)。</text:p>
            <text:p text:style-name="P284"><text:s text:c="3"/>□<text:s/>(3)<text:s/>房屋所有權之證明文件影本（非自有房屋者，須附租賃契約書影本、房屋所</text:p>
            <text:p text:style-name="P285"><text:s text:c="9"/>有權狀影本及屋主出具之施工同意書）。</text:p>
            <text:p text:style-name="P286">※2-4項係依申請項目檢附不同之文件，應備文件係依本辦法、基準表及其他相關規定。</text:p>
          </table:table-cell>
        </table:table-row>
        <table:table-row table:style-name="TableRow287">
          <table:table-cell table:style-name="TableCell288">
            <text:p text:style-name="P289">申請須知</text:p>
          </table:table-cell>
          <table:table-cell table:style-name="TableCell290">
            <text:p text:style-name="P291"><text:span text:style-name="T292">1.<text:s/></text:span><text:span text:style-name="T293">本補助為</text:span><text:span text:style-name="T294">事前申請制</text:span><text:span text:style-name="T295">，申請案件通過認定以核定函及核定結果通知書為準，未</text:span><text:span text:style-name="T296">經核定先行購置輔具將不予補助，所產生相關爭議也不予受理。</text:span></text:p>
            <text:p text:style-name="P297"><text:span text:style-name="T298">2.<text:s/></text:span><text:span text:style-name="T299">申請之輔具項目達前次申請該項輔具補助最低使用年限，且</text:span><text:span text:style-name="T300">每人每</text:span><text:span text:style-name="T301">2</text:span><text:span text:style-name="T302">年度以申請</text:span><text:span text:style-name="T303">4</text:span><text:span text:style-name="T304">項輔具補助為限（合併醫療輔具補助項次計算）。</text:span><text:span text:style-name="T305">計算基準舉例如下：</text:span></text:p>
            <text:p text:style-name="P306"><text:span text:style-name="T307">(1)<text:s/></text:span><text:span text:style-name="T308">某甲</text:span><text:span text:style-name="T309">於</text:span><text:span text:style-name="T310">112</text:span><text:span text:style-name="T311">年申請</text:span><text:span text:style-name="T312">1</text:span><text:span text:style-name="T313">項，則</text:span><text:span text:style-name="T314">113</text:span><text:span text:style-name="T315">年可申請</text:span><text:span text:style-name="T316">3</text:span><text:span text:style-name="T317">項，</text:span><text:span text:style-name="T318">114</text:span><text:span text:style-name="T319">年則可申請</text:span><text:span text:style-name="T320">1</text:span><text:span text:style-name="T321">項。</text:span></text:p>
            <text:p text:style-name="P322"><text:span text:style-name="T323">(2)<text:s/></text:span><text:span text:style-name="T324">某乙於</text:span><text:span text:style-name="T325">112</text:span><text:span text:style-name="T326">年申請</text:span><text:span text:style-name="T327">4</text:span><text:span text:style-name="T328">項，</text:span><text:span text:style-name="T329">113</text:span><text:span text:style-name="T330">年不可申請，</text:span><text:span text:style-name="T331">114</text:span><text:span text:style-name="T332">年則可申請</text:span><text:span text:style-name="T333">4</text:span><text:span text:style-name="T334">項。</text:span></text:p>
            <text:p text:style-name="P335">3.<text:s/>經輔具資源中心媒合之二手輔具，申請人再次申請同項輔具補助時須辦理繳回，若已無該項輔具使用需求時亦同。</text:p>
            <text:p text:style-name="P336"><text:span text:style-name="T337">4.</text:span><text:span text:style-name="T338"><text:s/></text:span><text:span text:style-name="T339">踝足矯具、膝踝足矯具、髖膝踝足矯具、下肢矯具配件</text:span><text:span text:style-name="T340">-</text:span><text:span text:style-name="T341">鞋具、脊柱矯具脊柱側彎矯正背架、脊柱矯具支持性背架、支架鞋具等項目，</text:span><text:span text:style-name="T342">18</text:span><text:span text:style-name="T343">歲以下經評估確有更換之需求者，得每年申請</text:span><text:span text:style-name="T344">1</text:span><text:span text:style-name="T345">次。肘矯具、膝矯具、髖矯具，</text:span><text:span text:style-name="T346">18</text:span><text:span text:style-name="T347">歲以下經評估確有更換之需求者，得</text:span><text:span text:style-name="T348">2</text:span><text:span text:style-name="T349">年申請補助</text:span><text:span text:style-name="T350">1</text:span><text:span text:style-name="T351">次。</text:span></text:p>
            <text:p text:style-name="P352"><text:span text:style-name="T353">5.<text:s/></text:span><text:span text:style-name="T354">申請推車</text:span><text:span text:style-name="T355">-</text:span><text:span text:style-name="T356">擺位型、輪椅</text:span><text:span text:style-name="T357">-</text:span><text:span text:style-name="T358">客製型、兒童量製輪椅、高活動型輪椅</text:span><text:span text:style-name="T359">-</text:span><text:span text:style-name="T360">進階型、電動輪椅及其他輔具資源中心敘明適配之項目，</text:span><text:span text:style-name="T361">須於核銷前經輔具資源中心完成適配服務。</text:span></text:p>
            <text:p text:style-name="P362"><text:span text:style-name="T363">6.</text:span><text:span text:style-name="T364"><text:s/></text:span><text:span text:style-name="T365">再度申請特製機車（含修訂前之「特製三輪機車」）時，應於請款時檢附</text:span><text:span text:style-name="T366">原機車報廢證明。</text:span></text:p>
            <text:p text:style-name="P367"><text:span text:style-name="T368">7.<text:s/></text:span><text:span text:style-name="T369">申請居家無障礙設施改善部份如涉及改變硬體結構，應於申請時檢附房屋所有權之證明文件影本；非自有房屋者，須另附租賃契約書影本及屋主施工同意書。</text:span></text:p>
            <text:p text:style-name="P370"><text:span text:style-name="T371">8.</text:span><text:span text:style-name="T372"><text:s/></text:span><text:span text:style-name="T373">以詐術或其他不法行為申請或領取補助者、</text:span><text:span text:style-name="T374">限居家使用之輔具未確實於居家使用</text:span><text:span text:style-name="T375">，將不予補助或停止補助，已補助者將追回之。涉及刑責者移送司法機關辦理。</text:span></text:p>
            <text:p text:style-name="內文"><text:span text:style-name="T376">9.<text:s/></text:span><text:span text:style-name="T377">以上相關規定已詳盡閱讀，不會衍生相關爭議或主張未充分告知。</text:span></text:p>
            <text:p text:style-name="內文"><text:span text:style-name="T378"><draw:custom-shape svg:x="4.90069in" svg:y="0.22708in" svg:width="0.825in" svg:height="0.658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79"><text:s text:c="60"/>(</text:span><text:span text:style-name="T380">蓋章處</text:span><text:span text:style-name="T381">)</text:span></text:p>
            <text:p text:style-name="P382"/>
            <text:p text:style-name="P383"/>
            <text:p text:style-name="P384">身心障礙者/受託人簽名或蓋章：_________________________<text:s text:c="53"/></text:p>
          </table:table-cell>
        </table:table-row>
        <table:table-row table:style-name="TableRow385">
          <table:table-cell table:style-name="TableCell386" table:number-columns-spanned="2">
            <text:p text:style-name="P387"><text:s text:c="4"/>委託人(即申請人) _______________【簽名或蓋章】係委託(授權)受託人________________【簽名或蓋章】代為申請，並詳盡閱讀以上申請須知(受託人身分證字號_________________；與委託人關係：_____________)。如有糾紛，概由雙方自行解決；如有虛報不實經查獲者，雙方願負相關法律責任。</text:p>
          </table:table-cell>
          <table:covered-table-cell/>
        </table:table-row>
      </table:table>
      <text:list text:style-name="LFO5" text:continue-numbering="true">
        <text:list-item>
          <text:p text:style-name="P388"><text:span text:style-name="T389">臺中市南區輔具資源中心電話：</text:span><text:span text:style-name="T390">04-247135</text:span><text:span text:style-name="T391">89</text:span><text:span text:style-name="T392"><text:s/></text:span><text:span text:style-name="T393">(408</text:span><text:span text:style-name="T394">臺中市南屯區東興路一段</text:span><text:span text:style-name="T395">450</text:span><text:span text:style-name="T396">號</text:span><text:span text:style-name="T397">)</text:span><text:span text:style-name="T398">。</text:span></text:p>
        </text:list-item>
        <text:list-item>
          <text:p text:style-name="P399">臺中市北區輔具資源中心電話：04-25314200<text:s/>(427臺中市潭子區中山路二段241巷7號)。</text:p>
        </text:list-item>
        <text:list-item>
          <text:p text:style-name="P400"><text:span text:style-name="T401">臺中市海線輔具資源中心電話：</text:span><text:span text:style-name="T402">04-26627152 (43</text:span><text:span text:style-name="T403">5</text:span><text:span text:style-name="T404">臺中市梧棲區文化路一段</text:span><text:span text:style-name="T405">88</text:span><text:span text:style-name="T406">號</text:span><text:span text:style-name="T407">)</text:span><text:span text:style-name="T4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375in" fo:margin-bottom="0.6888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.01.0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身心障礙者輔具費用暨醫療費用補助申請表</dc:title>
    <dc:description/>
    <dc:subject/>
    <meta:initial-creator>Sora</meta:initial-creator>
    <dc:creator>邱鈺芸</dc:creator>
    <meta:creation-date>2025-01-09T09:24:00Z</meta:creation-date>
    <dc:date>2025-01-09T09:24:00Z</dc:date>
    <meta:print-date>2024-09-30T06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2" meta:row-count="17" meta:non-whitespace-character-count="2056"/>
  </office:meta>
</office:document-meta>
</file>