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style:vertical-align="top" fo:line-height="0.3333in" fo:margin-right="-0.2368in" fo:text-indent="0.3333in"/>
      <style:text-properties style:font-name="標楷體" style:font-name-asian="標楷體" fo:font-size="16pt" style:font-size-asian="16pt" style:font-size-complex="20pt"/>
    </style:style>
    <style:style style:name="P23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4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5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6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7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8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9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30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break-before="page" fo:text-align="center" style:vertical-align="baseline" fo:margin-left="0.291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4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4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5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6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7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8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49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0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4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5" style:parent-style-name="內文" style:family="paragraph">
      <style:paragraph-properties style:vertical-align="baseline" fo:line-height="0.3333in" fo:margin-left="0.8861in" fo:text-indent="-0.719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6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7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8" style:parent-style-name="內文" style:family="paragraph">
      <style:paragraph-properties style:snap-to-layout-grid="false" fo:text-align="justify" style:vertical-align="baseline" fo:line-height="0.3333in" fo:margin-left="0.8861in" fo:text-indent="0.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9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0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1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P66" style:parent-style-name="內文" style:family="paragraph">
      <style:paragraph-properties fo:break-before="page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fo:font-size="18pt" style:font-size-asian="18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說明</text:p>
      <text:p text:style-name="P20"/>
      <text:p text:style-name="P21">主旨：檢具本會第○屆第○次理事會會議紀錄及會址變更等相關資料，請查照。</text:p>
      <text:p text:style-name="P22">說明：檢附會址使用同意書、同意人房屋所有權證明文件影本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正本：臺中市政府社會局</text:p>
      <text:p text:style-name="P31">副本：本會</text:p>
      <text:p text:style-name="P32"/>
      <text:p text:style-name="P33"/>
      <text:p text:style-name="P34">理事長<text:s/>○○○(簽字章或私章)</text:p>
      <text:h text:style-name="P35" text:outline-level="2"><text:bookmark-start text:name="_Toc184908024"/><text:soft-page-break/><text:span text:style-name="T36">臺中市</text:span><text:span text:style-name="T37">○○○</text:span><text:span text:style-name="T38">協</text:span><text:span text:style-name="T39">會</text:span><text:span text:style-name="T40">第○屆第</text:span><text:span text:style-name="T41">○</text:span><text:span text:style-name="T42">次理事會議紀錄</text:span><text:bookmark-end text:name="_Toc184908024"/></text:h>
      <text:list text:style-name="LFO28" text:continue-numbering="true">
        <text:list-item>
          <text:p text:style-name="P43">時間：○○年○月○日<text:s/>上(下)午00:00至00:00</text:p>
        </text:list-item>
        <text:list-item>
          <text:p text:style-name="P44">地點：臺中市○○○路○○號○樓</text:p>
        </text:list-item>
        <text:list-item>
          <text:p text:style-name="P45">出席狀況</text:p>
        </text:list-item>
      </text:list>
      <text:list text:style-name="LFO63" text:continue-numbering="true">
        <text:list-item>
          <text:p text:style-name="P46">應到○○人</text:p>
        </text:list-item>
        <text:list-item>
          <text:p text:style-name="P47">實到○○人</text:p>
        </text:list-item>
        <text:list-item>
          <text:p text:style-name="P48">缺席○○人</text:p>
        </text:list-item>
      </text:list>
      <text:list text:style-name="LFO28" text:continue-numbering="true">
        <text:list-item>
          <text:p text:style-name="P49">列席人員：○○○</text:p>
        </text:list-item>
        <text:list-item>
          <text:p text:style-name="P50">主席：○○○　　　　　　　 <text:s text:c="4"/>紀錄：○○○</text:p>
        </text:list-item>
        <text:list-item>
          <text:p text:style-name="P51">主席致詞：略</text:p>
        </text:list-item>
        <text:list-item>
          <text:p text:style-name="P52">來賓致詞：略</text:p>
        </text:list-item>
        <text:list-item>
          <text:p text:style-name="P53">報告事項：略</text:p>
        </text:list-item>
        <text:list-item>
          <text:p text:style-name="P54">討論提案：</text:p>
        </text:list-item>
      </text:list>
      <text:list text:style-name="LFO66" text:continue-numbering="true">
        <text:list-item>
          <text:p text:style-name="P55">案由：決定本會會址處所(含聯絡電話)案。</text:p>
        </text:list-item>
      </text:list>
      <text:p text:style-name="P56">說明：會址處所並應取得准予使用1年以上之使用權證明(例如租約、借用同意書)。</text:p>
      <text:p text:style-name="P57">決議：通過會址設於本市○○路○號○樓，</text:p>
      <text:p text:style-name="P58">聯絡電話：○○○</text:p>
      <text:list text:style-name="LFO28" text:continue-numbering="true">
        <text:list-item>
          <text:p text:style-name="P59">臨時動議：○○○</text:p>
        </text:list-item>
        <text:list-item>
          <text:p text:style-name="P60">散會</text:p>
        </text:list-item>
      </text:list>
      <text:p text:style-name="P61"/>
      <text:p text:style-name="P62"/>
      <text:p text:style-name="P63"/>
      <text:p text:style-name="P64"/>
      <text:h text:style-name="P65" text:outline-level="2"><text:s/></text:h>
      <text:h text:style-name="P66" text:outline-level="2"><text:bookmark-start text:name="_Toc184908031"/><text:soft-page-break/><text:span text:style-name="T67">會址使用同意書</text:span><text:bookmark-end text:name="_Toc184908031"/></text:h>
      <text:p text:style-name="P68"/>
      <text:p text:style-name="內文"><text:span text:style-name="T69">本人</text:span><text:span text:style-name="T70">(或本公司)(</text:span><text:span text:style-name="T71">房屋所有權人)</text:span><text:span text:style-name="T72">○○○○○○</text:span><text:span text:style-name="T73">所有座落於</text:span><text:span text:style-name="T74">(地址)臺中市○○○○○○○○</text:span><text:span text:style-name="T75">同意提供</text:span><text:span text:style-name="T76">臺中市</text:span><text:span text:style-name="T77">○○○○○</text:span><text:span text:style-name="T78">協會</text:span><text:span text:style-name="T79">做為會址使用。</text:span></text:p>
      <text:p text:style-name="P80">期間自○○○年○○月○○日至○○○年○○月○○日止。</text:p>
      <text:p text:style-name="P81">恐空口無憑，特立此書為憑。</text:p>
      <text:p text:style-name="P82"/>
      <text:p text:style-name="P83"/>
      <text:p text:style-name="內文"><text:span text:style-name="T84">立同意書人：</text:span><text:span text:style-name="T85"><text:tab/></text:span><text:span text:style-name="T86">○○○</text:span><text:span text:style-name="T87"><text:s/></text:span><text:span text:style-name="T88">(簽名或蓋章)</text:span></text:p>
      <text:p text:style-name="P89">身分證字號：</text:p>
      <text:p text:style-name="P90">地<text:tab/><text:tab/>址：</text:p>
      <text:p text:style-name="P91"/>
      <text:p text:style-name="P92">中華民國○○○年○○月○○日</text:p>
      <text:p text:style-name="內文"/>
      <text:p text:style-name="內文"/>
      <text:p text:style-name="P93">備註：</text:p>
      <text:p text:style-name="P94">1.請檢附「房屋稅單影本」或「房屋所有權狀影本」1份</text:p>
      <text:p text:style-name="P95">2.房屋所有權人如為公司，請核公司及負責人章</text:p>
      <text:h text:style-name="內文" text:outline-level="2"/>
      <text:p text:style-name="P96"/>
      <text:h text:style-name="P9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1-09T06:49:00Z</meta:creation-date>
    <dc:date>2025-01-09T06:49:00Z</dc:date>
    <meta:print-date>2025-01-09T06:49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98" meta:character-count="659" meta:row-count="4" meta:non-whitespace-character-count="562"/>
  </office:meta>
</office:document-meta>
</file>