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華康隸書體W3(P), 微軟正黑體" svg:font-family="'華康隸書體W3(P), 微軟正黑體', Calibri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 style:master-page-name="Standard">
      <style:paragraph-properties fo:margin-left="1.748cm" fo:margin-right="1.457cm" fo:margin-top="0cm" fo:margin-bottom="0.318cm" style:contextual-spacing="false" fo:text-align="center" style:justify-single-word="false" fo:text-indent="0cm" style:auto-text-indent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" style:family="paragraph" style:parent-style-name="Standard_20__28_user_29_">
      <style:paragraph-properties fo:margin-left="0cm" fo:margin-right="1.457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_20__28_user_29_">
      <style:paragraph-properties fo:margin-left="1.748cm" fo:margin-right="1.457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_20__28_user_29_">
      <style:paragraph-properties fo:margin-left="1.748cm" fo:margin-right="1.457cm" fo:text-indent="-2.247cm" style:auto-text-indent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_20__28_user_29_">
      <style:paragraph-properties fo:margin-left="-0.175cm" fo:margin-right="1.457cm" fo:text-indent="-0.325cm" style:auto-text-indent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_20__28_user_29_">
      <style:paragraph-properties fo:margin-left="-0.002cm" fo:margin-right="1.457cm" fo:text-indent="-0.497cm" style:auto-text-indent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_20__28_user_29_">
      <style:text-properties fo:color="#999999" loext:opacity="100%" style:font-name="華康隸書體W3(P), 微軟正黑體" fo:font-weight="bold" style:font-name-asian="華康隸書體W3(P), 微軟正黑體" style:font-weight-asian="bold" style:font-name-complex="華康隸書體W3(P), 微軟正黑體"/>
    </style:style>
    <style:style style:name="P9" style:family="paragraph" style:parent-style-name="Standard_20__28_user_29_">
      <style:paragraph-properties fo:margin-left="1.748cm" fo:margin-right="1.457cm" fo:text-align="justify" style:justify-single-word="false" fo:text-indent="0cm" style:auto-text-indent="false"/>
    </style:style>
    <style:style style:name="P10" style:family="paragraph" style:parent-style-name="Text_20_body_20__28_user_29_">
      <style:paragraph-properties fo:margin-left="0cm" fo:margin-right="0.042cm" fo:line-height="100%" fo:text-align="justify" style:justify-single-word="false" fo:text-indent="0cm" style:auto-text-indent="false">
        <style:tab-stops>
          <style:tab-stop style:position="14.288cm"/>
          <style:tab-stop style:position="14.605cm"/>
        </style:tab-stops>
      </style:paragraph-properties>
    </style:style>
    <style:style style:name="P11" style:family="paragraph" style:parent-style-name="Text_20_body_20__28_user_29_">
      <style:paragraph-properties fo:margin-left="0cm" fo:margin-right="0.042cm" fo:line-height="100%" fo:text-align="start" style:justify-single-word="false" fo:text-indent="0cm" style:auto-text-indent="false">
        <style:tab-stops>
          <style:tab-stop style:position="14.288cm"/>
          <style:tab-stop style:position="14.605cm"/>
        </style:tab-stops>
      </style:paragraph-properties>
    </style:style>
    <style:style style:name="P12" style:family="paragraph" style:parent-style-name="Text_20_body_20__28_user_29_">
      <style:paragraph-properties fo:margin-left="0cm" fo:margin-right="1.457cm" fo:line-height="100%" fo:text-align="start" style:justify-single-word="false" fo:text-indent="0cm" style:auto-text-indent="false"/>
      <style:text-properties fo:language="none" fo:country="none" style:language-asian="none" style:country-asian="none"/>
    </style:style>
    <style:style style:name="P13" style:family="paragraph" style:parent-style-name="Text_20_body_20__28_user_29_">
      <style:paragraph-properties fo:margin-left="1.748cm" fo:margin-right="1.457cm" fo:line-height="100%" fo:text-align="start" style:justify-single-word="false" fo:text-indent="1.27cm" style:auto-text-indent="false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color="#999999" loext:opacity="100%" style:font-name="華康隸書體W3(P), 微軟正黑體" fo:font-weight="bold" style:font-name-asian="華康隸書體W3(P), 微軟正黑體" style:font-weight-asian="bold" style:font-name-complex="華康隸書體W3(P), 微軟正黑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1.76pt solid 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專 <text:s/>戶 <text:s/>切 <text:s/>結 <text:s/>書</text:p>
      <text:p text:style-name="P10"><text:span text:style-name="T1">茲證明本單位辦理「臺中市11</text:span><text:span text:style-name="T1">4</text:span><text:span text:style-name="T1">年度「社區照顧關懷據點/巷弄站長照站計畫」相關費用，已確實設立專戶</text:span></text:p>
      <text:p text:style-name="P11"><text:span text:style-name="T1">(存摺戶名：</text:span><text:span text:style-name="T3"> <text:s text:c="32"/></text:span><text:span text:style-name="T1">；帳號：</text:span><text:span text:style-name="T3"> <text:s text:c="37"/></text:span><text:span text:style-name="T1">)、專款專用，自11</text:span><text:span text:style-name="T1">4</text:span><text:span text:style-name="T1">年1月至12月止專戶衍生孳息，將於年度結束辦理核銷時，一併繳回。</text:span></text:p>
      <text:p text:style-name="P12"><draw:frame draw:style-name="fr1" draw:name="外框1" text:anchor-type="char" svg:x="9.368cm" svg:y="0.169cm" svg:width="5.371cm" svg:height="6.092cm" draw:z-index="0"><draw:text-box><text:p text:style-name="P8"/><text:p text:style-name="P1"><text:span text:style-name="T4">單 <text:s text:c="2"/>位 <text:s text:c="2"/>大 <text:s text:c="2"/>章</text:span></text:p></draw:text-box></draw:frame></text:p>
      <text:p text:style-name="P13">特此切結</text:p>
      <text:p text:style-name="P3"/>
      <text:p text:style-name="P4">單位名稱：</text:p>
      <text:p text:style-name="P4">單位地址：</text:p>
      <text:p text:style-name="P4">統一編號：</text:p>
      <text:p text:style-name="P4">負責人： (簽章)</text:p>
      <text:p text:style-name="P4">會計： (簽章)</text:p>
      <text:p text:style-name="P3"/>
      <text:p text:style-name="P9"><text:span text:style-name="T5">中華民國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/text:p>
      <text:p text:style-name="P5">備註：</text:p>
      <text:p text:style-name="P6">1.<text:tab/>請另檢附轉帳金融機構存摺影本乙份</text:p>
      <text:p text:style-name="P7">2.<text:tab/>請蓋上協會大小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華康隸書體W3(P), 微軟正黑體" svg:font-family="'華康隸書體W3(P), 微軟正黑體', Calibri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line-height="0.776cm" fo:text-align="center" style:justify-single-word="false" fo:hyphenation-ladder-count="no-limit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專  戶  切  結  書</dc:title>
    <dc:subject/>
    <meta:initial-creator>user</meta:initial-creator>
    <meta:creation-date>2024-12-19T12:00:00</meta:creation-date>
    <dc:creator>林于婷</dc:creator>
    <dc:date>2024-12-19T12:05:00</dc:date>
    <meta:print-date>2017-01-17T22:48:00</meta:print-date>
    <meta:editing-cycles>3</meta:editing-cycles>
    <meta:document-statistic meta:table-count="0" meta:image-count="0" meta:object-count="0" meta:page-count="1" meta:paragraph-count="14" meta:word-count="175" meta:character-count="283" meta:non-whitespace-character-count="182"/>
    <meta:generator>MODA_ODF_Application_Tools/3.5.5.5.1$Windows_X86_64 LibreOffice_project/0731c5f9adee5daee576bb62a18f665a8d51cd0c</meta:generator>
  </office:meta>
</office:document-meta>
</file>