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-0.0986in" fo:margin-right="-0.3347in" fo:text-indent="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right="-0.0986in" fo:text-indent="-0.00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text-indent="-0.151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2"/></text:span><text:span text:style-name="T4"><text:s text:c="2"/></text:span><text:span text:style-name="T5">茲收到臺中市政府社會局補助</text:span><text:span text:style-name="T6"><text:s text:c="11"/></text:span><text:span text:style-name="T7"><text:s text:c="15"/></text:span><text:span text:style-name="T8"><text:s text:c="6"/></text:span></text:p>
      <text:p text:style-name="P9"><text:span text:style-name="T10">(</text:span><text:span text:style-name="T11">單位名稱)辦理</text:span><text:span text:style-name="T12"><text:s text:c="11"/></text:span><text:span text:style-name="T13"><text:s text:c="16"/></text:span><text:span text:style-name="T14"><text:s text:c="3"/></text:span><text:span text:style-name="T15"><text:s text:c="5"/></text:span><text:span text:style-name="T16">(計畫名稱)，</text:span></text:p>
      <text:p text:style-name="P17"><text:span text:style-name="T18">經費計新臺幣（大寫）</text:span><text:span text:style-name="T19"><text:s text:c="21"/></text:span><text:span text:style-name="T20">元整。</text:span><text:span text:style-name="T21">(金額請以大寫數字書寫，如零、壹、貳、參、肆、伍、陸、柒、捌、玖、拾、佰、仟、萬、億)<text:s/></text:span></text:p>
      <text:p text:style-name="P22">此致</text:p>
      <text:p text:style-name="P23"><text:s text:c="9"/>臺中市政府社會局</text:p>
      <text:p text:style-name="P24">單位名稱：</text:p>
      <text:p text:style-name="P25">統一編號：</text:p>
      <text:p text:style-name="P26">負責人：</text:p>
      <text:p text:style-name="P27">單位住址：</text:p>
      <text:p text:style-name="P28">聯絡電話：</text:p>
      <text:p text:style-name="P29">金融機構：<text:s text:c="13"/>郵局/銀行（<text:s text:c="7"/>分局/分行）</text:p>
      <text:p text:style-name="P30">帳戶號碼：</text:p>
      <text:p text:style-name="P31"/>
      <text:p text:style-name="P32"/>
      <text:p text:style-name="P33">中華民國　　　　　年　　　　　月　　　　　日</text:p>
      <text:p text:style-name="P34">備註：</text:p>
      <text:list text:style-name="LFO1" text:continue-numbering="true">
        <text:list-item>
          <text:p text:style-name="P35">請另檢附轉帳金融機構存摺影本1份</text:p>
        </text:list-item>
        <text:list-item>
          <text:p text:style-name="P36">請蓋上單位大小章</text:p>
        </text:list-item>
        <text:list-item>
          <text:p text:style-name="P37"><text:span text:style-name="T38">金額不得塗改</text:span><text:span text:style-name="T39">外，</text:span><text:span text:style-name="T40">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1227</meta:initial-creator>
    <dc:creator>羅婉禎     </dc:creator>
    <meta:creation-date>2024-12-24T07:43:00Z</meta:creation-date>
    <dc:date>2024-12-24T07:43:00Z</dc:date>
    <meta:print-date>2018-03-09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