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punctuation-wrap="simple" fo:text-align="justify" fo:line-height="0.3472in" fo:text-indent="0.4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color="#BFBFBF"/>
    </style:style>
    <style:style style:name="P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letter-spacing="0.0305in" style:letter-kerning="true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611in" fo:text-inden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083in"/>
      <style:text-properties style:font-name="Times" fo:letter-spacing="0.0305in" fo:font-size="18pt" style:font-size-asian="18pt" style:font-size-complex="18pt"/>
    </style:style>
    <style:style style:name="P48" style:parent-style-name="內文" style:family="paragraph">
      <style:paragraph-properties fo:line-height="0.2083in"/>
      <style:text-properties style:font-name="Times" fo:letter-spacing="0.0305in" fo:font-size="18pt" style:font-size-asian="18pt" style:font-size-complex="18pt"/>
    </style:style>
    <style:style style:name="P49" style:parent-style-name="內文" style:family="paragraph">
      <style:paragraph-properties fo:text-align="start" fo:margin-bottom="0.125in" fo:line-height="0.3611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　款　收　據</text:p>
      <text:p text:style-name="P2"><text:span text:style-name="T3"><draw:g draw:z-index="251657728" draw:name="Group 7" draw:id="id2" draw:style-name="a4" text:anchor-type="paragraph"><svg:title/><svg:desc/><draw:frame draw:id="id0" draw:style-name="a1" draw:name="Text Box 5" svg:x="3.23125in" svg:y="0.95417in" svg:width="2.31597in" svg:height="2.2in" style:rel-width="scale" style:rel-height="scale"><draw:text-box><text:p text:style-name="P4"><text:span text:style-name="T5">單位大章</text:span></text:p></draw:text-box><svg:title/><svg:desc/></draw:frame><draw:frame draw:id="id1" draw:style-name="a3" draw:name="Text Box 6" svg:x="5.71042in" svg:y="2.50417in" svg:width="0.70694in" svg:height="0.65in" style:rel-width="scale" style:rel-height="scale"><draw:text-box><text:p text:style-name="P6">小章</text:p></draw:text-box><svg:title/><svg:desc/></draw:frame></draw:g></text:span><text:span text:style-name="T7">茲</text:span><text:span text:style-name="T8">收到</text:span><text:span text:style-name="T9">衛生福利部</text:span><text:span text:style-name="T10">獎勵辦理</text:span><text:span text:style-name="T11">「</text:span><text:span text:style-name="T12">○○○</text:span><text:span text:style-name="T13">年</text:span><text:span text:style-name="T14">住宿機構強化感染管制獎勵計畫</text:span><text:span text:style-name="T15">」</text:span><text:span text:style-name="T16">，金額</text:span><text:span text:style-name="T17">計新</text:span><text:span text:style-name="T18">臺</text:span><text:span text:style-name="T19">幣</text:span><text:span text:style-name="T20">○○</text:span><text:span text:style-name="T21">萬</text:span><text:span text:style-name="T22">元整</text:span><text:span text:style-name="T23">，實屬無訛。</text:span></text:p>
      <text:p text:style-name="P24"/>
      <text:p text:style-name="P25">此致</text:p>
      <text:p text:style-name="P26">臺中市政府社會局</text:p>
      <text:p text:style-name="P27"/>
      <text:p text:style-name="P28"/>
      <text:p text:style-name="P29">具領單位：</text:p>
      <text:p text:style-name="P30">單位地址：</text:p>
      <text:p text:style-name="P31">聯絡電話：</text:p>
      <text:p text:style-name="P32">統一編號：</text:p>
      <text:p text:style-name="P33">銀行代碼：　　　　分行代碼：　　　　帳號：</text:p>
      <text:p text:style-name="P34"><text:span text:style-name="T35">金融機構：</text:span><text:span text:style-name="T36">　　　　　　</text:span><text:span text:style-name="T37">郵局</text:span><text:span text:style-name="T38">/</text:span><text:span text:style-name="T39">銀行（　　　分局</text:span><text:span text:style-name="T40">/</text:span><text:span text:style-name="T41">分行）</text:span></text:p>
      <text:p text:style-name="P42">帳戶名稱：</text:p>
      <text:p text:style-name="P43">單位負責人：　　　　　　（印章）</text:p>
      <text:p text:style-name="P44">會<text:s/><text:s/>計：　　　　　　（印章）</text:p>
      <text:p text:style-name="P45">出 <text:s/>納：　　　　　　（印章）</text:p>
      <text:p text:style-name="P46">經辦人：　　　　　　（印章）</text:p>
      <text:p text:style-name="P47"/>
      <text:p text:style-name="P48"/>
      <text:p text:style-name="P49"><text:span text:style-name="T50">中華民國</text:span><text:span text:style-name="T51"><text:s text:c="3"/></text:span><text:span text:style-name="T52">年</text:span><text:span text:style-name="T53"><text:s text:c="2"/></text:span><text:span text:style-name="T54">月</text:span><text:span text:style-name="T55">　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化感管領據</dc:title>
    <dc:subject/>
    <meta:initial-creator>pc4</meta:initial-creator>
    <dc:creator>吳姿佳</dc:creator>
    <meta:creation-date>2024-12-19T02:41:00Z</meta:creation-date>
    <dc:date>2024-12-19T02:41:00Z</dc:date>
    <meta:print-date>2024-12-19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