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T10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FFFFFF" fo:font-size="35pt" style:font-size-asian="35pt" style:font-size-complex="35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 fo:color="#FFFFFF" fo:font-size="15pt" style:font-size-asian="15pt" style:font-size-complex="15pt"/>
    </style:style>
    <style:style style:name="P23" style:parent-style-name="內文" style:family="paragraph">
      <style:paragraph-properties fo:text-align="center"/>
      <style:text-properties style:font-name="標楷體" style:font-name-asian="標楷體" fo:color="#FFFFFF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" style:family="table-column">
      <style:table-column-properties style:column-width="0.7881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5736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7284in"/>
    </style:style>
    <style:style style:name="Table25" style:family="table">
      <style:table-properties style:width="5.8631in" fo:margin-left="-0.102in" table:align="left"/>
    </style:style>
    <style:style style:name="TableRow33" style:family="table-row">
      <style:table-row-properties style:min-row-height="0.43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763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63in" fo:margin-right="-0.0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margin-left="-0.0763in" fo:margin-right="-0.07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73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63in" fo:margin-right="-0.07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53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54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57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63in" fo:margin-right="-0.07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73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48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63in" fo:margin-right="-0.07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FFFF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763in" fo:margin-right="-0.0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FFFFFF"/>
    </style:style>
    <style:style style:name="TableRow92" style:family="table-row">
      <style:table-row-properties style:min-row-height="0.86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763in" fo:margin-right="-0.0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1166in"/>
      <style:text-properties style:font-name="標楷體" style:font-name-asian="標楷體"/>
    </style:style>
    <style:style style:name="P97" style:parent-style-name="內文" style:family="paragraph">
      <style:paragraph-properties fo:margin-right="-0.11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right="-0.11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right="-0.11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margin-right="-0.11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right="-0.11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2.4013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41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margin-top="0.1666in" fo:line-height="150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3.832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style:punctuation-wrap="simple"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26pt" style:font-size-asian="26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1" style:family="paragraph">
      <style:paragraph-properties style:punctuation-wrap="simple" fo:text-align="justify"/>
      <style:text-properties style:font-name="標楷體" style:font-name-asian="標楷體"/>
    </style:style>
    <style:style style:name="P159" style:parent-style-name="清單段落" style:family="paragraph">
      <style:paragraph-properties style:punctuation-wrap="simple" fo:text-align="justify"/>
      <style:text-properties style:font-name="標楷體" style:font-name-asian="標楷體"/>
    </style:style>
    <style:style style:name="P16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6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6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6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64" style:parent-style-name="清單段落" style:list-style-name="LFO2" style:family="paragraph">
      <style:paragraph-properties style:punctuation-wrap="simple" fo:text-align="justify"/>
      <style:text-properties style:font-name="標楷體" style:font-name-asian="標楷體"/>
    </style:style>
    <style:style style:name="P165" style:parent-style-name="清單段落" style:list-style-name="LFO2" style:family="paragraph">
      <style:paragraph-properties style:punctuation-wrap="simple" fo:text-align="justify"/>
      <style:text-properties style:font-name="標楷體" style:font-name-asian="標楷體"/>
    </style:style>
    <style:style style:name="P166" style:parent-style-name="清單段落" style:list-style-name="LFO2" style:family="paragraph">
      <style:paragraph-properties style:punctuation-wrap="simple" fo:text-align="justify"/>
      <style:text-properties style:font-name="標楷體" style:font-name-asian="標楷體"/>
    </style:style>
    <style:style style:name="P16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6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6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70" style:parent-style-name="清單段落" style:list-style-name="LFO3" style:family="paragraph">
      <style:paragraph-properties style:punctuation-wrap="simple" fo:text-align="justify"/>
      <style:text-properties style:font-name="標楷體" style:font-name-asian="標楷體"/>
    </style:style>
    <style:style style:name="P171" style:parent-style-name="清單段落" style:list-style-name="LFO3" style:family="paragraph">
      <style:paragraph-properties style:punctuation-wrap="simple" fo:text-align="justify"/>
      <style:text-properties style:font-name="標楷體" style:font-name-asian="標楷體"/>
    </style:style>
    <style:style style:name="P172" style:parent-style-name="清單段落" style:list-style-name="LFO3" style:family="paragraph">
      <style:paragraph-properties style:punctuation-wrap="simple" fo:text-align="justify"/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punctuation-wrap="simple" fo:text-align="justify"/>
      <style:text-properties style:font-name="標楷體" style:font-name-asian="標楷體"/>
    </style:style>
    <style:style style:name="P17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7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7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7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7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7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8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8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82" style:family="table-row">
      <style:table-row-properties style:min-row-height="2.650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2.1569in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a6a6a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a6a6a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79792in" svg:y="-0.38889in" svg:width="0.96042in" svg:height="1.53542in" style:rel-width="scale" style:rel-height="scale"><draw:text-box><text:p text:style-name="P5">(機構用)</text:p></draw:text-box><svg:title/><svg:desc/></draw:frame></text:span><text:span text:style-name="T6">填表日期：中華民國</text:span><text:span text:style-name="T7">　</text:span><text:span text:style-name="T8">　</text:span><text:span text:style-name="T9">年</text:span><text:span text:style-name="T10">　</text:span><text:span text:style-name="T11">　</text:span><text:span text:style-name="T12">月</text:span><text:span text:style-name="T13">　</text:span><text:span text:style-name="T14">　</text:span><text:span text:style-name="T15">日</text:span></text:p>
      <text:p text:style-name="P16">衛生福利部○○○年度住宿機構</text:p>
      <text:p text:style-name="P17"><text:span text:style-name="T18"><draw:frame draw:z-index="251660288" draw:id="id1" draw:style-name="a1" draw:name="文字方塊 2" text:anchor-type="paragraph" svg:x="3.82847in" svg:y="7.59097in" svg:width="1.76042in" svg:height="1.75in" style:rel-width="scale" style:rel-height="scale"><draw:text-box><text:p text:style-name="P19"><text:span text:style-name="T20">申請單位用印</text:span></text:p></draw:text-box><svg:title/><svg:desc/></draw:frame></text:span><text:span text:style-name="T21"><draw:frame draw:z-index="251662336" draw:id="id2" draw:style-name="a2" draw:name="文字方塊 3" text:anchor-type="paragraph" svg:x="5.7in" svg:y="8.70833in" svg:width="0.68958in" svg:height="0.63542in" style:rel-width="scale" style:rel-height="scale"><draw:text-box><text:p text:style-name="P22">負責</text:p><text:p text:style-name="P23">人章</text:p></draw:text-box><svg:title/><svg:desc/></draw:frame></text:span><text:span text:style-name="T24">強化感染管制獎勵計畫申請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機構名稱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機構</text:p>
            <text:p text:style-name="P41">統一編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機構代碼</text:p>
          </table:table-cell>
          <table:table-cell table:style-name="TableCell46">
            <text:p text:style-name="P47">(衛生福利部長照機構暨長照人員管理資訊系統之機構代碼)</text:p>
          </table:table-cell>
        </table:table-row>
        <table:table-row table:style-name="TableRow48">
          <table:table-cell table:style-name="TableCell49">
            <text:p text:style-name="P50">機構類型</text:p>
          </table:table-cell>
          <table:table-cell table:style-name="TableCell51" table:number-columns-spanned="3">
            <text:p text:style-name="P52">■老人福利機構</text:p>
            <text:p text:style-name="P53">□一般護理之家</text:p>
            <text:p text:style-name="P54">□精神護理之家</text:p>
          </table:table-cell>
          <table:covered-table-cell/>
          <table:covered-table-cell/>
          <table:table-cell table:style-name="TableCell55" table:number-columns-spanned="3">
            <text:p text:style-name="P56">□身心障礙住宿式機構</text:p>
            <text:p text:style-name="P57">□依長期照顧服務法設立之住宿式長照機構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機構地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負責人</text:p>
            <text:p text:style-name="P66">(職稱)</text:p>
          </table:table-cell>
          <table:table-cell table:style-name="TableCell67">
            <text:p text:style-name="P68"/>
          </table:table-cell>
          <table:table-cell table:style-name="TableCell69">
            <text:p text:style-name="P70">承辦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連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合約醫院名稱</text:p>
          </table:table-cell>
          <table:table-cell table:style-name="TableCell85" table:number-columns-spanned="6">
            <text:p text:style-name="P86">(未申請指標四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合約醫院醫事機構代碼</text:p>
          </table:table-cell>
          <table:table-cell table:style-name="TableCell90" table:number-columns-spanned="6">
            <text:p text:style-name="P91">(未申請指標四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獎勵指標申請</text:p>
          </table:table-cell>
          <table:table-cell table:style-name="TableCell95" table:number-columns-spanned="3">
            <text:p text:style-name="P96">獎勵機構類型：</text:p>
            <text:p text:style-name="P97"><text:span text:style-name="T98">□第一類(</text:span><text:span text:style-name="T99">49床以下</text:span><text:span text:style-name="T100">) <text:s text:c="9"/></text:span></text:p>
            <text:p text:style-name="P101"><text:span text:style-name="T102">□第二類(</text:span><text:span text:style-name="T103">50-99床</text:span><text:span text:style-name="T104">)</text:span></text:p>
            <text:p text:style-name="P105"><text:span text:style-name="T106">□第三類(</text:span><text:span text:style-name="T107">100-149床</text:span><text:span text:style-name="T108">)</text:span></text:p>
          </table:table-cell>
          <table:covered-table-cell/>
          <table:covered-table-cell/>
          <table:table-cell table:style-name="TableCell109" table:number-columns-spanned="3">
            <text:p text:style-name="P110"/>
            <text:p text:style-name="P111"><text:span text:style-name="T112">□第四類(</text:span><text:span text:style-name="T113">150-199床</text:span><text:span text:style-name="T114">)</text:span></text:p>
            <text:p text:style-name="P115"><text:span text:style-name="T116">□第五類(</text:span><text:span text:style-name="T117">200床(含)以上</text:span><text:span text:style-name="T118">)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申請獎助別：</text:p>
            <text:p text:style-name="P123">■必選指標一、二及三(基礎獎勵)</text:p>
            <text:p text:style-name="P124">□指標四(加成獎勵)，選取本指標請擇一勾選以下選項：</text:p>
            <text:p text:style-name="P125">　○達成事項1、2及3</text:p>
            <text:p text:style-name="P126">　○達成事項1、2、3及5</text:p>
            <text:p text:style-name="P127">　○達成事項1、2、3及4</text:p>
            <text:p text:style-name="P128">　○達成事項1、2、3、4及5</text:p>
            <text:p text:style-name="P129">□指標五(加成獎勵)，選取本指標請勾選以下選項：</text:p>
            <text:p text:style-name="P130">　○桌上演習</text:p>
            <text:p text:style-name="P131">　○實地演習</text:p>
            <text:p text:style-name="P132">□指標六(加成獎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總申請金額</text:p>
          </table:table-cell>
          <table:table-cell table:style-name="TableCell136" table:number-columns-spanned="6">
            <text:p text:style-name="P137"><text:span text:style-name="T138">【機構】新臺幣：</text:span><text:span text:style-name="T139"><text:s text:c="18"/></text:span><text:span text:style-name="T140">元</text:span></text:p>
            <text:p text:style-name="P141"><text:span text:style-name="T142">【醫院】新臺幣：</text:span><text:span text:style-name="T143"><text:s text:c="18"/></text:span><text:span text:style-name="T144">元</text:span></text:p>
            <text:p text:style-name="P145"><text:span text:style-name="T146">總計</text:span><text:span text:style-name="T147">新臺幣：</text:span><text:span text:style-name="T148"><text:s text:c="17"/></text:span><text:span text:style-name="T149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計畫內容概要</text:p>
          </table:table-cell>
          <table:table-cell table:style-name="TableCell153" table:number-columns-spanned="6">
            <text:list text:style-name="LFO1" text:continue-numbering="true">
              <text:list-item>
                <text:p text:style-name="P154"><text:span text:style-name="T155">填寫必選指標一、二及三；指標四、五及六(由機構自行評估可達成之指標，亦可不選)。並依據公告計畫感染管制指標之說明及評核方式基準，</text:span><text:span text:style-name="T156">需簡述達成方式</text:span><text:span text:style-name="T157">。</text:span></text:p>
              </text:list-item>
              <text:list-item>
                <text:p text:style-name="P158">以下為範例：</text:p>
              </text:list-item>
            </text:list>
            <text:p text:style-name="P159"/>
            <text:p text:style-name="P160">--------------------上述文字內容請刪除--------------------</text:p>
            <text:p text:style-name="P161"/>
            <text:p text:style-name="P162">指標一：配合主管機關填報系統資料</text:p>
            <text:p text:style-name="P163">達成方式：</text:p>
            <text:list text:style-name="LFO2" text:continue-numbering="true">
              <text:list-item>
                <text:p text:style-name="P164">於「長照機構暨長照人員管理資訊系統」或「全國身心障礙福利資訊整合平台」建置住宿機構基本資料、住民名冊、服務人員(含感染管制專責人員)名冊。</text:p>
              </text:list-item>
              <text:list-item>
                <text:p text:style-name="P165">感染管制專責人員資格符合「長期照護矯正機關（構）與場所執行感染管制措施及查核辦法」第4條第2項之規定，為機構護理人員○○○。</text:p>
              </text:list-item>
              <text:list-item>
                <text:p text:style-name="P166">每月5日前更新系統住宿機構相關資訊，以達資料正確性；住民入住○日內登打住民資料、人員異動○日內更新人員資料、資料正確性之檢核機制、資料更新頻率、負責更新資料人員…等。</text:p>
              </text:list-item>
            </text:list>
            <text:p text:style-name="P167"/>
            <text:p text:style-name="P168">指標二：感染管制專責人員設置及執行情形</text:p>
            <text:p text:style-name="P169">達成方式：</text:p>
            <text:list text:style-name="LFO3" text:continue-numbering="true">
              <text:list-item>
                <text:p text:style-name="P170">感染管制專責人員：依「長期照顧矯正機關(構)與場所執行感染管制措施及查核辦法」規定設置之人員，為機構護理人員○○○。</text:p>
              </text:list-item>
              <text:list-item>
                <text:p text:style-name="P171">感染管制專責人員須規劃及執行住宿機構內感染管制相關業務，如：服務對象及工作人員健康管理及追蹤、服務對象及工作人員疫苗接種、工作人員感染管制教育訓練、環境清潔及病媒防治、住宿機構內洗手設施及進行手部衛生稽核、衛材及器械之清潔消毒或滅菌及管理、防護裝備物資、隔離空間之使用、照護人員穿脫個人防護裝備之正確性、侵入性照護技術之正確性、感染事件分析、群聚感染事件處理及紀錄等。</text:p>
              </text:list-item>
              <text:list-item>
                <text:p text:style-name="P172">由感染管制專責人員參考範例格式訂定114年度感染管制年度計畫。</text:p>
              </text:list-item>
              <text:list-item>
                <text:p text:style-name="P173">114度起除完成上述應達成項目外，每年參考範例格式完成撰寫感染管制年終成果報告。</text:p>
              </text:list-item>
            </text:list>
            <text:p text:style-name="P174"/>
            <text:p text:style-name="P175">指標三：住宿機構工作人員感染管制教育訓練</text:p>
            <text:p text:style-name="P176">達成方式：</text:p>
            <text:p text:style-name="P177">1.</text:p>
            <text:p text:style-name="P178">2.</text:p>
            <text:p text:style-name="P179">3.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預期</text:p>
            <text:p text:style-name="P185">效益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(申請單位用印、負責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text-align="justify" fo:margin-left="1.4861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吳姿佳</dc:creator>
    <meta:creation-date>2024-12-11T09:41:00Z</meta:creation-date>
    <dc:date>2024-12-11T09:45:00Z</dc:date>
    <meta:print-date>2024-12-11T09:41:00Z</meta:print-date>
    <meta:template xlink:href="Normal.dotm" xlink:type="simple"/>
    <meta:editing-cycles>3</meta:editing-cycles>
    <meta:editing-duration>PT300S</meta:editing-duration>
    <meta:document-statistic meta:page-count="3" meta:paragraph-count="2" meta:word-count="205" meta:character-count="1376" meta:row-count="9" meta:non-whitespace-character-count="1173"/>
  </office:meta>
</office:document-meta>
</file>