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0986in"/>
    </style:style>
    <style:style style:name="TableColumn7" style:family="table-column">
      <style:table-column-properties style:column-width="4.0263in"/>
    </style:style>
    <style:style style:name="TableColumn8" style:family="table-column">
      <style:table-column-properties style:column-width="0.4909in"/>
    </style:style>
    <style:style style:name="TableColumn9" style:family="table-column">
      <style:table-column-properties style:column-width="0.5888in"/>
    </style:style>
    <style:style style:name="TableColumn10" style:family="table-column">
      <style:table-column-properties style:column-width="0.4909in"/>
    </style:style>
    <style:style style:name="TableColumn11" style:family="table-column">
      <style:table-column-properties style:column-width="0.6875in"/>
    </style:style>
    <style:style style:name="Table5" style:family="table">
      <style:table-properties style:width="7.3833in" fo:margin-left="-0.29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-0.075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32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177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923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2777in" fo:margin-lef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173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006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951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173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812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43" style:family="table-column">
      <style:table-column-properties style:column-width="1.2805in"/>
    </style:style>
    <style:style style:name="TableColumn144" style:family="table-column">
      <style:table-column-properties style:column-width="1.4145in"/>
    </style:style>
    <style:style style:name="TableColumn145" style:family="table-column">
      <style:table-column-properties style:column-width="2.1291in"/>
    </style:style>
    <style:style style:name="TableColumn146" style:family="table-column">
      <style:table-column-properties style:column-width="1.7715in"/>
    </style:style>
    <style:style style:name="TableColumn147" style:family="table-column">
      <style:table-column-properties style:column-width="0.7875in"/>
    </style:style>
    <style:style style:name="Table142" style:family="table">
      <style:table-properties style:width="7.3833in" fo:margin-left="-0.2993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老人福利機構長期照顧服務人員更新認證自主檢核表(本國籍)</text:p>
      <text:p text:style-name="P2">機構名稱:</text:p>
      <text:p text:style-name="P3">申請人姓名：</text:p>
      <text:p text:style-name="P4">申請日期：民國<text:s text:c="4"/><text:s/>年<text:s/><text:s text:c="4"/>月<text:s text:c="4"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項目</text:p>
          </table:table-cell>
          <table:table-cell table:style-name="TableCell15" table:number-rows-spanned="2">
            <text:p text:style-name="P16">檢核內容</text:p>
          </table:table-cell>
          <table:table-cell table:style-name="TableCell17" table:number-columns-spanned="2">
            <text:p text:style-name="P18">老人福利機構</text:p>
          </table:table-cell>
          <table:covered-table-cell/>
          <table:table-cell table:style-name="TableCell19" table:number-columns-spanned="2">
            <text:p text:style-name="P20">臺中市政府社會局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<text:span text:style-name="T26">符合</text:span></text:p>
          </table:table-cell>
          <table:table-cell table:style-name="TableCell27">
            <text:p text:style-name="P28"><text:span text:style-name="T29">不符合</text:span></text:p>
          </table:table-cell>
          <table:table-cell table:style-name="TableCell30">
            <text:p text:style-name="P31"><text:span text:style-name="T32">符合</text:span></text:p>
          </table:table-cell>
          <table:table-cell table:style-name="TableCell33">
            <text:p text:style-name="P34"><text:span text:style-name="T35">不符</text:span><text:span text:style-name="T36">合</text:span></text:p>
          </table:table-cell>
        </table:table-row>
        <table:table-row table:style-name="TableRow37">
          <table:table-cell table:style-name="TableCell38" table:number-rows-spanned="2">
            <text:p text:style-name="P39">申請文件</text:p>
          </table:table-cell>
          <table:table-cell table:style-name="TableCell40">
            <text:p text:style-name="P41">1.申請更新日期為長照人員認證有效期限屆滿前6個月內。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2.申請書填寫正確且資料完整。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7">
            <text:p text:style-name="P64"/>
            <text:p text:style-name="P65">衛生福利部長照機構暨長照人員相關管理資訊系統之積分查詢結果</text:p>
          </table:table-cell>
          <table:table-cell table:style-name="TableCell66" table:number-columns-spanned="5">
            <text:p text:style-name="P67">課程屬性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list text:style-name="LFO1" text:continue-numbering="true">
              <text:list-item>
                <text:p text:style-name="P71">專業品質、專業倫理及專業法規積分合計至少24 點，超過36點，以36點計。</text:p>
              </text:list-item>
            </text:list>
            <text:p text:style-name="P72"><text:span text:style-name="T73">(</text:span><text:span text:style-name="T74">專業課程積分達84點以上</text:span><text:span text:style-name="T75">)</text:span><text:span text:style-name="T76"><text:s/>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2</text:span><text:span text:style-name="T90">.繼續教育課程積分合計達 120 點以上。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3.<text:s/>消防安全、緊急應變、感染管制、性別敏感度積分合計至少10點。(各項不得為0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4.<text:s/>原住民族、多元族群文化敏感度及能力之課程各達6點，並以每年各1點為原則。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上課方式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實體+網路繼續教育課程積分達120點以上。</text:p>
            <text:p text:style-name="P131">(112/10/12以前，網路繼續教育積分最多採計上限60積分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繼續教育課程積分如下: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課程屬性</text:p>
          </table:table-cell>
          <table:table-cell table:style-name="TableCell151" table:number-rows-spanned="2">
            <text:p text:style-name="P152">實體</text:p>
          </table:table-cell>
          <table:table-cell table:style-name="TableCell153" table:number-columns-spanned="2">
            <text:p text:style-name="P154">網路</text:p>
          </table:table-cell>
          <table:covered-table-cell/>
          <table:table-cell table:style-name="TableCell155" table:number-rows-spanned="2">
            <text:p text:style-name="P156">小計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長照小卡效期</text:p>
            <text:p text:style-name="P162">起始日~112/10/12以前</text:p>
          </table:table-cell>
          <table:table-cell table:style-name="TableCell163">
            <text:p text:style-name="P164">長照小卡效期</text:p>
            <text:p text:style-name="P165">112/10/12-有效日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專業課程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專業品質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專業倫理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專業法規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合計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林曉萍</dc:creator>
    <meta:creation-date>2024-12-16T03:05:00Z</meta:creation-date>
    <dc:date>2024-12-16T03:05:00Z</dc:date>
    <meta:print-date>2024-05-02T08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