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 Ext-B" svg:font-family="全字庫正楷體 Ext-B" style:font-family-generic="script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875in"/>
    </style:style>
    <style:style style:name="TableColumn4" style:family="table-column">
      <style:table-column-properties style:column-width="0.6875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1.7715in"/>
    </style:style>
    <style:style style:name="Table2" style:family="table">
      <style:table-properties style:width="6.7888in" fo:margin-left="0in" table:align="left"/>
    </style:style>
    <style:style style:name="TableRow10" style:family="table-row">
      <style:table-row-properties style:min-row-height="0.481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24" style:family="table-row">
      <style:table-row-properties style:min-row-height="1.078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0.801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42" style:family="table-row">
      <style:table-row-properties style:min-row-height="0.531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2.236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472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TableColumn110" style:family="table-column">
      <style:table-column-properties style:column-width="6.6861in"/>
    </style:style>
    <style:style style:name="Table109" style:family="table">
      <style:table-properties style:width="6.686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D0D0D" fo:font-size="15pt" style:font-size-asian="15pt" style:font-size-complex="15pt"/>
    </style:style>
    <style:style style:name="P114" style:parent-style-name="內文" style:list-style-name="LFO1" style:family="paragraph"/>
    <style:style style:name="T115" style:parent-style-name="預設段落字型" style:family="text">
      <style:text-properties style:font-name="標楷體" style:font-name-asian="標楷體" style:font-name-complex="全字庫正楷體 Ext-B" fo:color="#0D0D0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全字庫正楷體 Ext-B" fo:color="#0D0D0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全字庫正楷體 Ext-B" fo:color="#0D0D0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全字庫正楷體 Ext-B" fo:color="#0D0D0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全字庫正楷體 Ext-B" fo:color="#0D0D0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全字庫正楷體 Ext-B" fo:color="#0D0D0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全字庫正楷體 Ext-B" fo:color="#0D0D0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全字庫正楷體 Ext-B" fo:color="#0D0D0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全字庫正楷體 Ext-B" fo:color="#0D0D0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全字庫正楷體 Ext-B" fo:font-weight="bold" style:font-weight-asian="bold" fo:color="#0D0D0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全字庫正楷體 Ext-B" fo:font-weight="bold" style:font-weight-asian="bold" fo:color="#0D0D0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全字庫正楷體 Ext-B" fo:font-weight="bold" style:font-weight-asian="bold" fo:color="#0D0D0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全字庫正楷體 Ext-B" fo:color="#0D0D0D" fo:font-size="13pt" style:font-size-asian="13pt" style:font-size-complex="13pt"/>
    </style:style>
    <style:style style:name="P128" style:parent-style-name="內文" style:list-style-name="LFO1" style:family="paragraph"/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D0D0D" style:letter-kerning="false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老人福利機構長期照顧服務人員更新認證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人姓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國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3">
            <text:p text:style-name="P20">3 個月內1吋相片1張</text:p>
            <text:p text:style-name="P21"/>
            <text:p text:style-name="P22">浮貼處</text:p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身分證號/居留證號碼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>□男</text:p>
            <text:p text:style-name="P33">□女</text:p>
            <text:p text:style-name="P34">□其他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2">
            <text:p text:style-name="P38">現職機構名稱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出 生 日 期</text:p>
          </table:table-cell>
          <table:covered-table-cell/>
          <table:table-cell table:style-name="TableCell45">
            <text:p text:style-name="P46">民國 <text:s text:c="2"/>年 <text:s/>月 <text:s/>日</text:p>
          </table:table-cell>
          <table:table-cell table:style-name="TableCell47">
            <text:p text:style-name="P48">學歷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聯 絡 地 址</text:p>
          </table:table-cell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 table:number-rows-spanned="2">
            <text:p text:style-name="P57">連絡電話</text:p>
          </table:table-cell>
          <table:table-cell table:style-name="TableCell58" table:number-columns-spanned="2">
            <text:p text:style-name="P59">市話：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table-cell table:style-name="TableCell64" table:number-columns-spanned="2">
            <text:p text:style-name="P65">手機：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職 業 類 別</text:p>
          </table:table-cell>
          <table:covered-table-cell/>
          <table:table-cell table:style-name="TableCell69" table:number-columns-spanned="5">
            <text:p text:style-name="P70">□照顧服務員<text:s/><text:s text:c="3"/><text:s text:c="2"/>□社會工作人員 <text:s/></text:p>
            <text:p text:style-name="P71">□醫事人員<text:s/><text:s text:c="3"/><text:s text:c="4"/>□社會工作師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長照人員證明字號</text:p>
          </table:table-cell>
          <table:covered-table-cell/>
          <table:table-cell table:style-name="TableCell75" table:number-columns-spanned="5">
            <text:p text:style-name="P76">長照<text:s text:c="3"/><text:s/><text:s text:c="2"/>字第<text:s/><text:s text:c="20"/>號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身分證(或居留證)影本</text:p>
            <text:p text:style-name="P80"><text:span text:style-name="T81">正面</text:span><text:span text:style-name="T82">黏貼處</text:span></text:p>
          </table:table-cell>
          <table:covered-table-cell/>
          <table:covered-table-cell/>
          <table:table-cell table:style-name="TableCell83" table:number-columns-spanned="4">
            <text:p text:style-name="P84">身分證(或居留證)影本</text:p>
            <text:p text:style-name="P85"><text:span text:style-name="T86">反</text:span><text:span text:style-name="T87">面</text:span><text:span text:style-name="T88">黏貼處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檢 附 文 件</text:p>
          </table:table-cell>
          <table:table-cell table:style-name="TableCell92" table:number-columns-spanned="6">
            <text:p text:style-name="P93">□原長照服務人員認證證明文件正本(繳回作廢)。</text:p>
            <text:p text:style-name="P94">□完成繼續教育之證明文件</text:p>
            <text:p text:style-name="P95"><text:s text:c="2"/>(長照人員繼續教育查詢系統首頁之總積分截圖證明文件)。</text:p>
            <text:p text:style-name="P96">□每張證件規費新臺幣 100 元。（領證時繳費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7">申請人簽章：</text:span><text:span text:style-name="T98"><text:s text:c="15"/></text:span><text:span text:style-name="T99"><text:s text:c="6"/></text:span><text:span text:style-name="T100"><text:s text:c="6"/></text:span><text:span text:style-name="T101">機構</text:span><text:span text:style-name="T102">用印(</text:span><text:span text:style-name="T103">大</text:span><text:span text:style-name="T104">小章):</text:span></text:p>
      <text:p text:style-name="內文"><text:span text:style-name="T105">申請日期</text:span><text:span text:style-name="T106">:</text:span><text:span text:style-name="T107">民國 <text:s text:c="3"/>年 <text:s text:c="3"/>月 <text:s text:c="3"/>日</text:span>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溫馨小提醒，申請長照人員證明<text:bookmark-start text:name="_Hlk159344979"/>文件更新認證<text:bookmark-end text:name="_Hlk159344979"/>及繳費流程請參閱:</text:p>
            <text:list text:style-name="LFO1" text:continue-numbering="true">
              <text:list-item>
                <text:p text:style-name="P114"><text:bookmark-start text:name="_Hlk159604414"/><text:span text:style-name="T115">長期照顧服務人員證明文件</text:span><text:span text:style-name="T116">更新認證</text:span><text:span text:style-name="T117">由機構提出申請(影本文件請加註「</text:span><text:span text:style-name="T118">與</text:span><text:span text:style-name="T119">正本相符」並蓋</text:span><text:span text:style-name="T120">機構大小</text:span><text:span text:style-name="T121">章)，</text:span><text:span text:style-name="T122">連同公文</text:span><text:span text:style-name="T123">以掛號郵寄方式至臺中市政府社會局-長青福利科(住址:407610臺中市西屯區臺灣大道3段99號惠中樓3樓)，信封請註明「</text:span><text:span text:style-name="T124">申請長照人員證明文件</text:span><text:span text:style-name="T125">更新認</text:span><text:span text:style-name="T126">證</text:span><text:span text:style-name="T127">」。</text:span></text:p>
              </text:list-item>
              <text:list-item>
                <text:p text:style-name="P128"><text:bookmark-end text:name="_Hlk159604414"/><text:span text:style-name="T129">依衛生福利部「長期照顧服務人員訓練認證繼續教育及登錄辦法」第7條規定：「長照人員於認證證明文件有效期間屆滿後，有繼續從事長照服務必要者，應於有效期限前六個月內，填具申請書，並檢附下列文件、資料及繳納費用，向原登錄長照服務單位所在地直轄市、縣（市）主管機關申請更新」。</text:span></text:p>
              </text:list-item>
            </text:list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 Ext-B" svg:font-family="全字庫正楷體 Ext-B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曉萍</meta:initial-creator>
    <dc:creator>林曉萍</dc:creator>
    <meta:creation-date>2024-12-16T03:11:00Z</meta:creation-date>
    <dc:date>2024-12-16T03:11:00Z</dc:date>
    <meta:print-date>2024-04-02T01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