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nothing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附件" style:num-suffix="、" style:num-format="1" text:start-value="14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text-align="center" fo:margin-top="0.125in" fo:line-height="100%"/>
      <style:text-properties style:font-name="標楷體" style:font-name-asian="標楷體" style:font-name-complex="Times New Roman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715in"/>
    </style:style>
    <style:style style:name="TableColumn5" style:family="table-column">
      <style:table-column-properties style:column-width="0.7944in"/>
    </style:style>
    <style:style style:name="TableColumn6" style:family="table-column">
      <style:table-column-properties style:column-width="0.0284in"/>
    </style:style>
    <style:style style:name="TableColumn7" style:family="table-column">
      <style:table-column-properties style:column-width="0.2597in"/>
    </style:style>
    <style:style style:name="TableColumn8" style:family="table-column">
      <style:table-column-properties style:column-width="1.5819in"/>
    </style:style>
    <style:style style:name="TableColumn9" style:family="table-column">
      <style:table-column-properties style:column-width="0.1895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9916in"/>
    </style:style>
    <style:style style:name="TableColumn13" style:family="table-column">
      <style:table-column-properties style:column-width="1.5673in"/>
    </style:style>
    <style:style style:name="Table3" style:family="table">
      <style:table-properties style:width="7.1756in" fo:margin-left="0in" table:align="center"/>
    </style:style>
    <style:style style:name="TableRow14" style:family="table-row">
      <style:table-row-properties style:min-row-height="0.3756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Row24" style:family="table-row">
      <style:table-row-properties style:min-row-height="0.356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33" style:family="table-row">
      <style:table-row-properties style:min-row-height="0.3916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44" style:family="table-row">
      <style:table-row-properties style:min-row-height="0.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Arial" fo:color="#FF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4" style:family="table-row">
      <style:table-row-properties style:min-row-height="0.4562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8" style:family="table-row">
      <style:table-row-properties style:min-row-height="0.680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ableRow79" style:family="table-row">
      <style:table-row-properties style:min-row-height="0.277in"/>
    </style:style>
    <style:style style:name="P80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86" style:family="table-row">
      <style:table-row-properties style:min-row-height="1.0104in"/>
    </style:style>
    <style:style style:name="P8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9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08" style:family="table-row">
      <style:table-row-properties style:min-row-height="0.9791in"/>
    </style:style>
    <style:style style:name="P109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1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1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21" style:family="table-row">
      <style:table-row-properties style:min-row-height="0.9597in"/>
    </style:style>
    <style:style style:name="P122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2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0.0881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TableRow139" style:family="table-row">
      <style:table-row-properties style:min-row-height="0.1312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Row145" style:family="table-row">
      <style:table-row-properties style:min-row-height="0.3937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FF0000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fo:text-align="justify"/>
      <style:text-properties style:font-name="標楷體" style:font-name-asian="標楷體" style:font-name-complex="Arial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Arial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81" style:family="table-row">
      <style:table-row-properties style:min-row-height="0.3666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86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87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188" style:family="table-row">
      <style:table-row-properties style:min-row-height="0.3909in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93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94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</office:automatic-styles>
  <office:body>
    <office:text text:use-soft-page-breaks="true">
      <text:h text:style-name="P1" text:outline-level="2"><text:bookmark-start text:name="_Toc31293302"/>接受公彩回饋金補助計畫經費期中成果報告表<text:bookmark-end text:name="_Toc31293302"/></text:h>
      <text:p text:style-name="P2">補助計畫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補助單位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統一編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計畫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計畫執行概況</text:p>
          </table:table-cell>
          <table:table-cell table:style-name="TableCell36">
            <text:p text:style-name="P37">時間</text:p>
          </table:table-cell>
          <table:table-cell table:style-name="TableCell38" table:number-columns-spanned="3">
            <text:p text:style-name="P39">自 <text:s text:c="2"/>年 <text:s text:c="2"/>月 <text:s text:c="2"/>日</text:p>
            <text:p text:style-name="P40">至 <text:s text:c="2"/>年 <text:s text:c="2"/>月 <text:s text:c="2"/>日</text:p>
          </table:table-cell>
          <table:covered-table-cell/>
          <table:covered-table-cell/>
          <table:table-cell table:style-name="TableCell41" table:number-columns-spanned="5">
            <text:p text:style-name="P42">□與計畫預定時間相同。</text:p>
            <text:p text:style-name="P43">□因故更改時間，原因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地點</text:p>
          </table:table-cell>
          <table:table-cell table:style-name="TableCell48" table:number-columns-spanned="3">
            <text:p text:style-name="P49"><text:span text:style-name="T50">【服務區域或活動辦理地點】</text:span></text:p>
          </table:table-cell>
          <table:covered-table-cell/>
          <table:covered-table-cell/>
          <table:table-cell table:style-name="TableCell51" table:number-columns-spanned="5">
            <text:p text:style-name="P52">□與計畫預定地點相同。</text:p>
            <text:p text:style-name="P53">□因故更改地點，原因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9">
            <text:p text:style-name="P57">【含單位服務時間、活動內容及服務對象，與身心障礙福利相關者，應包含每週服務時數、障別、年齡及障礙程度之分析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受益人數/人次</text:p>
          </table:table-cell>
          <table:table-cell table:style-name="TableCell61" table:number-columns-spanned="3">
            <text:p text:style-name="P62">預期辦理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■</text:span><text:span text:style-name="T66">場</text:span><text:span text:style-name="T67">次</text:span><text:span text:style-name="T68">：</text:span></text:p>
            <text:p text:style-name="P69"><text:span text:style-name="T70">■</text:span><text:span text:style-name="T71">人數</text:span><text:span text:style-name="T72">：</text:span><text:span text:style-name="T73">(A)</text:span></text:p>
            <text:p text:style-name="P74"><text:span text:style-name="T75">■</text:span><text:span text:style-name="T76">人次</text:span><text:span text:style-name="T77">：</text:span><text:span text:style-name="T78">(B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 table:number-rows-spanned="4">
            <text:p text:style-name="P82">實際辦理</text:p>
          </table:table-cell>
          <table:covered-table-cell/>
          <table:covered-table-cell/>
          <table:table-cell table:style-name="TableCell83" table:number-columns-spanned="6">
            <text:p text:style-name="P84">■場次：共計 <text:s text:c="4"/>場<text:s/></text:p>
            <text:p text:style-name="P85">達成率：實際辦理場次/預計辦理場次： <text:s text:c="2"/>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4">
            <text:p text:style-name="內文"><text:span text:style-name="T90">【</text:span><text:span text:style-name="T91">含</text:span><text:span text:style-name="T92">特殊處境</text:span><text:span text:style-name="T93">少年】</text:span></text:p>
            <text:p text:style-name="P94">■人數：共計<text:s text:c="4"/>人(C)</text:p>
            <text:p text:style-name="P95">男性︰　<text:s/>人</text:p>
            <text:p text:style-name="P96">女性︰　<text:s/>人</text:p>
            <text:p text:style-name="P97">人數達成率： <text:s text:c="2"/>％/人(C/A)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內文"><text:span text:style-name="T99">【</text:span><text:span text:style-name="T100">僅</text:span><text:span text:style-name="T101">特殊</text:span><text:span text:style-name="T102">處境</text:span><text:span text:style-name="T103">少年】</text:span></text:p>
            <text:p text:style-name="P104">■人數：共計 <text:s text:c="4"/>人(E)</text:p>
            <text:p text:style-name="P105">男性︰　<text:s/>人</text:p>
            <text:p text:style-name="P106">女性︰　<text:s/>人</text:p>
            <text:p text:style-name="P107">人數達成率： <text:s text:c="2"/>％/人(E/C)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■人次：共計<text:s text:c="4"/>人次(D)</text:p>
            <text:p text:style-name="P113">男性︰　　人次</text:p>
            <text:p text:style-name="P114">女性︰　　人次</text:p>
            <text:p text:style-name="P115">人次達成率： <text:s text:c="2"/>％/人(D/B)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■人次：共計<text:s text:c="4"/><text:s/>人次(F)</text:p>
            <text:p text:style-name="P118">男性︰　　人次</text:p>
            <text:p text:style-name="P119">女性︰　　人次</text:p>
            <text:p text:style-name="P120">人次達成率： <text:s text:c="2"/>％/人(F/D)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6">
            <text:p text:style-name="P125">■人次：共計 <text:s text:c="3"/>人次</text:p>
            <text:p text:style-name="內文"><text:span text:style-name="T126">市區： <text:s text:c="2"/>人次(男性： <text:s/>人次；女性： <text:s text:c="2"/>人次)</text:span><text:span text:style-name="T127"><text:s/>，    ％</text:span></text:p>
            <text:p text:style-name="內文"><text:span text:style-name="T128">屯區： <text:s text:c="2"/>人次(男性： <text:s/>人次；女性： <text:s text:c="2"/>人次)</text:span><text:span text:style-name="T129"><text:s/>，    ％</text:span></text:p>
            <text:p text:style-name="內文"><text:span text:style-name="T130">海線： <text:s text:c="2"/>人次(男性： <text:s/>人次；女性： <text:s text:c="2"/>人次)</text:span><text:span text:style-name="T131"><text:s/>，    ％</text:span></text:p>
            <text:p text:style-name="內文"><text:span text:style-name="T132">山線： <text:s text:c="2"/>人次(男性： <text:s/>人次；女性： <text:s text:c="2"/>人次)</text:span><text:span text:style-name="T133"><text:s/>，    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效益評估</text:p>
          </table:table-cell>
          <table:table-cell table:style-name="TableCell137" table:number-columns-spanned="9">
            <text:p text:style-name="P138">【依申請補助計畫書所載效益，評估目標達成情形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預期效益</text:p>
          </table: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實際效益</text:p>
          </table:table-cell>
          <table:covered-table-cell/>
          <table:table-cell table:style-name="TableCell149" table:number-columns-spanned="7">
            <text:p text:style-name="P150">【實際效益與預期效益有顯著落差者，請敘明原因及改善方式】</text:p>
            <text:p text:style-name="P151"><text:span text:style-name="T152">應敘明</text:span><text:span text:style-name="T153">①</text:span><text:span text:style-name="T154">課程辦理情況</text:span><text:span text:style-name="T155">②</text:span><text:span text:style-name="T156">課程學員參與狀況</text:span><text:span text:style-name="T157">③</text:span><text:span text:style-name="T158">前測分析結果</text:span><text:span text:style-name="T159">(</text:span><text:span text:style-name="T160">質量化</text:span><text:span text:style-name="T161">)</text:span><text:span text:style-name="T162">④</text:span><text:span text:style-name="T163">學員背景分析</text:span><text:span text:style-name="T164">(</text:span><text:span text:style-name="T165">性別、居住地等背景分析</text:span><text:span text:style-name="T166">)</text:span></text:p>
            <text:p text:style-name="P167">本案整年度規畫辦理共計xxx堂社團課程，分別為xxx堂ooo社團課程、xxx堂ooo社團課程及xxx堂ooo社團課程，其中以ooo社團報名人數為最多。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>
            <text:p text:style-name="P171">計畫主辦人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rows-spanned="3">
            <text:p text:style-name="P175">機關</text:p>
            <text:p text:style-name="P176">關防</text:p>
            <text:p text:style-name="P177">/</text:p>
            <text:p text:style-name="P178">團體圖記</text:p>
          </table:table-cell>
          <table:table-cell table:style-name="TableCell179" table:number-columns-spanned="3" table:number-row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聯絡電話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</table:table-row>
        <table:table-row table:style-name="TableRow188">
          <table:table-cell table:style-name="TableCell189">
            <text:p text:style-name="P190">電子信箱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00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nothing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附件" style:num-suffix="、" style:num-format="1" text:start-value="14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宇</meta:initial-creator>
    <dc:creator>陳潔湲</dc:creator>
    <meta:creation-date>2024-12-11T02:44:00Z</meta:creation-date>
    <dc:date>2024-12-11T02:44:00Z</dc: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17" meta:row-count="6" meta:non-whitespace-character-count="781"/>
  </office:meta>
</office:document-meta>
</file>