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8812in"/>
    </style:style>
    <style:style style:name="TableColumn7" style:family="table-column">
      <style:table-column-properties style:column-width="2.8798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27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5277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5277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line-break="normal" fo:text-align="end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（機構名稱）</text:p>
      <text:p text:style-name="P2"/>
      <text:p text:style-name="P3">114年度床位概況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立案核准收容床位數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實際可收容床位數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實際收容人數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現有空床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3">
            <text:p text:style-name="P30"><text:bookmark-start text:name="_Hlk152062093"/>113年與本局簽約床位數</text:p>
            <text:p text:style-name="P31">（註：如無某項類型請填0床）</text:p>
          </table:table-cell>
          <table:table-cell table:style-name="TableCell32">
            <text:p text:style-name="P33">全日型住宿 <text:s text:c="11"/>床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日間照顧 <text:s text:c="13"/>床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社會福利床 <text:s text:c="11"/>床 <text:s text:c="2"/></text:p>
          </table:table-cell>
        </table:table-row>
        <table:table-row table:style-name="TableRow42">
          <table:table-cell table:style-name="TableCell43">
            <text:p text:style-name="P44"><text:bookmark-end text:name="_Hlk152062093"/>本項補助人數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製表日期：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昤媜</meta:initial-creator>
    <dc:creator>陳思安</dc:creator>
    <meta:creation-date>2024-11-20T09:37:00Z</meta:creation-date>
    <dc:date>2024-11-20T09:37:00Z</dc:date>
    <meta:print-date>2024-11-11T09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