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2.9534in"/>
    </style:style>
    <style:style style:name="Table1" style:family="table" style:master-page-name="MP0">
      <style:table-properties style:width="7.7736in" fo:margin-left="0in" table:align="left"/>
    </style:style>
    <style:style style:name="TableRow6" style:family="table-row">
      <style:table-row-properties style:min-row-height="0.472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0465in" fo:margin-left="0.0104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465in" fo:margin-left="0.0104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465in" fo:margin-left="0.0104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465in" fo:margin-left="0.0104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465in" fo:margin-left="0.0104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465in" fo:margin-left="0.0104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465in" fo:margin-left="0.0104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465in" fo:margin-left="0.0104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3.4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2777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style:line-height-at-least="0.2777in"/>
      <style:text-properties style:font-name="標楷體" style:font-name-asian="標楷體" style:font-name-complex="標楷體" style:font-size-complex="12pt"/>
    </style:style>
    <style:style style:name="P83" style:parent-style-name="內文" style:family="paragraph">
      <style:paragraph-properties style:line-height-at-least="0.2777in"/>
      <style:text-properties style:font-name="標楷體" style:font-name-asian="標楷體" style:font-name-complex="標楷體" style:font-size-complex="12pt"/>
    </style:style>
    <style:style style:name="P84" style:parent-style-name="內文" style:family="paragraph">
      <style:paragraph-properties style:line-height-at-least="0.2777in"/>
      <style:text-properties style:font-name="標楷體" style:font-name-asian="標楷體" style:font-name-complex="標楷體" style:font-size-complex="12pt"/>
    </style:style>
    <style:style style:name="P85" style:parent-style-name="內文" style:family="paragraph">
      <style:paragraph-properties style:line-height-at-least="0.2777in"/>
      <style:text-properties style:font-name="標楷體" style:font-name-asian="標楷體" style:font-name-complex="標楷體" style:font-size-complex="12pt"/>
    </style:style>
    <style:style style:name="P86" style:parent-style-name="內文" style:family="paragraph">
      <style:paragraph-properties style:line-height-at-least="0.2777in"/>
      <style:text-properties style:font-name="標楷體" style:font-name-asian="標楷體" style:font-name-complex="標楷體" style:font-size-complex="12pt"/>
    </style:style>
    <style:style style:name="P87" style:parent-style-name="內文" style:family="paragraph">
      <style:paragraph-properties style:line-height-at-least="0.2777in"/>
      <style:text-properties style:font-name="標楷體" style:font-name-asian="標楷體" style:font-name-complex="標楷體" style:font-size-complex="12pt"/>
    </style:style>
    <style:style style:name="P88" style:parent-style-name="內文" style:family="paragraph">
      <style:paragraph-properties style:line-height-at-least="0.2777in"/>
      <style:text-properties style:font-name="標楷體" style:font-name-asian="標楷體" style:font-name-complex="標楷體" style:font-size-complex="12pt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P98" style:parent-style-name="內文" style:family="paragraph">
      <style:paragraph-properties style:line-height-at-least="0.2777in"/>
      <style:text-properties style:font-name="標楷體" style:font-name-asian="標楷體" style:font-name-complex="標楷體" style:font-size-complex="12pt"/>
    </style:style>
    <style:style style:name="P99" style:parent-style-name="內文" style:family="paragraph">
      <style:paragraph-properties style:line-height-at-least="0.2777in"/>
      <style:text-properties style:font-name="標楷體" style:font-name-asian="標楷體" style:font-name-complex="標楷體" style:font-size-complex="12pt"/>
    </style:style>
    <style:style style:name="P100" style:parent-style-name="內文" style:family="paragraph">
      <style:paragraph-properties style:line-height-at-least="0.2777in"/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min-row-height="0.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style:font-name-complex="標楷體" style:font-size-complex="12pt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name-complex="標楷體" style:font-size-complex="12pt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style:font-name-complex="標楷體" style:font-size-complex="12pt"/>
    </style:style>
    <style:style style:name="P106" style:parent-style-name="內文" style:family="paragraph">
      <style:paragraph-properties fo:text-align="center" fo:line-height="0.3611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.2777in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P121" style:parent-style-name="內文" style:family="paragraph">
      <style:paragraph-properties style:line-height-at-least="0.2777in"/>
      <style:text-properties style:font-name="標楷體" style:font-name-asian="標楷體" style:font-name-complex="標楷體" style:font-size-complex="12pt"/>
    </style:style>
    <style:style style:name="TableRow122" style:family="table-row">
      <style:table-row-properties style:min-row-height="1.1729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.2777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style:line-height-at-least="0.2777in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letter-spacing="-0.0486in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486in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4" style:parent-style-name="內文" style:family="paragraph">
      <style:paragraph-properties fo:text-align="justify" style:line-height-at-least="0.2777in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486in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letter-spacing="-0.0493i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0" style:family="table-row">
      <style:table-row-properties style:min-row-height="0.984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2777in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letter-spacing="-0.0486in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letter-spacing="-0.0493in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letter-spacing="-0.0486in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letter-spacing="-0.0493in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letter-spacing="-0.0493in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P191" style:parent-style-name="內文" style:family="paragraph">
      <style:paragraph-properties fo:text-align="justify" style:line-height-at-least="0.2777in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style:line-height-at-least="0.2777in"/>
      <style:text-properties style:font-name="標楷體" style:font-name-asian="標楷體" style:font-name-complex="標楷體" style:font-size-complex="12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全銜</text:p>
          </table:table-cell>
          <table:table-cell table:style-name="TableCell9">
            <text:p text:style-name="P10"/>
          </table:table-cell>
          <table:table-cell table:style-name="TableCell11">
            <text:p text:style-name="P12">申請日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負責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統一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登記地址</text:p>
          </table:table-cell>
          <table:table-cell table:style-name="TableCell27">
            <text:p text:style-name="P28"/>
          </table:table-cell>
          <table:table-cell table:style-name="TableCell29">
            <text:p text:style-name="P30">門市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連絡人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門市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>
            <text:p text:style-name="P46"/>
          </table:table-cell>
          <table:table-cell table:style-name="TableCell47">
            <text:p text:style-name="P48">傳真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帳戶名稱</text:p>
          </table:table-cell>
          <table:table-cell table:style-name="TableCell54">
            <text:p text:style-name="P55"/>
          </table:table-cell>
          <table:table-cell table:style-name="TableCell56">
            <text:p text:style-name="P57">銀行名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銀行帳號</text:p>
          </table:table-cell>
          <table:table-cell table:style-name="TableCell63">
            <text:p text:style-name="P64"/>
          </table:table-cell>
          <table:table-cell table:style-name="TableCell65">
            <text:p text:style-name="P66">銀行代碼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提供服務</text:span></text:p>
          </table:table-cell>
          <table:table-cell table:style-name="TableCell73" table:number-columns-spanned="3">
            <text:p text:style-name="P74"><text:span text:style-name="T75">□輔具購買</text:span><text:span text:style-name="T76"><text:s text:c="7"/></text:span><text:span text:style-name="T77">□居家無障礙</text:span><text:span text:style-name="T78">改善</text:span><text:span text:style-name="T79">（含</text:span><text:span text:style-name="T80">修繕項次135至153及輔具項次154至162</text:span><text:span text:style-name="T81">）</text:span></text:p>
            <text:p text:style-name="P82">【提供服務為「輔具購買」者，請依身心障礙者輔具費用補助辦法第四條附表「身心障礙者輔具費用補助基準表」類別勾選販售項目】</text:p>
            <text:p text:style-name="P83">□1.個人行動輔具 <text:s text:c="20"/></text:p>
            <text:p text:style-name="P84">□2.溝通及資訊輔具：□2-1視覺相關<text:s text:c="2"/>□2-2聽覺相關<text:s text:c="2"/>□2-3警示、指示及信號相關</text:p>
            <text:p text:style-name="P85"><text:s text:c="20"/>□2-4發聲輔具<text:s text:c="2"/>□2-5溝通相關輔具<text:s text:c="2"/>□2-6電腦輔具</text:p>
            <text:p text:style-name="P86">□3.身體、生理及生化試驗設備及材料<text:s/></text:p>
            <text:p text:style-name="P87">□4.身體、肌力及平衡訓練輔具<text:s/></text:p>
            <text:p text:style-name="P88">□5.預防壓瘡輔具</text:p>
            <text:p text:style-name="P89"><text:span text:style-name="T90">□6.住家家具及改裝組件</text:span><text:span text:style-name="T91">(</text:span><text:span text:style-name="T92">居家無障礙</text:span><text:span text:style-name="T93">修繕</text:span><text:span text:style-name="T94">及</text:span><text:span text:style-name="T95">居家無障礙</text:span><text:span text:style-name="T96">輔具</text:span><text:span text:style-name="T97">)</text:span></text:p>
            <text:p text:style-name="P98">□7.個人照顧及保護輔具</text:p>
            <text:p text:style-name="P99">□8.居家生活相關輔具 <text:s text:c="8"/></text:p>
            <text:p text:style-name="P100">□9.矯具及義具 <text:s text:c="9"/>□10.其他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申請檢附</text:p>
            <text:p text:style-name="P104">文件</text:p>
            <text:p text:style-name="P105">(請勾選並</text:p>
            <text:p text:style-name="P106"><text:span text:style-name="T107">依序排列)</text:span></text:p>
          </table:table-cell>
          <table:table-cell table:style-name="TableCell108" table:number-columns-spanned="3">
            <text:p text:style-name="P109">【依單位成立性質下列文件2擇1檢附】、【藥局得免檢附】</text:p>
            <text:p text:style-name="P110"><text:span text:style-name="T111">□</text:span><text:span text:style-name="T112">1.</text:span><text:span text:style-name="T113">公司</text:span><text:span text:style-name="T114">設</text:span><text:span text:style-name="T115">立</text:span><text:span text:style-name="T116">核准函</text:span><text:span text:style-name="T117">及</text:span><text:span text:style-name="T118">公司設立表影本</text:span><text:span text:style-name="T119">各</text:span><text:span text:style-name="T120">1份 　　 <text:s text:c="4"/></text:span></text:p>
            <text:p text:style-name="P121">□2.商業登記核准函及商業登記抄本影本各1份　　　 <text:s text:c="2"/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【依單位成立性質下列文件2擇1檢附】</text:p>
            <text:p text:style-name="P126"><text:span text:style-name="T127">【僅</text:span><text:span text:style-name="T128">提供</text:span><text:span text:style-name="T129">居家無障礙改善</text:span><text:span text:style-name="T130">服務者，則免附】</text:span></text:p>
            <text:p text:style-name="P131"><text:span text:style-name="T132">□</text:span><text:span text:style-name="T133">3</text:span><text:span text:style-name="T134">.</text:span><text:span text:style-name="T135">販賣業藥商核准</text:span><text:span text:style-name="T136">函</text:span><text:span text:style-name="T137">及許可執照</text:span><text:span text:style-name="T138">影本</text:span><text:span text:style-name="T139"><text:s/></text:span><text:span text:style-name="T140">各 <text:s text:c="4"/></text:span><text:span text:style-name="T141"><text:s/></text:span><text:span text:style-name="T142">1份</text:span><text:span text:style-name="T143"><text:s/></text:span></text:p>
            <text:p text:style-name="P144"><text:span text:style-name="T145">□</text:span><text:span text:style-name="T146">4</text:span><text:span text:style-name="T147">.</text:span><text:span text:style-name="T148">藥局核准</text:span><text:span text:style-name="T149">函</text:span><text:span text:style-name="T150">及</text:span><text:span text:style-name="T151">藥局執照影本</text:span><text:span text:style-name="T152">各</text:span><text:span text:style-name="T153"><text:s/></text:span><text:span text:style-name="T154">1</text:span><text:span text:style-name="T155"><text:s/></text:span><text:span text:style-name="T156">份</text:span><text:span text:style-name="T157">　　　　 <text:s text:c="2"/></text:span><text:span text:style-name="T158"><text:s text:c="2"/></text:span><text:span text:style-name="T159"><text:s text:c="2"/>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□</text:span><text:span text:style-name="T165">5</text:span><text:span text:style-name="T166">.</text:span><text:span text:style-name="T167">負責人身分證正反面影本</text:span><text:span text:style-name="T168"><text:s/></text:span><text:span text:style-name="T169">1</text:span><text:span text:style-name="T170"><text:s/></text:span><text:span text:style-name="T171">份</text:span><text:span text:style-name="T172"><text:s text:c="7"/></text:span><text:span text:style-name="T173">□</text:span><text:span text:style-name="T174">6</text:span><text:span text:style-name="T175">.</text:span><text:span text:style-name="T176">存摺影本</text:span><text:span text:style-name="T177"><text:s/></text:span><text:span text:style-name="T178">1</text:span><text:span text:style-name="T179"><text:s/></text:span><text:span text:style-name="T180">份</text:span><text:span text:style-name="T181"><text:s/></text:span><text:span text:style-name="T182"><text:s text:c="3"/></text:span><text:span text:style-name="T183"><text:s/></text:span><text:span text:style-name="T184">□</text:span><text:span text:style-name="T185">7</text:span><text:span text:style-name="T186">.</text:span><text:span text:style-name="T187">廠商切結書</text:span><text:span text:style-name="T188">1</text:span><text:span text:style-name="T189"><text:s/></text:span><text:span text:style-name="T190">份</text:span></text:p>
            <text:p text:style-name="P191"><text:span text:style-name="T192">□</text:span><text:span text:style-name="T193">8</text:span><text:span text:style-name="T194">.</text:span><text:span text:style-name="T195">實體店面內外部照片4張(請以彩色列印及須含</text:span><text:span text:style-name="T196">招牌、門面、</text:span><text:span text:style-name="T197">販售輔具類別擺設)</text:span></text:p>
            <text:p text:style-name="P198">□9.契約書一式2份（請勿填日期，並於末頁乙方處加蓋公司印信及每頁蓋騎縫章）</text:p>
          </table:table-cell>
          <table:covered-table-cell/>
          <table:covered-table-cell/>
        </table:table-row>
      </table:table>
      <text:p text:style-name="P199"><text:span text:style-name="T200">臺中市政府社會局</text:span><text:span text:style-name="T201">辦理身心障礙者輔具購買請款服務特約廠商</text:span><text:span text:style-name="T202">申</text:span><text:span text:style-name="T203">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柏勳</meta:initial-creator>
    <dc:creator>洪佩宜</dc:creator>
    <meta:creation-date>2024-10-04T09:53:00Z</meta:creation-date>
    <dc:date>2024-10-04T09:53:00Z</dc:date>
    <meta:print-date>2019-06-12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