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33in" text:min-label-width="0.2604in" text:list-level-position-and-space-mode="label-alignment">
          <style:list-level-label-alignment text:label-followed-by="listtab" fo:margin-left="0.4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ableColumn15" style:family="table-column">
      <style:table-column-properties style:column-width="3.7291in"/>
    </style:style>
    <style:style style:name="TableColumn16" style:family="table-column">
      <style:table-column-properties style:column-width="3.7291in"/>
    </style:style>
    <style:style style:name="TableColumn17" style:family="table-column">
      <style:table-column-properties style:column-width="2.6576in"/>
    </style:style>
    <style:style style:name="Table14" style:family="table">
      <style:table-properties style:width="10.11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1944in"/>
      <style:text-properties style:font-name="標楷體" style:font-name-asian="標楷體" style:letter-kerning="true" fo:hyphenate="false"/>
    </style:style>
    <style:style style:name="P28" style:parent-style-name="內文" style:family="paragraph">
      <style:paragraph-properties fo:text-align="justify" fo:margin-bottom="0in" fo:line-height="0.1944in" fo:margin-left="0.4284in" fo:text-indent="-0.2548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letter-kerning="true"/>
    </style:style>
    <style:style style:name="P46" style:parent-style-name="內文" style:family="paragraph">
      <style:paragraph-properties fo:text-align="justify" fo:margin-bottom="0in" fo:line-height="0.1944in" fo:margin-left="0.4284in" fo:text-indent="-0.2548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P59" style:parent-style-name="內文" style:family="paragraph">
      <style:paragraph-properties fo:text-align="justify" fo:margin-bottom="0in" fo:line-height="0.1944in" fo:margin-left="0.4069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P64" style:parent-style-name="內文" style:family="paragraph">
      <style:paragraph-properties fo:text-align="justify" fo:margin-bottom="0in" fo:line-height="0.1944in" fo:margin-left="0.4284in" fo:text-indent="-0.2548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bottom="0in" fo:line-height="0.1944in" fo:margin-left="0.6381in" fo:text-indent="-0.4263in">
        <style:tab-stops/>
      </style:paragraph-properties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 fo:hyphenate="false"/>
    </style:style>
    <style:style style:name="P69" style:parent-style-name="內文" style:family="paragraph">
      <style:paragraph-properties fo:margin-bottom="0in" fo:line-height="0.1944in" fo:margin-left="0.425in" fo:text-indent="-0.2131in">
        <style:tab-stops/>
      </style:paragraph-properties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 fo:hyphenate="false"/>
    </style:style>
    <style:style style:name="P70" style:parent-style-name="內文" style:family="paragraph">
      <style:paragraph-properties fo:text-align="justify" fo:margin-bottom="0in" fo:line-height="0.1944in" fo:margin-left="0.3069in" fo:text-indent="-0.133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margin-bottom="0in" fo:line-height="0.1944in" fo:margin-left="0.3861in" fo:text-indent="-0.1527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Wingdings 2" style:font-name-asian="Wingdings 2" style:font-name-complex="Wingdings 2" fo:color="#FF0000" style:letter-kerning="true"/>
    </style:style>
    <style:style style:name="T75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margin-bottom="0in" fo:line-height="0.1944in" fo:margin-left="0.3861in" fo:text-indent="-0.1527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color="#FF0000" style:letter-kerning="true"/>
    </style:style>
    <style:style style:name="T87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margin-bottom="0in" fo:line-height="0.1944in"/>
      <style:text-properties style:font-name="標楷體" style:font-name-asian="標楷體" style:letter-kerning="true" fo:hyphenate="false"/>
    </style:style>
    <style:style style:name="P91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font-name-complex="Wingdings 2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font-name-complex="Wingdings 2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font-name-complex="Wingdings 2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P99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100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font-name-complex="Wingdings 2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font-name-complex="Wingdings 2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bottom="0in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margin-bottom="0in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bottom="0in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bottom="0in" fo:line-height="0.1944in" fo:margin-left="0.1881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bottom="0in" fo:line-height="0.1944in" fo:margin-left="0.1881in" fo:text-indent="-0.1666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問候" style:family="paragraph">
      <style:paragraph-properties fo:text-align="justify" fo:line-height="0.1944in" fo:margin-left="0.3083in" fo:text-indent="-0.1333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內文" style:family="paragraph">
      <style:paragraph-properties fo:text-align="justify" fo:line-height="0.1944in" fo:margin-left="0.4284in" fo:text-indent="-0.2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 fo:margin-left="0.4284in" fo:text-indent="-0.2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1944in" fo:margin-left="0.4284in" fo:text-indent="-0.25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1944in" fo:margin-left="0.3083in" fo:text-indent="-0.1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1944in" fo:margin-left="0.4284in" fo:text-indent="-0.25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fo:margin-bottom="0in" fo:line-height="0.1944in"/>
      <style:text-properties style:font-name="標楷體" style:font-name-asian="標楷體" style:letter-kerning="true" fo:hyphenate="false"/>
    </style:style>
    <style:style style:name="P166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style:font-name-complex="Wingdings 2"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font-name-complex="Wingdings 2" style:letter-kerning="true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P174" style:parent-style-name="內文" style:family="paragraph">
      <style:paragraph-properties fo:text-align="justify"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175" style:parent-style-name="內文" style:family="paragraph">
      <style:paragraph-properties fo:text-align="justify" style:vertical-align="baseline" fo:margin-bottom="0in" fo:line-height="0.1944in" fo:margin-left="0.3861in" fo:text-indent="-0.1527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T177" style:parent-style-name="預設段落字型" style:family="text">
      <style:text-properties style:font-name="標楷體" style:font-name-asian="標楷體" style:font-name-complex="Wingdings 2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font-name-complex="Wingdings 2" style:letter-kerning="true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style:font-name-complex="Wingdings 2" style:letter-kerning="true"/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font-name-complex="Wingdings 2" style:letter-kerning="true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P185" style:parent-style-name="內文" style:family="paragraph">
      <style:paragraph-properties style:snap-to-layout-grid="false" fo:text-align="justify" fo:margin-bottom="0in" fo:line-height="0.1944in" fo:margin-left="0.3083in" fo:text-indent="-0.1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font-name-complex="Wingdings 2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letter-kerning="true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font-name-complex="Wingdings 2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bottom="0in" fo:line-height="0.1944in" fo:margin-left="0.1881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bottom="0in" fo:line-height="0.1944in" fo:margin-left="0.1881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bottom="0in" fo:line-height="0.1944in" fo:margin-left="0.4381in" fo:text-indent="-0.321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 fo:margin-bottom="0in" fo:line-height="0.1944in" fo:margin-left="0.4381in" fo:text-indent="-0.321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 fo:margin-left="0.5298in" fo:text-indent="-0.2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1944in" fo:margin-left="0.5298in" fo:text-indent="-0.2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 fo:margin-left="0.5298in" fo:text-indent="-0.2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 fo:margin-left="0.4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 fo:margin-left="0.5298in" fo:text-indent="-0.2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4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 fo:margin-left="0.6381in" fo:text-indent="-0.404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baseline" fo:margin-bottom="0in" fo:line-height="0.1944in"/>
      <style:text-properties style:font-name="標楷體" style:font-name-asian="標楷體" style:letter-kerning="true" fo:hyphenate="false"/>
    </style:style>
    <style:style style:name="P243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244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245" style:parent-style-name="內文" style:family="paragraph">
      <style:paragraph-properties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246" style:parent-style-name="內文" style:family="paragraph">
      <style:paragraph-properties style:snap-to-layout-grid="false" fo:text-align="justify"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247" style:parent-style-name="內文" style:family="paragraph">
      <style:paragraph-properties style:snap-to-layout-grid="false" fo:text-align="justify"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248" style:parent-style-name="內文" style:family="paragraph">
      <style:paragraph-properties style:snap-to-layout-grid="false" style:vertical-align="baseline" fo:margin-bottom="0in" fo:line-height="0.1944in" fo:margin-left="0.3861in" fo:text-indent="-0.1527in">
        <style:tab-stops/>
      </style:paragraph-properties>
      <style:text-properties style:font-name="標楷體" style:font-name-asian="標楷體" style:letter-kerning="true" fo:hyphenate="false"/>
    </style:style>
    <style:style style:name="P249" style:parent-style-name="內文" style:family="paragraph">
      <style:paragraph-properties style:vertical-align="baseline" fo:margin-bottom="0in" fo:line-height="0.1944in" fo:margin-left="0.3861in" fo:text-indent="-0.1527in">
        <style:tab-stops>
          <style:tab-stop style:type="left" style:position="0.2305in"/>
        </style:tab-stops>
      </style:paragraph-properties>
      <style:text-properties style:font-name="標楷體" style:font-name-asian="標楷體" style:letter-kerning="true" fo:hyphenate="false"/>
    </style:style>
    <style:style style:name="P250" style:parent-style-name="內文" style:family="paragraph">
      <style:paragraph-properties style:vertical-align="baseline" fo:margin-bottom="0in" fo:line-height="0.1944in" fo:margin-left="0.3861in" fo:text-indent="-0.1527in">
        <style:tab-stops>
          <style:tab-stop style:type="left" style:position="0.2305in"/>
        </style:tab-stops>
      </style:paragraph-properties>
      <style:text-properties style:font-name="標楷體" style:font-name-asian="標楷體" style:letter-kerning="true" fo:hyphenate="false"/>
    </style:style>
    <style:style style:name="P251" style:parent-style-name="內文" style:family="paragraph">
      <style:paragraph-properties style:vertical-align="baseline" fo:margin-bottom="0in" fo:line-height="0.1944in" fo:margin-left="0.3861in" fo:text-indent="-0.1527in">
        <style:tab-stops>
          <style:tab-stop style:type="left" style:position="0.2305in"/>
        </style:tab-stops>
      </style:paragraph-properties>
      <style:text-properties style:font-name="標楷體" style:font-name-asian="標楷體" style:letter-kerning="true" fo:hyphenate="false"/>
    </style:style>
    <style:style style:name="P252" style:parent-style-name="內文" style:family="paragraph">
      <style:paragraph-properties style:snap-to-layout-grid="false" fo:text-align="justify" fo:margin-bottom="0in" fo:line-height="0.1944in" fo:margin-left="0.3083in" fo:text-indent="-0.1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9" style:parent-style-name="清單段落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text-align="justify" fo:line-height="0.1944in" fo:margin-left="0.5298in" fo:text-indent="-0.2965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text-align="justify" fo:line-height="0.1944in" fo:margin-left="0.5298in" fo:text-indent="-0.29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text-align="justify" fo:line-height="0.1944in" fo:margin-left="0.5298in" fo:text-indent="-0.29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/>
    </style:style>
    <style:style style:name="P273" style:parent-style-name="清單段落" style:family="paragraph">
      <style:paragraph-properties fo:line-height="0.1944in" fo:margin-left="0.4861in" fo:text-indent="-0.1527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line-height="0.1944in" fo:margin-left="0.4861in" fo:text-indent="-0.1527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line-height="0.1944in" fo:margin-left="0.4861in" fo:text-indent="-0.1527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line-height="0.1944in" fo:margin-left="0.4861in" fo:text-indent="-0.1527in">
        <style:tab-stops/>
      </style:paragraph-properties>
      <style:text-properties style:font-name="標楷體" style:font-name-asian="標楷體"/>
    </style:style>
    <style:style style:name="P277" style:parent-style-name="清單段落" style:family="paragraph">
      <style:paragraph-properties fo:line-height="0.1944in" fo:margin-left="0.4861in" fo:text-indent="-0.1527in">
        <style:tab-stops/>
      </style:paragraph-properties>
      <style:text-properties style:font-name="標楷體" style:font-name-asian="標楷體"/>
    </style:style>
    <style:style style:name="P278" style:parent-style-name="清單段落" style:family="paragraph">
      <style:paragraph-properties fo:line-height="0.1944in" fo:margin-left="0.4861in" fo:text-indent="-0.1527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bottom="0in" fo:line-height="0.1944in" fo:margin-left="0.0229in" fo:text-indent="-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text-align="justify" fo:margin-bottom="0in" fo:line-height="0.1944in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7" style:parent-style-name="清單段落" style:list-style-name="LFO1" style:family="paragraph">
      <style:paragraph-properties fo:text-align="justify" fo:line-height="0.1944in" fo:margin-left="0.4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8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289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1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4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8" style:parent-style-name="清單段落" style:family="paragraph">
      <style:paragraph-properties fo:text-align="justify" fo:line-height="0.1944in" fo:margin-left="0.4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9" style:parent-style-name="清單段落" style:list-style-name="LFO1" style:family="paragraph">
      <style:paragraph-properties fo:text-align="justify" fo:line-height="0.1944in" fo:margin-left="0.4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0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3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6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1" style:parent-style-name="清單段落" style:list-style-name="LFO1" style:family="paragraph">
      <style:paragraph-properties fo:text-align="justify" fo:line-height="0.1944in" fo:margin-left="0.4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2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8" style:parent-style-name="清單段落" style:family="paragraph">
      <style:paragraph-properties fo:text-align="justify" fo:line-height="0.1944in" fo:margin-left="0.4937in">
        <style:tab-stops/>
      </style:paragraph-properties>
    </style:style>
    <style:style style:name="T329" style:parent-style-name="預設段落字型" style:family="text">
      <style:text-properties style:font-name="Wingdings 2" style:font-name-asian="Wingdings 2" style:font-name-complex="Wingdings 2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 fo:color="#FF0000"/>
    </style:style>
    <style:style style:name="P337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margin-bottom="0in" fo:line-height="0.1944in"/>
      <style:text-properties style:font-name="標楷體" style:font-name-asian="標楷體" fo:color="#FF0000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</text:span><text:span text:style-name="T5">居家</text:span><text:span text:style-name="T6">在宅托育服務契約</text:span><text:span text:style-name="T7">修正條文</text:span><text:span text:style-name="T8">對照表</text:span><text:span text:style-name="T9">(113.</text:span><text:span text:style-name="T10">9</text:span><text:span text:style-name="T11">.</text:span><text:span text:style-name="T12">24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修正後契約條文</text:p>
            </table:table-cell>
            <table:table-cell table:style-name="TableCell21">
              <text:p text:style-name="P22">修正前契約條文</text:p>
            </table:table-cell>
            <table:table-cell table:style-name="TableCell23">
              <text:p text:style-name="P24">修正說明</text:p>
            </table:table-cell>
          </table:table-row>
        </table:table-header-rows>
        <table:table-row table:style-name="TableRow25">
          <table:table-cell table:style-name="TableCell26">
            <text:p text:style-name="P27">四、托育服務費用</text:p>
            <text:p text:style-name="P28"><text:span text:style-name="T29">(一)</text:span><text:span text:style-name="T30">托育費</text:span><text:span text:style-name="T31">(不含副食品費)</text:span><text:span text:style-name="T32">每月新臺幣</text:span><text:span text:style-name="T33"><text:s text:c="9"/></text:span><text:span text:style-name="T34">元整。委託人於每月</text:span><text:span text:style-name="T35"><text:s text:c="4"/></text:span><text:span text:style-name="T36"><text:s text:c="3"/></text:span><text:span text:style-name="T37">日以前，以</text:span><text:span text:style-name="T38"></text:span><text:span text:style-name="T39">現金</text:span><text:span text:style-name="T40"></text:span><text:span text:style-name="T41">轉帳</text:span><text:span text:style-name="T42"></text:span><text:span text:style-name="T43">支票支付當月托育費用予托育人員</text:span><text:span text:style-name="T44">，托育人員須開立收費證明予委託人</text:span><text:span text:style-name="T45">。</text:span></text:p>
            <text:p text:style-name="P46"><text:span text:style-name="T47">(二)</text:span><text:span text:style-name="T48">延托費</text:span><text:span text:style-name="T49">：委託人</text:span><text:span text:style-name="T50">於原簽定契約時間內</text:span><text:span text:style-name="T51">提早送達或逾時接離收托兒童時，每小時應支付</text:span><text:span text:style-name="T52">托育人員</text:span><text:span text:style-name="T53"><text:s text:c="8"/></text:span><text:span text:style-name="T54">元。但</text:span><text:span text:style-name="T55">提早或逾時</text:span><text:span text:style-name="T56"><text:s text:c="5"/></text:span><text:span text:style-name="T57">分鐘以上，未滿30分鐘者，以半小時計；逾30分鐘，未滿1小時者，以1小時計。</text:span><text:span text:style-name="T58">一個月逾時超過</text:span></text:p>
            <text:p text:style-name="P59"><text:span text:style-name="T60"><text:s text:c="5"/></text:span><text:span text:style-name="T61">次，或合計逾時超過</text:span><text:span text:style-name="T62"><text:s text:c="5"/></text:span><text:span text:style-name="T63">小時者，托育人員與委託人應重新議定托育時間及費用，或得終止契約。</text:span></text:p>
            <text:p text:style-name="P64"><text:span text:style-name="T65">(三)</text:span><text:span text:style-name="T66">臨托費：委託人臨時要求於原簽定契約時間外增加之托育時間</text:span><text:span text:style-name="T67">。</text:span></text:p>
            <text:p text:style-name="P68">平日(週一至週五)以每□小時或□日 <text:s text:c="8"/><text:s text:c="3"/>元計；</text:p>
            <text:p text:style-name="P69">假日(週六、日及國定假日)以每□小時或□日 <text:s/><text:s text:c="3"/>元計。</text:p>
            <text:p text:style-name="P70"><text:span text:style-name="T71">(四)</text:span><text:span text:style-name="T72">幼兒滿 <text:s text:c="5"/>個月以上</text:span></text:p>
            <text:p text:style-name="P73"><text:span text:style-name="T74"></text:span><text:span text:style-name="T75">副食品 <text:s text:c="8"/>元</text:span><text:span text:style-name="T76">/月(每月</text:span><text:span text:style-name="T77"><text:s text:c="3"/></text:span><text:span text:style-name="T78">餐</text:span><text:span text:style-name="T79">正餐</text:span><text:span text:style-name="T80">、</text:span><text:span text:style-name="T81"><text:s text:c="3"/></text:span><text:span text:style-name="T82">餐</text:span><text:span text:style-name="T83">點心)</text:span><text:span text:style-name="T84">。</text:span></text:p>
            <text:p text:style-name="P85"><text:span text:style-name="T86"></text:span><text:span text:style-name="T87">家長自備</text:span><text:span text:style-name="T88">。</text:span></text:p>
          </table:table-cell>
          <table:table-cell table:style-name="TableCell89">
            <text:p text:style-name="P90">四、托育服務費用</text:p>
            <text:p text:style-name="P91"><text:span text:style-name="T92">1.托育費每月新臺幣 <text:s text:c="8"/>元整。委託人於每月 <text:s text:c="3"/>日以前</text:span><text:span text:style-name="T93"></text:span><text:span text:style-name="T94">現金</text:span><text:span text:style-name="T95"></text:span><text:span text:style-name="T96">轉帳</text:span><text:span text:style-name="T97"></text:span><text:span text:style-name="T98">支票，以支付當月托育費用予托育人員。</text:span></text:p>
            <text:p text:style-name="P99">2.委託人提早送到或逾時接離收托兒童時，每小時應給付對方 <text:s text:c="8"/>元。但提早或逾時未滿三十分鐘者，不予計算；當日提早或逾時三十分鐘以上，未滿一小時者，以一小時計。一個月逾時超過 <text:s text:c="4"/>次，或合計逾時超過 <text:s text:c="4"/>小時者，托育人員與委託人應重新議定托育時間及費用，或托育人員得終止契約。</text:p>
            <text:p text:style-name="P100"><text:span text:style-name="T101">3.委託人臨時要求增加之托育時間，以每</text:span><text:span text:style-name="T102"></text:span><text:span text:style-name="T103">小時或</text:span><text:span text:style-name="T104"></text:span><text:span text:style-name="T105">日 <text:s text:c="9"/>元計。</text:span></text:p>
          </table:table-cell>
          <table:table-cell table:style-name="TableCell106">
            <text:p text:style-name="P107">1.增加須提供收費證明(不限形式)予家長，以保障雙方權益，避免糾紛。</text:p>
            <text:p text:style-name="P108">2.依消保官建議明定提早或逾時最低時間，以兼顧保親雙方權益平等。</text:p>
            <text:p text:style-name="P109">3.將延托及臨托分列，並明訂定義時間及收費定義。</text:p>
            <text:p text:style-name="P110">4.增訂副食品費收費時間與餐點數量或由家長自備，避免有收費爭議。</text:p>
            <text:p text:style-name="P111">5.新增說明欄位，托育費以月為原則，每月以30日計算。</text:p>
          </table:table-cell>
        </table:table-row>
        <table:table-row table:style-name="TableRow112">
          <table:table-cell table:style-name="TableCell113">
            <text:p text:style-name="P114">五、暫停托育服務</text:p>
            <text:p text:style-name="P115"><text:span text:style-name="T116">(一)</text:span><text:span text:style-name="T117">委託人要求暫停托育服務，托育人員溢收之費用</text:span><text:span text:style-name="T118"><text:line-break/></text:span><text:span text:style-name="T119"></text:span><text:span text:style-name="T120">無須退還</text:span><text:span text:style-name="T121"><text:line-break/></text:span><text:span text:style-name="T122"></text:span><text:span text:style-name="T123">依比例退還。但未送托之期間連續超過</text:span><text:span text:style-name="T124"><text:s text:c="4"/></text:span><text:span text:style-name="T125">日，托育人員得終止契約。</text:span></text:p>
            <text:p text:style-name="P126"><text:span text:style-name="T127">(二)</text:span><text:span text:style-name="T128">委託人要求暫停托育服務，達</text:span><text:span text:style-name="T129"><text:s text:c="3"/></text:span><text:span text:style-name="T130">日以上，</text:span><text:soft-page-break/><text:span text:style-name="T131">超過部分須支付半薪。</text:span></text:p>
            <text:p text:style-name="P132"><text:span text:style-name="T133">(三)</text:span><text:span text:style-name="T134">托育人員請假應於事前</text:span><text:span text:style-name="T135"><text:s text:c="3"/></text:span><text:span text:style-name="T136">日告知委託人，並依比例退還該部份預付之費用。但連續請假超過</text:span><text:span text:style-name="T137"></text:span><text:span text:style-name="T138"><text:s text:c="3"/></text:span><text:span text:style-name="T139">日</text:span><text:span text:style-name="T140"></text:span><text:span text:style-name="T141"><text:s text:c="3"/></text:span><text:span text:style-name="T142">月，委託人得終止契約。雖未連續請假，但一個月中總請假時間合計超過</text:span><text:span text:style-name="T143"></text:span><text:span text:style-name="T144"><text:s text:c="4"/></text:span><text:span text:style-name="T145">日、</text:span><text:span text:style-name="T146"></text:span><text:span text:style-name="T147"><text:s text:c="3"/></text:span><text:span text:style-name="T148">週時，亦同。</text:span></text:p>
            <text:p text:style-name="P149"><text:span text:style-name="T150">(四)</text:span><text:span text:style-name="T151">倘收托兒童罹患水痘、腸病毒等高傳染性及其他法定傳染病，</text:span><text:span text:style-name="T152">應即在家休息，</text:span><text:span text:style-name="T153">並按請假天數比例核算退費金額。</text:span></text:p>
            <text:p text:style-name="P154"><text:span text:style-name="T155">(五)</text:span><text:span text:style-name="T156">傳染性疾病退費以月為原則，每月以30日計算。</text:span></text:p>
            <text:p text:style-name="P157"><text:span text:style-name="T158">(六)</text:span><text:span text:style-name="T159">托育人員不適用勞</text:span><text:span text:style-name="T160">動</text:span><text:span text:style-name="T161">基</text:span><text:span text:style-name="T162">準</text:span><text:span text:style-name="T163">法，若有婚喪假、特休等應保親雙方協議。</text:span></text:p>
          </table:table-cell>
          <table:table-cell table:style-name="TableCell164">
            <text:p text:style-name="P165">五、暫停托育服務</text:p>
            <text:p text:style-name="P166"><text:span text:style-name="T167">1.委託人要求暫停托育服務，托育人員溢收之費用</text:span><text:span text:style-name="T168"><text:line-break/></text:span><text:span text:style-name="T169"></text:span><text:span text:style-name="T170">無須退還</text:span><text:span text:style-name="T171"><text:line-break/></text:span><text:span text:style-name="T172"></text:span><text:span text:style-name="T173">依比例退還。但未送托之期間連續超過 <text:s text:c="2"/>日，托育人員得終止契約。</text:span></text:p>
            <text:p text:style-name="P174">2.委託人要求暫停托育服務，達 <text:s text:c="2"/>日以上，超<text:soft-page-break/>過部分須支付半薪。</text:p>
            <text:p text:style-name="P175"><text:span text:style-name="T176">3.托育人員請假應於事前 <text:s text:c="3"/>日告知委託人，並依比例退還該部份預付之費用。但連續請假超過</text:span><text:span text:style-name="T177"></text:span><text:span text:style-name="T178"><text:s text:c="6"/>日</text:span><text:span text:style-name="T179"></text:span><text:span text:style-name="T180">_____月，委託人得終止契約。雖未連續請假，但一個月中總請假時間合計超過</text:span><text:span text:style-name="T181"></text:span><text:span text:style-name="T182"><text:s text:c="4"/>日、</text:span><text:span text:style-name="T183"></text:span><text:span text:style-name="T184"><text:s text:c="4"/>週時，亦同。</text:span></text:p>
            <text:p text:style-name="P185"><text:span text:style-name="T186">4.倘收托兒童罹患水痘、腸病毒等高傳染性及其他法定傳染病，需留家照顧者</text:span><text:span text:style-name="T187"><text:line-break/></text:span><text:span text:style-name="T188"></text:span><text:span text:style-name="T189">依兒童實際請假日數全額退費</text:span><text:span text:style-name="T190"><text:line-break/></text:span><text:span text:style-name="T191"></text:span><text:span text:style-name="T192">暫停托育服務第____日起，退還停托日數___分之___費用</text:span></text:p>
          </table:table-cell>
          <table:table-cell table:style-name="TableCell193">
            <text:p text:style-name="P194">1.修改兒童罹患傳染性疾病須暫停托育在家休息，並明訂退費方式。</text:p>
            <text:p text:style-name="P195"><text:span text:style-name="T196">2.</text:span><text:span text:style-name="T197">新增</text:span><text:span text:style-name="T198">(</text:span><text:span text:style-name="T199">五</text:span><text:span text:style-name="T200">)</text:span><text:span text:style-name="T201">、</text:span><text:span text:style-name="T202">(</text:span><text:span text:style-name="T203">六</text:span><text:span text:style-name="T204">)</text:span><text:span text:style-name="T205">:</text:span></text:p>
            <text:p text:style-name="P206">(五)傳染性疾病退費以月為原則，每月以30日計算。</text:p>
            <text:p text:style-name="P207"><text:span text:style-name="T208">(六)</text:span><text:span text:style-name="T209">托育人員不適用勞基法，若</text:span><text:soft-page-break/><text:span text:style-name="T210">有婚喪假、特休等應保親雙方協議。</text:span></text:p>
          </table:table-cell>
        </table:table-row>
        <text:soft-page-break/>
        <table:table-row table:style-name="TableRow211">
          <table:table-cell table:style-name="TableCell212">
            <text:p text:style-name="P213">九、委託人責任</text:p>
            <text:p text:style-name="P214">(一)委託人應確實告知，不得隱瞞收托兒童之體質、遺傳或特殊疾病、過敏藥物與食物等(請參考收托兒童健康狀況表)，以利托育人員照顧。倘因委託人未告知致收托兒童發生事故時，托育人員不負相關之責任。</text:p>
            <text:p text:style-name="P215">(二)委託人應將維護收托兒童身心健康應注意之事項，預先告知托育人員，並提供必需之藥物、器材及使用之方法。如委託人應告知而未告知，兒童因而發生任何傷害，應由委託人負責。</text:p>
            <text:p text:style-name="P216">(三)收托兒童有注射預防針或生病就醫之情事時，應由委託人負責帶收托兒童前往求診或治療。情況緊急時，托育人員應先徵得委託人同意，由托育人員代理之，但委託<text:soft-page-break/>人應負擔托育人員之交通費及代付之醫藥費。托育期間收托兒童之兒童健康手冊應交付托育人員以供使用。</text:p>
            <text:p text:style-name="P217">(四)委託人帶收托兒童求診治療後，應詳實告知托育人員後續照護應注意事項。反之，若由托育人員代理時，亦應告知委託人。</text:p>
            <text:p text:style-name="P218"><text:span text:style-name="T219">(五)</text:span><text:span text:style-name="T220">收托兒童若需使用藥物，家長須填寫餵藥委託單或於寶寶日誌上填寫餵藥用法，內容包含日期、幼兒姓名、藥物劑量(如藥粉</text:span><text:span text:style-name="T221">1</text:span><text:span text:style-name="T222">包，藥水5cc)、服藥時間(一般藥物與發燒藥物需隔多久)、家長簽名，同時附上醫囑用藥處方明細單(藥袋)，托育人員需核對處方明細內容、就醫日期、用藥天數及次數、劑量再進行餵藥，托育人員用藥完畢須留有用藥紀錄(紀錄在寶寶日誌或App)。</text:span></text:p>
            <text:p text:style-name="P223"><text:span text:style-name="T224">(六)</text:span><text:span text:style-name="T225">委託人應每日詳閱托育人員提供之兒童生活紀錄並予簽名，以了解托育人員照顧收托兒童之狀況。</text:span></text:p>
            <text:p text:style-name="P226"><text:span text:style-name="T227">(七)</text:span><text:span text:style-name="T228">委託人應確保對收托兒童有親權或監護權，與收托兒童之關係為________ ，若與收托兒童的關係有改變時，應立即通知托育人員。</text:span></text:p>
            <text:p text:style-name="P229"><text:span text:style-name="T230">(八)</text:span><text:span text:style-name="T231">委託人應妥善保護托育人員個人資料不外洩。</text:span></text:p>
            <text:p text:style-name="P232"><text:span text:style-name="T233">(九)</text:span><text:span text:style-name="T234">委託人應提供兒童之奶粉、尿布及其他衍生的消耗性日用品(______________)。若委託人未提供時，得由委託人與托育人員議定處理方式。</text:span></text:p>
            <text:soft-page-break/>
            <text:p text:style-name="P235"><text:span text:style-name="T236">(十)</text:span><text:span text:style-name="T237">委託人倘需暫停托育服務，應事前告知托育人員。</text:span></text:p>
            <text:p text:style-name="P238"><text:span text:style-name="T239">(十一)</text:span><text:span text:style-name="T240">收托兒童感染法定傳染病時，委託人應暫時將兒童停止送托。</text:span></text:p>
          </table:table-cell>
          <table:table-cell table:style-name="TableCell241">
            <text:p text:style-name="P242">九、委託人責任</text:p>
            <text:p text:style-name="P243">1.委託人應確實告知，不得隱瞞收托兒童之體質、遺傳或特殊疾病、過敏藥物與食物等(請參考收托兒童健康狀況表)，以利托育人員照顧。倘因委託人未告知致收托兒童發生事故時，托育人員不負相關之責任。</text:p>
            <text:p text:style-name="P244">2.委託人應將維護收托兒童身心健康應注意之事項，預先告知托育人員，並提供必需之藥物、器材及使用之方法。如委託人應告知而未告知，兒童因而發生任何傷害，應由委託人負責。</text:p>
            <text:p text:style-name="P245">3.收托兒童有注射預防針或生病就醫之情事時，應由委託人負責帶收托兒童前往求診或治療。情況緊急時，托育人員應先徵得委託人同意，由托育人員代理之，但委託人應負擔托育人員之交通費及代付之醫藥費。托育期間收托兒童之兒童健康手冊應交付托育人<text:soft-page-break/>員以供使用。</text:p>
            <text:p text:style-name="P246">4.委託人帶收托兒童求診治療後，應詳實告知托育人員後續照護應注意事項。反之，若由托育人員代理時，亦應告知委託人。</text:p>
            <text:p text:style-name="P247">5.委託人應每日詳閱托育人員提供之兒童生活紀錄並予簽名，以了解托育人員照顧收托兒童之狀況。</text:p>
            <text:p text:style-name="P248">6.委託人應確保對收托兒童有親權或監護權，與收托兒童之關係為________ ，若與收托兒童的關係有改變時，應立即通知托育人員。</text:p>
            <text:p text:style-name="P249">7.委託人應妥善保護托育人員個人資料不外洩。</text:p>
            <text:p text:style-name="P250">8.委託人應提供兒童之奶粉、尿布及其他衍生的消耗性日用品(______________)。若委託人未提供時，得由委託人與托育人員議定處理方式。</text:p>
            <text:p text:style-name="P251">9.委託人倘需暫停托育服務，應事前告知托育人員。</text:p>
            <text:p text:style-name="P252"><text:span text:style-name="T253">10.收托兒童感染法定傳染病時，委託人應暫時將兒童停止送托。</text:span></text:p>
          </table:table-cell>
          <table:table-cell table:style-name="TableCell254">
            <text:p text:style-name="P255">新增相關用藥交班及注意事項，避免爭議或糾紛。</text:p>
          </table:table-cell>
        </table:table-row>
        <text:soft-page-break/>
        <table:table-row table:style-name="TableRow256">
          <table:table-cell table:style-name="TableCell257">
            <text:p text:style-name="P258">十、契約之終止及繼續</text:p>
            <text:p text:style-name="P259">(一)如一方違反本約重大事由或發生可歸責於一方之重大事故，他方可終止契約。</text:p>
            <text:p text:style-name="P260">(二)如有非上述狀況，一方違約，經他方得限期改善仍不改善者，他方得終止契約。</text:p>
            <text:p text:style-name="P261">(三)因不可歸責於雙方之事由導致本契約無法繼續履行，經托育人員登記服務處所所在地之直轄市、縣(市)政府主管機關或其委託之相關專業機構、團體協調，仍無法改善時，可終止契約。</text:p>
            <text:p text:style-name="P262">(四)契約終止時，應將委託人為收托兒童所準備之物品剩餘部分，如數返還。</text:p>
            <text:p text:style-name="P263">(五)契約終止時，因可歸責於托育人員之事由，托育人員應將溢收之托育費用退還給委託人。</text:p>
            <text:p text:style-name="P264">(六)除以上情形外，若在適應期內終止托育關係，則費用依比例退費(以30天計算)。若適應期後一方欲終止契約時，應盡最大善意於一個月前通知他方。但可歸責他方之事由而終止契約者，不在此限。若未依約預告，則不得要求退費。</text:p>
            <text:p text:style-name="P265"><text:span text:style-name="T266">(七)</text:span><text:span text:style-name="T267">托育人員為「直轄市、縣(市)政府辦理未滿二歲兒童托育公共化及準公共服務作業要點」合作對象者，如發生該要點第8條第1項規定情事之一，直轄市、縣(市)政府應即終止準公共契約，2年內不得再行提出簽約之申請。</text:span></text:p>
            <text:soft-page-break/>
            <text:p text:style-name="P268"><text:span text:style-name="T269">(八)</text:span><text:span text:style-name="T270">托育人員終止準公共契約日起3個月為轉介期，家長(即委託人)仍可獲托育補助，以維家長權益，超過3個月則不予補助；家長如持續送托請逕洽兒童戶籍所在地之區公所申請育兒津貼。</text:span></text:p>
          </table:table-cell>
          <table:table-cell table:style-name="TableCell271">
            <text:p text:style-name="P272">十、契約之終止及繼續</text:p>
            <text:p text:style-name="P273">1.如一方違反本約重大事由或發生可歸責於一方之重大事故，他方可終止契約。</text:p>
            <text:p text:style-name="P274">2.如有非上述狀況，一方違約，經他方得限期改善仍不改善者，他方得終止契約。</text:p>
            <text:p text:style-name="P275">3.因不可歸責於雙方之事由導致本契約無法繼續履行，經托育人員登記服務處所所在地之直轄市、縣(市)政府主管機關或其委託之相關專業機構、團體協調，仍無法改善時，可終止契約。</text:p>
            <text:p text:style-name="P276">4.契約終止時，應將委託人為收托兒童所準備之物品剩餘部分，如數返還。</text:p>
            <text:p text:style-name="P277">5.契約終止時，因可歸責於托育人員之事由，托育人員應將溢收之托育費用退還給委託人。</text:p>
            <text:p text:style-name="P278">6.除以上情形外，若在適應期內終止托育關係，則費用依比例退費(以30天計算)。若適應期後一方欲終止契約時，應盡最大善意於一個月前通知他方。但可歸責他方之事由而終止契約者，不在此限。若未依約預告，則不得要求退費。</text:p>
          </table:table-cell>
          <table:table-cell table:style-name="TableCell279">
            <text:p text:style-name="P280">托育人員違反相關法規遭終止契約，家長送托之權益影響，條文新增(七)、(八)。</text:p>
            <text:p text:style-name="P281">(七)托育人員為「直轄市、縣(市)政府辦理未滿二歲兒童托育公共化及準公共服務作業要點」合作對象者，如發生該要點第8條第1項規定情事之一者，直轄市、縣(市)政府應即終止準公共契約，2年內不得再行提出簽約之申請。</text:p>
            <text:p text:style-name="P282"><text:span text:style-name="T283">(八)托育人員終止準公共契約日起3個月為轉介期，家長仍可獲托育補助，以維家長權益，超過3個月則不予補助；家長如持續送托請逕洽兒童戶籍所在地之區公所申請育兒津貼。</text:span></text:p>
          </table:table-cell>
        </table:table-row>
        <table:table-row table:style-name="TableRow284">
          <table:table-cell table:style-name="TableCell285">
            <text:p text:style-name="P286">十三、附則-節慶獎金約定</text:p>
            <text:list text:style-name="LFO1" text:continue-numbering="true">
              <text:list-item>
                <text:p text:style-name="P287">年終獎金：為勉勵托育人員照顧之辛勞，委託人得於每年農曆春節前致贈托育人員年終獎金，致贈原則為：服務滿1年者，支付1個月托育費；不足1年者，以實際收托月數依比例給予；不足1個月者不給予。</text:p>
              </text:list-item>
            </text:list>
            <text:p text:style-name="P288"><text:span text:style-name="T289"></text:span><text:span text:style-name="T290">無須支付。</text:span></text:p>
            <text:p text:style-name="P291"><text:span text:style-name="T292"></text:span><text:span text:style-name="T293">提供禮品。</text:span></text:p>
            <text:p text:style-name="P294"><text:span text:style-name="T295"></text:span><text:span text:style-name="T296">提供獎金，金額為</text:span><text:span text:style-name="T297">新臺幣 <text:s text:c="8"/>元整</text:span><text:span text:style-name="T298">。</text:span></text:p>
            <text:p text:style-name="P299"><text:span text:style-name="T300">(支付時間</text:span><text:span text:style-name="T301"></text:span><text:span text:style-name="T302">當年底</text:span><text:span text:style-name="T303"></text:span><text:span text:style-name="T304">隔</text:span><text:span text:style-name="T305">年農曆</text:span><text:span text:style-name="T306">過年前</text:span><text:span text:style-name="T307">)</text:span></text:p>
            <text:p text:style-name="P308"/>
            <text:list text:style-name="LFO1" text:continue-numbering="true">
              <text:list-item>
                <text:p text:style-name="P309">端午禮金：委託人得於端午節前致贈托育人員</text:p>
              </text:list-item>
            </text:list>
            <text:p text:style-name="P310"><text:span text:style-name="T311"></text:span><text:span text:style-name="T312">無須支付。</text:span></text:p>
            <text:p text:style-name="P313"><text:span text:style-name="T314"></text:span><text:span text:style-name="T315">提供禮品。</text:span></text:p>
            <text:p text:style-name="P316"><text:span text:style-name="T317"></text:span><text:span text:style-name="T318">提供禮金，金額為</text:span><text:span text:style-name="T319">新臺幣 <text:s text:c="8"/>元整</text:span><text:span text:style-name="T320">。</text:span></text:p>
            <text:list text:style-name="LFO1" text:continue-numbering="true">
              <text:list-item>
                <text:p text:style-name="P321">中秋禮金：委託人得於中秋節前致贈托育人員</text:p>
              </text:list-item>
            </text:list>
            <text:p text:style-name="P322"><text:span text:style-name="T323"></text:span><text:span text:style-name="T324">無須支付。</text:span></text:p>
            <text:p text:style-name="P325"><text:span text:style-name="T326"></text:span><text:span text:style-name="T327">提供禮品。</text:span></text:p>
            <text:p text:style-name="P328"><text:span text:style-name="T329"></text:span><text:span text:style-name="T330">提供禮金，金額為</text:span><text:span text:style-name="T331">新臺幣 <text:s text:c="8"/>元整</text:span><text:span text:style-name="T332">。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新增節慶獎金約定</text:p>
            <text:p text:style-name="P337"/>
          </table:table-cell>
        </table:table-row>
        <table:table-row table:style-name="TableRow338">
          <table:table-cell table:style-name="TableCell339">
            <text:p text:style-name="P340">十四、其他約定：</text:p>
          </table:table-cell>
          <table:table-cell table:style-name="TableCell341">
            <text:p text:style-name="P342">十三、其他約定</text:p>
            <text:p text:style-name="P343">一、 <text:s text:c="46"/></text:p>
            <text:p text:style-name="P344">二、 <text:s text:c="46"/></text:p>
            <text:p text:style-name="P345">三、 <text:s text:c="2"/></text:p>
          </table:table-cell>
          <table:table-cell table:style-name="TableCell346">
            <text:p text:style-name="P347">新增其他約定說明內容</text:p>
            <text:p text:style-name="P348">家長與托育人員雙方其他約定須符合平等互惠原則，且不得違反本約約定、消費者保護法、民法及臺中市居家式托育服務收退費項目及基準等規定。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fo:margin-bottom="0in" fo:line-height="100%"/>
      <style:text-properties style:font-name="標楷體" style:font-name-asian="標楷體" fo:font-size="11pt" style:font-size-asian="11pt" style:font-size-complex="11pt" fo:hyphenate="false"/>
    </style:style>
    <style:style style:name="問候字元" style:display-name="問候 字元" style:family="text">
      <style:text-properties style:font-name="標楷體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33in" text:min-label-width="0.2604in" text:list-level-position-and-space-mode="label-alignment">
          <style:list-level-label-alignment text:label-followed-by="listtab" fo:margin-left="0.4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文菁</meta:initial-creator>
    <dc:creator>周姿吟</dc:creator>
    <meta:creation-date>2024-09-24T07:48:00Z</meta:creation-date>
    <dc:date>2024-09-24T07:48:00Z</dc:date>
    <meta:print-date>2024-09-18T01:57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01" meta:character-count="4694" meta:row-count="33" meta:non-whitespace-character-count="4002"/>
  </office:meta>
</office:document-meta>
</file>