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06in" text:min-label-width="0.302in" text:list-level-position-and-space-mode="label-alignment">
          <style:list-level-label-alignment text:label-followed-by="listtab" fo:margin-left="0.302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33in" text:min-label-width="0.2604in" text:list-level-position-and-space-mode="label-alignment">
          <style:list-level-label-alignment text:label-followed-by="listtab" fo:margin-left="0.4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13in" text:min-label-width="0.2916in" text:list-level-position-and-space-mode="label-alignment">
          <style:list-level-label-alignment text:label-followed-by="listtab" fo:margin-left="0.29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222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right="0.2222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4.2333in" style:use-optimal-column-width="false"/>
    </style:style>
    <style:style style:name="TableColumn19" style:family="table-column">
      <style:table-column-properties style:column-width="3.1833in" style:use-optimal-column-width="false"/>
    </style:style>
    <style:style style:name="Table17" style:family="table">
      <style:table-properties style:width="7.4166in" fo:margin-left="-0.091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675in"/>
        </style:tab-stops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5055in" fo:text-indent="-0.5055in">
        <style:tab-stops>
          <style:tab-stop style:type="left" style:position="0.1694in"/>
        </style:tab-stops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 fo:margin-left="0.5055in" fo:text-indent="-0.5055in">
        <style:tab-stops>
          <style:tab-stop style:type="left" style:position="0.1694in"/>
        </style:tab-stops>
      </style:paragraph-properties>
    </style:style>
    <style:style style:name="T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>
        <style:tab-stops>
          <style:tab-stop style:type="left" style:position="0.675in"/>
        </style:tab-stops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list-style-name="LFO2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P58" style:parent-style-name="內文" style:list-style-name="LFO2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margin-left="0.2958in" fo:text-indent="-0.1222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margin-left="0.3402in" fo:text-indent="-0.1666in">
        <style:tab-stops/>
      </style:paragraph-properties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margin-left="1.2027in" fo:text-indent="-0.8861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margin-left="1.0916in" fo:text-indent="-0.9166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純文字" style:family="paragraph">
      <style:paragraph-properties fo:text-align="justify" fo:margin-left="0.3in" fo:text-indent="-0.3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63" style:parent-style-name="純文字" style:family="paragraph">
      <style:paragraph-properties fo:text-align="justify"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64" style:parent-style-name="純文字" style:family="paragraph">
      <style:paragraph-properties fo:text-align="justify"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65" style:parent-style-name="純文字" style:family="paragraph">
      <style:paragraph-properties fo:text-align="justify"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66" style:parent-style-name="純文字" style:family="paragraph">
      <style:paragraph-properties fo:text-align="justify"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67" style:parent-style-name="純文字" style:family="paragraph">
      <style:paragraph-properties fo:text-align="justify"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fo:text-indent="0.1743in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 fo:text-indent="0.1743in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line-height="0.2222in" fo:margin-left="-0.0166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line-height="0.2222in" fo:margin-left="0.3187in" fo:text-indent="-0.1222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 fo:margin-left="0.4076in" fo:text-indent="-0.234in">
        <style:tab-stops/>
      </style:paragraph-properties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 fo:margin-left="0.4076in" fo:text-indent="-0.234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fo:text-align="justify" fo:margin-left="0.4076in" fo:text-indent="-0.234in">
        <style:tab-stops/>
      </style:paragraph-properties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fo:text-align="justify" fo:margin-left="0.6027in" fo:text-indent="-0.3909in">
        <style:tab-stops/>
      </style:paragraph-properties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margin-left="0.4076in" fo:text-indent="-0.1958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margin-left="0.2958in" fo:text-indent="-0.1222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margin-left="0.3861in" fo:text-indent="-0.1527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 fo:margin-left="0.3861in" fo:text-indent="-0.1527in">
        <style:tab-stops/>
      </style:paragraph-properties>
    </style:style>
    <style:style style:name="T4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468" style:parent-style-name="內文" style:family="paragraph">
      <style:paragraph-properties fo:text-align="justify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469" style:parent-style-name="清單段落" style:list-style-name="LFO2" style:family="paragraph">
      <style:paragraph-properties fo:text-align="justify" fo:margin-left="0.291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470" style:parent-style-name="清單段落" style:list-style-name="LFO2" style:family="paragraph">
      <style:paragraph-properties fo:text-align="justify" fo:margin-left="0.2916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P478" style:parent-style-name="問候" style:family="paragraph">
      <style:paragraph-properties fo:text-align="justify" fo:margin-left="0.2972in" fo:text-indent="-0.1222in">
        <style:tab-stops/>
      </style:paragraph-properties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/>
    </style:style>
    <style:style style:name="P491" style:parent-style-name="內文" style:family="paragraph">
      <style:paragraph-properties fo:text-align="justify" fo:margin-left="0.4069in" fo:text-indent="-0.2319in">
        <style:tab-stops/>
      </style:paragraph-properties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family="paragraph">
      <style:paragraph-properties fo:text-align="justify" fo:margin-left="0.4069in" fo:text-indent="-0.2319in">
        <style:tab-stops/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fo:text-align="justify" fo:margin-left="0.4069in" fo:text-indent="-0.2319in">
        <style:tab-stops/>
      </style:paragraph-properties>
      <style:text-properties style:font-name-asian="標楷體" fo:font-size="11pt" style:font-size-asian="11pt" style:font-size-complex="11pt"/>
    </style:style>
    <style:style style:name="P518" style:parent-style-name="內文" style:family="paragraph">
      <style:paragraph-properties fo:text-align="justify" fo:margin-left="0.2972in" fo:text-indent="-0.1222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P525" style:parent-style-name="內文" style:family="paragraph">
      <style:paragraph-properties fo:text-align="justify" fo:margin-left="0.2972in" fo:text-indent="-0.1222in">
        <style:tab-stops/>
      </style:paragraph-properties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3069in" fo:text-indent="-0.3055in">
        <style:tab-stops/>
      </style:paragraph-properties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P546" style:parent-style-name="內文" style:family="paragraph">
      <style:paragraph-properties fo:text-align="justify" fo:margin-left="0.3069in" fo:text-indent="-0.3055in">
        <style:tab-stops/>
      </style:paragraph-properties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text-align="justify" fo:margin-left="0.3069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fo:text-align="justify" fo:margin-left="0.3069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P558" style:parent-style-name="純文字" style:family="paragraph">
      <style:paragraph-properties fo:text-align="justify" fo:margin-left="0.3277in" fo:text-indent="-0.1527in">
        <style:tab-stops>
          <style:tab-stop style:type="left" style:position="0.338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559" style:parent-style-name="純文字" style:family="paragraph">
      <style:paragraph-properties fo:text-align="justify" fo:margin-left="0.3263in" fo:text-indent="-0.018in">
        <style:tab-stops>
          <style:tab-stop style:type="left" style:position="0.3402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67" style:parent-style-name="純文字" style:family="paragraph">
      <style:paragraph-properties fo:text-align="justify" fo:margin-left="0.3263in" fo:text-indent="-0.018in">
        <style:tab-stops>
          <style:tab-stop style:type="left" style:position="0.3402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75" style:parent-style-name="純文字" style:family="paragraph">
      <style:paragraph-properties fo:text-align="justify" fo:margin-left="0.3263in" fo:text-indent="-0.018in">
        <style:tab-stops>
          <style:tab-stop style:type="left" style:position="0.3402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83" style:parent-style-name="純文字" style:family="paragraph">
      <style:paragraph-properties fo:text-align="justify" fo:margin-left="0.4069in" fo:text-indent="-0.2319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84" style:parent-style-name="純文字" style:family="paragraph">
      <style:paragraph-properties fo:text-align="justify" fo:margin-left="0.2972in" fo:text-indent="-0.122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純文字" style:family="paragraph">
      <style:paragraph-properties fo:text-align="justify" fo:margin-left="0.3312in" fo:text-indent="-0.331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87" style:parent-style-name="純文字" style:family="paragraph">
      <style:paragraph-properties fo:text-align="justify" fo:margin-left="0.3312in" fo:text-indent="-0.331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88" style:parent-style-name="純文字" style:family="paragraph">
      <style:paragraph-properties fo:text-align="justify" fo:margin-left="0.3312in" fo:text-indent="-0.331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89" style:parent-style-name="純文字" style:list-style-name="LFO2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margin-left="0.3861in" fo:text-indent="-0.1527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margin-left="0.3861in" fo:text-indent="-0.152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margin-left="0.5062in" fo:text-indent="-0.2729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margin-left="0.3861in" fo:text-indent="-0.152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margin-left="0.3861in" fo:text-indent="-0.152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margin-left="0.3861in" fo:text-indent="-0.152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fo:margin-left="0.3861in" fo:text-indent="-0.152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margin-left="0.5048in" fo:text-indent="-0.11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margin-left="0.5819in" fo:text-indent="-0.1972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margin-left="0.5819in" fo:text-indent="-0.197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margin-left="0.5819in" fo:text-indent="-0.197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margin-left="0.5819in" fo:text-indent="-0.197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fo:margin-left="0.6819in" fo:text-indent="-0.295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margin-left="0.5833in" fo:text-indent="-0.2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9" style:parent-style-name="內文" style:family="paragraph">
      <style:paragraph-properties fo:margin-left="0.6034in" fo:text-indent="-0.1972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fo:margin-left="0.6069in" fo:text-indent="-0.1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margin-left="0.3861in" fo:text-indent="-0.077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 fo:margin-left="0.3847in" fo:text-indent="-0.076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left="0.0006in">
        <style:tab-stops/>
      </style:paragraph-properties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P685" style:parent-style-name="內文" style:family="paragraph">
      <style:paragraph-properties fo:text-align="justify" fo:margin-left="0.4076in" fo:text-indent="-0.234in">
        <style:tab-stops/>
      </style:paragraph-properties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P696" style:parent-style-name="內文" style:family="paragraph">
      <style:paragraph-properties fo:text-align="justify" fo:margin-left="0.4076in" fo:text-indent="-0.234in">
        <style:tab-stops/>
      </style:paragraph-properties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P703" style:parent-style-name="內文" style:family="paragraph">
      <style:paragraph-properties style:snap-to-layout-grid="false" fo:text-align="justify" fo:margin-left="0.4076in" fo:text-indent="-0.234in">
        <style:tab-stops/>
      </style:paragraph-properties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P710" style:parent-style-name="內文" style:family="paragraph">
      <style:paragraph-properties style:snap-to-layout-grid="false" fo:text-align="justify" fo:margin-left="0.4076in" fo:text-indent="-0.234in">
        <style:tab-stops/>
      </style:paragraph-properties>
      <style:text-properties style:font-name-asian="標楷體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justify" fo:margin-left="0.326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justify" fo:margin-left="0.4076in" fo:text-indent="-0.234in">
        <style:tab-stops/>
      </style:paragraph-properties>
      <style:text-properties style:font-name-asian="標楷體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justify" fo:margin-left="0.4076in" fo:text-indent="-0.234in">
        <style:tab-stops/>
      </style:paragraph-properties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P723" style:parent-style-name="內文" style:family="paragraph">
      <style:paragraph-properties fo:text-align="justify" fo:margin-left="0.3263in" fo:text-indent="-0.1527in">
        <style:tab-stops>
          <style:tab-stop style:type="left" style:position="0.2902in"/>
        </style:tab-stops>
      </style:paragraph-properties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fo:text-align="justify" fo:margin-left="0.4076in" fo:text-indent="-0.234in">
        <style:tab-stops>
          <style:tab-stop style:type="left" style:position="0.209in"/>
        </style:tab-stops>
      </style:paragraph-properties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P737" style:parent-style-name="內文" style:family="paragraph">
      <style:paragraph-properties fo:text-align="justify" fo:margin-left="0.4076in" fo:text-indent="-0.234in">
        <style:tab-stops>
          <style:tab-stop style:type="left" style:position="0.209in"/>
        </style:tab-stops>
      </style:paragraph-properties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P752" style:parent-style-name="內文" style:family="paragraph">
      <style:paragraph-properties fo:text-align="justify" fo:margin-left="0.3263in" fo:text-indent="-0.1527in">
        <style:tab-stops>
          <style:tab-stop style:type="left" style:position="0.2902in"/>
        </style:tab-stops>
      </style:paragraph-properties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-asian="標楷體" fo:font-size="11pt" style:font-size-asian="11pt" style:font-size-complex="11pt"/>
    </style:style>
    <style:style style:name="P769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770" style:parent-style-name="預設段落字型" style:family="text">
      <style:text-properties style:font-name-asian="標楷體" fo:font-size="11pt" style:font-size-asian="11pt" style:font-size-complex="11pt"/>
    </style:style>
    <style:style style:name="P771" style:parent-style-name="內文" style:family="paragraph">
      <style:paragraph-properties fo:text-align="justify" fo:margin-left="0.3027in" fo:text-indent="-0.3027in">
        <style:tab-stops/>
      </style:paragraph-properties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P7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-asian="標楷體" fo:font-size="11pt" style:font-size-asian="11pt" style:font-size-complex="11pt"/>
    </style:style>
    <style:style style:name="P781" style:parent-style-name="清單段落" style:family="paragraph">
      <style:paragraph-properties fo:text-align="justify" fo:margin-left="0.3263in" fo:text-indent="-0.1527in">
        <style:tab-stops/>
      </style:paragraph-properties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-asian="標楷體" fo:font-size="11pt" style:font-size-asian="11pt" style:font-size-complex="11pt"/>
    </style:style>
    <style:style style:name="P786" style:parent-style-name="清單段落" style:family="paragraph">
      <style:paragraph-properties fo:text-align="justify" fo:margin-left="0.3263in" fo:text-indent="-0.1527in">
        <style:tab-stops/>
      </style:paragraph-properties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P791" style:parent-style-name="清單段落" style:family="paragraph">
      <style:paragraph-properties fo:text-align="justify" fo:margin-left="0.3263in" fo:text-indent="-0.1527in">
        <style:tab-stops/>
      </style:paragraph-properties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P803" style:parent-style-name="清單段落" style:family="paragraph">
      <style:paragraph-properties fo:text-align="justify" fo:margin-left="0.3263in" fo:text-indent="-0.1527in">
        <style:tab-stops/>
      </style:paragraph-properties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P810" style:parent-style-name="清單段落" style:family="paragraph">
      <style:paragraph-properties fo:text-align="justify" fo:margin-left="0.3263in" fo:text-indent="-0.1527in">
        <style:tab-stops/>
      </style:paragraph-properties>
    </style:style>
    <style:style style:name="T811" style:parent-style-name="預設段落字型" style:family="text">
      <style:text-properties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-asian="標楷體" fo:font-size="11pt" style:font-size-asian="11pt" style:font-size-complex="11pt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P819" style:parent-style-name="清單段落" style:family="paragraph">
      <style:paragraph-properties fo:text-align="justify" fo:margin-left="0.326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20" style:parent-style-name="清單段落" style:family="paragraph">
      <style:paragraph-properties fo:text-align="justify" fo:margin-left="0.326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21" style:parent-style-name="清單段落" style:family="paragraph">
      <style:paragraph-properties fo:text-align="justify" fo:margin-left="0.326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left="0.0006in">
        <style:tab-stops/>
      </style:paragraph-properties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-asian="標楷體" fo:font-size="11pt" style:font-size-asian="11pt" style:font-size-complex="11pt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-asian="標楷體" fo:font-size="11pt" style:font-size-asian="11pt" style:font-size-complex="11pt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Row830" style:family="table-row">
      <style:table-row-properties style:min-row-height="1.0618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純文字" style:family="paragraph">
      <style:paragraph-properties fo:text-align="justify">
        <style:tab-stops>
          <style:tab-stop style:type="left" style:position="1in"/>
          <style:tab-stop style:type="left" style:position="1.1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833" style:parent-style-name="內文" style:family="paragraph">
      <style:paragraph-properties fo:text-align="justify" fo:margin-left="0.3263in" fo:text-indent="-0.1527in">
        <style:tab-stops/>
      </style:paragraph-properties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P848" style:parent-style-name="內文" style:family="paragraph">
      <style:paragraph-properties fo:text-align="justify" fo:margin-left="0.3263in" fo:text-indent="-0.1527in">
        <style:tab-stops/>
      </style:paragraph-properties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854" style:parent-style-name="預設段落字型" style:family="text">
      <style:text-properties style:font-name-asian="標楷體" fo:font-size="11pt" style:font-size-asian="11pt" style:font-size-complex="11pt"/>
    </style:style>
    <style:style style:name="T855" style:parent-style-name="預設段落字型" style:family="text">
      <style:text-properties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-asian="標楷體" fo:font-size="11pt" style:font-size-asian="11pt" style:font-size-complex="11pt"/>
    </style:style>
    <style:style style:name="T857" style:parent-style-name="預設段落字型" style:family="text"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1pt" style:font-size-asian="11pt"/>
    </style:style>
    <style:style style:name="TableRow860" style:family="table-row">
      <style:table-row-properties style:min-row-height="0.7958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純文字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863" style:parent-style-name="純文字" style:family="paragraph">
      <style:paragraph-properties fo:text-align="justify" fo:margin-left="0.2069in" fo:text-indent="0.0013in">
        <style:tab-stops>
          <style:tab-stop style:type="left" style:position="0.793in"/>
          <style:tab-stop style:type="left" style:position="0.9597in"/>
        </style:tab-stops>
      </style:paragraph-properties>
    </style:style>
    <style:style style:name="T8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6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left="0.275in" fo:text-indent="-0.2736in">
        <style:tab-stops/>
      </style:paragraph-properties>
    </style:style>
    <style:style style:name="T871" style:parent-style-name="預設段落字型" style:family="text">
      <style:text-properties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P874" style:parent-style-name="內文" style:family="paragraph">
      <style:paragraph-properties fo:text-align="justify" fo:margin-left="0.275in" fo:text-indent="-0.2736in">
        <style:tab-stops/>
      </style:paragraph-properties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TableRow880" style:family="table-row">
      <style:table-row-properties style:min-row-height="0.7958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純文字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883" style:parent-style-name="內文" style:family="paragraph">
      <style:paragraph-properties fo:text-align="justify" fo:margin-left="0.2125in" fo:text-indent="-0.0673in">
        <style:tab-stops/>
      </style:paragraph-properties>
    </style:style>
    <style:style style:name="T8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P890" style:parent-style-name="內文" style:family="paragraph">
      <style:paragraph-properties fo:text-align="justify" fo:margin-left="0.2125in" fo:text-indent="-0.0673in">
        <style:tab-stops/>
      </style:paragraph-properties>
    </style:style>
    <style:style style:name="T89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-asian="標楷體" fo:font-size="11pt" style:font-size-asian="11pt" style:font-size-complex="11pt"/>
    </style:style>
    <style:style style:name="T898" style:parent-style-name="預設段落字型" style:family="text">
      <style:text-properties style:font-name-asian="標楷體" fo:font-size="11pt" style:font-size-asian="11pt" style:font-size-complex="11pt"/>
    </style:style>
    <style:style style:name="P899" style:parent-style-name="內文" style:family="paragraph">
      <style:paragraph-properties fo:text-align="justify" fo:margin-left="0.2125in" fo:text-indent="-0.0673in">
        <style:tab-stops/>
      </style:paragraph-properties>
    </style:style>
    <style:style style:name="T9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P905" style:parent-style-name="內文" style:family="paragraph">
      <style:paragraph-properties fo:text-align="justify" fo:text-indent="0.3069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P909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P911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912" style:parent-style-name="預設段落字型" style:family="text">
      <style:text-properties style:font-name-asian="標楷體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清單段落" style:list-style-name="LFO10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7" style:parent-style-name="清單段落" style:family="paragraph">
      <style:paragraph-properties fo:text-align="justify" fo:margin-left="0.4937in">
        <style:tab-stops/>
      </style:paragraph-properties>
    </style:style>
    <style:style style:name="T9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0" style:parent-style-name="清單段落" style:family="paragraph">
      <style:paragraph-properties fo:text-align="justify" fo:margin-left="0.4937in">
        <style:tab-stops/>
      </style:paragraph-properties>
    </style:style>
    <style:style style:name="T9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3" style:parent-style-name="清單段落" style:family="paragraph">
      <style:paragraph-properties fo:text-align="justify" fo:margin-left="0.4937in">
        <style:tab-stops/>
      </style:paragraph-properties>
    </style:style>
    <style:style style:name="T9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0" style:parent-style-name="清單段落" style:family="paragraph">
      <style:paragraph-properties fo:text-align="justify" fo:margin-left="0.4937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9" style:parent-style-name="清單段落" style:list-style-name="LFO10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0" style:parent-style-name="清單段落" style:family="paragraph">
      <style:paragraph-properties fo:text-align="justify" fo:margin-left="0.4937in">
        <style:tab-stops/>
      </style:paragraph-properties>
    </style:style>
    <style:style style:name="T9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3" style:parent-style-name="清單段落" style:family="paragraph">
      <style:paragraph-properties fo:text-align="justify" fo:margin-left="0.4937in">
        <style:tab-stops/>
      </style:paragraph-properties>
    </style:style>
    <style:style style:name="T9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6" style:parent-style-name="清單段落" style:family="paragraph">
      <style:paragraph-properties fo:text-align="justify" fo:margin-left="0.4937in">
        <style:tab-stops/>
      </style:paragraph-properties>
    </style:style>
    <style:style style:name="T9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3" style:parent-style-name="清單段落" style:list-style-name="LFO10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4" style:parent-style-name="清單段落" style:family="paragraph">
      <style:paragraph-properties fo:text-align="justify" fo:margin-left="0.4937in">
        <style:tab-stops/>
      </style:paragraph-properties>
    </style:style>
    <style:style style:name="T9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7" style:parent-style-name="清單段落" style:family="paragraph">
      <style:paragraph-properties fo:text-align="justify" fo:margin-left="0.4937in">
        <style:tab-stops/>
      </style:paragraph-properties>
    </style:style>
    <style:style style:name="T95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0" style:parent-style-name="清單段落" style:family="paragraph">
      <style:paragraph-properties fo:text-align="justify" fo:margin-left="0.4937in">
        <style:tab-stops/>
      </style:paragraph-properties>
    </style:style>
    <style:style style:name="T9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7" style:parent-style-name="內文" style:family="paragraph">
      <style:paragraph-properties fo:text-align="justify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list-style-name="LFO11" style:family="paragraph">
      <style:paragraph-properties fo:text-align="justify" fo:margin-left="0.293in">
        <style:tab-stops/>
      </style:paragraph-properties>
      <style:text-properties style:font-name-asian="標楷體" fo:font-size="11pt" style:font-size-asian="11pt" style:font-size-complex="11pt"/>
    </style:style>
    <style:style style:name="P970" style:parent-style-name="清單段落" style:list-style-name="LFO11" style:family="paragraph">
      <style:paragraph-properties fo:text-align="justify" fo:margin-left="0.293in">
        <style:tab-stops/>
      </style:paragraph-properties>
      <style:text-properties style:font-name-asian="標楷體" fo:font-size="11pt" style:font-size-asian="11pt" style:font-size-complex="11pt"/>
    </style:style>
    <style:style style:name="P971" style:parent-style-name="清單段落" style:list-style-name="LFO11" style:family="paragraph">
      <style:paragraph-properties fo:text-align="justify" fo:margin-left="0.293in">
        <style:tab-stops/>
      </style:paragraph-properties>
    </style:style>
    <style:style style:name="T972" style:parent-style-name="預設段落字型" style:family="text">
      <style:text-properties style:font-name-asian="標楷體"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2" style:parent-style-name="預設段落字型" style:family="text">
      <style:text-properties style:font-name-asian="標楷體" fo:font-size="11pt" style:font-size-asian="11pt" style:font-size-complex="11pt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-asian="標楷體" fo:font-size="11pt" style:font-size-asian="11pt" style:font-size-complex="11pt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T988" style:parent-style-name="預設段落字型" style:family="text">
      <style:text-properties style:font-name-asian="標楷體" fo:font-size="11pt" style:font-size-asian="11pt" style:font-size-complex="11pt"/>
    </style:style>
    <style:style style:name="T989" style:parent-style-name="預設段落字型" style:family="text">
      <style:text-properties style:font-name-asian="標楷體" fo:font-size="11pt" style:font-size-asian="11pt" style:font-size-complex="11pt"/>
    </style:style>
    <style:style style:name="T990" style:parent-style-name="預設段落字型" style:family="text"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純文字" style:family="paragraph">
      <style:paragraph-properties fo:line-height="0.3055in">
        <style:tab-stops>
          <style:tab-stop style:type="left" style:position="0.2451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TableRow993" style:family="table-row">
      <style:table-row-properties style:min-row-height="2.654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line-height-at-least="0.2777in"/>
    </style:style>
    <style:style style:name="T996" style:parent-style-name="預設段落字型" style:family="text">
      <style:text-properties style:font-name-asian="標楷體" fo:font-size="11pt" style:font-size-asian="11pt" style:font-size-complex="11pt"/>
    </style:style>
    <style:style style:name="T9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P1001" style:parent-style-name="內文" style:family="paragraph">
      <style:paragraph-properties style:line-height-at-least="0.2777in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line-height-at-least="0.2777in"/>
    </style:style>
    <style:style style:name="T1005" style:parent-style-name="預設段落字型" style:family="text">
      <style:text-properties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1pt" style:font-size-asian="11pt" style:font-size-complex="11pt"/>
    </style:style>
    <style:style style:name="T10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line-height-at-least="0.2777in"/>
    </style:style>
    <style:style style:name="T1010" style:parent-style-name="預設段落字型" style:family="text">
      <style:text-properties style:font-name-asian="標楷體" fo:font-size="11pt" style:font-size-asian="11pt" style:font-size-complex="11pt"/>
    </style:style>
    <style:style style:name="T1011" style:parent-style-name="預設段落字型" style:family="text">
      <style:text-properties style:font-name-asian="標楷體" fo:font-size="11pt" style:font-size-asian="11pt" style:font-size-complex="11pt"/>
    </style:style>
    <style:style style:name="T10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size="11pt" style:font-size-asian="11pt" style:font-size-complex="11pt"/>
    </style:style>
    <style:style style:name="T10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1pt" style:font-size-asian="11pt" style:font-size-complex="11pt"/>
    </style:style>
    <style:style style:name="P1016" style:parent-style-name="內文" style:family="paragraph">
      <style:paragraph-properties style:line-height-at-least="0.2777in"/>
    </style:style>
    <style:style style:name="T1017" style:parent-style-name="預設段落字型" style:family="text">
      <style:text-properties style:font-name-asian="標楷體" fo:font-size="11pt" style:font-size-asian="11pt" style:font-size-complex="11pt"/>
    </style:style>
    <style:style style:name="T10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style:line-height-at-least="0.2777in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line-height-at-least="0.2777in"/>
    </style:style>
    <style:style style:name="T1024" style:parent-style-name="預設段落字型" style:family="text">
      <style:text-properties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style:line-height-at-least="0.2777in"/>
    </style:style>
    <style:style style:name="T1027" style:parent-style-name="預設段落字型" style:family="text">
      <style:text-properties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10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margin-left="0.275in" fo:text-indent="-0.2736in">
        <style:tab-stops/>
      </style:paragraph-properties>
      <style:text-properties style:font-name-asian="標楷體" fo:font-size="11pt" style:font-size-asian="11pt" style:font-size-complex="11pt"/>
    </style:style>
    <style:style style:name="P1038" style:parent-style-name="內文" style:family="paragraph">
      <style:paragraph-properties fo:text-align="justify" fo:margin-left="0.275in" fo:text-indent="-0.2736in">
        <style:tab-stops/>
      </style:paragraph-properties>
      <style:text-properties style:font-name-asian="標楷體" fo:font-size="11pt" style:font-size-asian="11pt" style:font-size-complex="11pt"/>
    </style:style>
    <style:style style:name="P10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40" style:parent-style-name="內文" style:master-page-name="MP1" style:family="paragraph">
      <style:paragraph-properties fo:widows="2" fo:orphans="2" fo:break-before="page" style:page-number="1"/>
      <style:text-properties style:font-name-asian="標楷體"/>
    </style:style>
    <style:style style:name="P10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04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4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4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4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4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5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1051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1052" style:parent-style-name="內文" style:family="paragraph">
      <style:paragraph-properties fo:line-height="0.2777in" fo:margin-left="0.1979in">
        <style:tab-stops/>
      </style:paragraph-properties>
    </style:style>
    <style:style style:name="T1053" style:parent-style-name="預設段落字型" style:family="text">
      <style:text-properties style:font-name-asian="標楷體" fo:font-size="13pt" style:font-size-asian="13pt" style:font-size-complex="13pt"/>
    </style:style>
    <style:style style:name="T1054" style:parent-style-name="預設段落字型" style:family="text">
      <style:text-properties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6" style:parent-style-name="預設段落字型" style:family="text">
      <style:text-properties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9" style:parent-style-name="預設段落字型" style:family="text">
      <style:text-properties style:font-name-asian="標楷體" fo:font-size="13pt" style:font-size-asian="13pt" style:font-size-complex="13pt"/>
    </style:style>
    <style:style style:name="T1060" style:parent-style-name="預設段落字型" style:family="text">
      <style:text-properties style:font-name-asian="標楷體" fo:font-size="13pt" style:font-size-asian="13pt" style:font-size-complex="13pt"/>
    </style:style>
    <style:style style:name="P1061" style:parent-style-name="內文" style:family="paragraph">
      <style:paragraph-properties fo:line-height="0.2777in" fo:margin-left="1.6777in" fo:text-indent="-0.3159in">
        <style:tab-stops/>
      </style:paragraph-properties>
    </style:style>
    <style:style style:name="T10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6" style:parent-style-name="預設段落字型" style:family="text">
      <style:text-properties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9" style:parent-style-name="預設段落字型" style:family="text">
      <style:text-properties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72" style:parent-style-name="預設段落字型" style:family="text">
      <style:text-properties style:font-name-asian="標楷體" fo:font-size="13pt" style:font-size-asian="13pt" style:font-size-complex="13pt"/>
    </style:style>
    <style:style style:name="T1073" style:parent-style-name="預設段落字型" style:family="text">
      <style:text-properties style:font-name-asian="標楷體" fo:font-size="13pt" style:font-size-asian="13pt" style:font-size-complex="13pt"/>
    </style:style>
    <style:style style:name="P1074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1075" style:parent-style-name="預設段落字型" style:family="text">
      <style:text-properties style:font-name-asian="標楷體" fo:font-size="13pt" style:font-size-asian="13pt" style:font-size-complex="13pt"/>
    </style:style>
    <style:style style:name="T1076" style:parent-style-name="預設段落字型" style:family="text">
      <style:text-properties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78" style:parent-style-name="預設段落字型" style:family="text">
      <style:text-properties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2" style:parent-style-name="預設段落字型" style:family="text">
      <style:text-properties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5" style:parent-style-name="預設段落字型" style:family="text">
      <style:text-properties style:font-name-asian="標楷體" fo:font-size="13pt" style:font-size-asian="13pt" style:font-size-complex="13pt"/>
    </style:style>
    <style:style style:name="T1086" style:parent-style-name="預設段落字型" style:family="text">
      <style:text-properties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8" style:parent-style-name="預設段落字型" style:family="text">
      <style:text-properties style:font-name-asian="標楷體" fo:font-size="13pt" style:font-size-asian="13pt" style:font-size-complex="13pt"/>
    </style:style>
    <style:style style:name="T108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90" style:parent-style-name="預設段落字型" style:family="text">
      <style:text-properties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93" style:parent-style-name="預設段落字型" style:family="text">
      <style:text-properties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96" style:parent-style-name="預設段落字型" style:family="text">
      <style:text-properties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99" style:parent-style-name="預設段落字型" style:family="text">
      <style:text-properties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02" style:parent-style-name="預設段落字型" style:family="text">
      <style:text-properties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-asian="標楷體" fo:font-size="13pt" style:font-size-asian="13pt" style:font-size-complex="13pt"/>
    </style:style>
    <style:style style:name="T1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05" style:parent-style-name="預設段落字型" style:family="text">
      <style:text-properties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07" style:parent-style-name="預設段落字型" style:family="text">
      <style:text-properties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0" style:parent-style-name="預設段落字型" style:family="text">
      <style:text-properties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2" style:parent-style-name="預設段落字型" style:family="text">
      <style:text-properties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5" style:parent-style-name="預設段落字型" style:family="text">
      <style:text-properties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7" style:parent-style-name="預設段落字型" style:family="text">
      <style:text-properties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0" style:parent-style-name="預設段落字型" style:family="text">
      <style:text-properties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2" style:parent-style-name="預設段落字型" style:family="text">
      <style:text-properties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5" style:parent-style-name="預設段落字型" style:family="text">
      <style:text-properties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8" style:parent-style-name="預設段落字型" style:family="text">
      <style:text-properties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31" style:parent-style-name="預設段落字型" style:family="text">
      <style:text-properties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T1134" style:parent-style-name="預設段落字型" style:family="text">
      <style:text-properties style:font-name-asian="標楷體" fo:font-size="13pt" style:font-size-asian="13pt" style:font-size-complex="13pt"/>
    </style:style>
    <style:style style:name="P1135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1136" style:parent-style-name="內文" style:family="paragraph">
      <style:paragraph-properties fo:line-height="0.2777in" fo:margin-left="0.1979in">
        <style:tab-stops/>
      </style:paragraph-properties>
    </style:style>
    <style:style style:name="T1137" style:parent-style-name="預設段落字型" style:family="text">
      <style:text-properties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40" style:parent-style-name="預設段落字型" style:family="text">
      <style:text-properties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42" style:parent-style-name="預設段落字型" style:family="text">
      <style:text-properties style:font-name-asian="標楷體" fo:font-size="13pt" style:font-size-asian="13pt" style:font-size-complex="13pt"/>
    </style:style>
    <style:style style:name="T1143" style:parent-style-name="預設段落字型" style:family="text">
      <style:text-properties style:font-name-asian="標楷體" fo:font-size="13pt" style:font-size-asian="13pt" style:font-size-complex="13pt"/>
    </style:style>
    <style:style style:name="P1144" style:parent-style-name="內文" style:family="paragraph">
      <style:paragraph-properties fo:line-height="0.2777in" fo:margin-left="0.1979in">
        <style:tab-stops/>
      </style:paragraph-properties>
    </style:style>
    <style:style style:name="T1145" style:parent-style-name="預設段落字型" style:family="text">
      <style:text-properties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-asian="標楷體" fo:font-size="13pt" style:font-size-asian="13pt" style:font-size-complex="13pt"/>
    </style:style>
    <style:style style:name="T11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48" style:parent-style-name="預設段落字型" style:family="text">
      <style:text-properties style:font-name-asian="標楷體" fo:font-size="13pt" style:font-size-asian="13pt" style:font-size-complex="13pt"/>
    </style:style>
    <style:style style:name="T1149" style:parent-style-name="預設段落字型" style:family="text">
      <style:text-properties style:font-name-asian="標楷體" fo:font-size="13pt" style:font-size-asian="13pt" style:font-size-complex="13pt"/>
    </style:style>
    <style:style style:name="T11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51" style:parent-style-name="預設段落字型" style:family="text">
      <style:text-properties style:font-name-asian="標楷體" fo:font-size="13pt" style:font-size-asian="13pt" style:font-size-complex="13pt"/>
    </style:style>
    <style:style style:name="T1152" style:parent-style-name="預設段落字型" style:family="text">
      <style:text-properties style:font-name-asian="標楷體" fo:font-size="13pt" style:font-size-asian="13pt" style:font-size-complex="13pt"/>
    </style:style>
    <style:style style:name="T1153" style:parent-style-name="預設段落字型" style:family="text">
      <style:text-properties style:font-name-asian="標楷體" fo:font-size="13pt" style:font-size-asian="13pt" style:font-size-complex="13pt"/>
    </style:style>
    <style:style style:name="T1154" style:parent-style-name="預設段落字型" style:family="text">
      <style:text-properties style:font-name-asian="標楷體" fo:font-size="13pt" style:font-size-asian="13pt" style:font-size-complex="13pt"/>
    </style:style>
    <style:style style:name="P1155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1156" style:parent-style-name="內文" style:family="paragraph">
      <style:paragraph-properties fo:line-height="0.2777in"/>
    </style:style>
    <style:style style:name="T1157" style:parent-style-name="預設段落字型" style:family="text">
      <style:text-properties style:font-name-asian="標楷體" fo:font-size="13pt" style:font-size-asian="13pt" style:font-size-complex="13pt"/>
    </style:style>
    <style:style style:name="T1158" style:parent-style-name="預設段落字型" style:family="text">
      <style:text-properties style:font-name-asian="標楷體" fo:font-size="13pt" style:font-size-asian="13pt" style:font-size-complex="13pt"/>
    </style:style>
    <style:style style:name="T1159" style:parent-style-name="預設段落字型" style:family="text">
      <style:text-properties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3" style:parent-style-name="預設段落字型" style:family="text">
      <style:text-properties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-asian="標楷體" fo:font-size="13pt" style:font-size-asian="13pt" style:font-size-complex="13pt"/>
    </style:style>
    <style:style style:name="P1165" style:parent-style-name="內文" style:family="paragraph">
      <style:paragraph-properties fo:line-height="0.2777in" fo:margin-left="1.625in" fo:text-indent="-1.625in">
        <style:tab-stops/>
      </style:paragraph-properties>
    </style:style>
    <style:style style:name="T1166" style:parent-style-name="預設段落字型" style:family="text">
      <style:text-properties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P1171" style:parent-style-name="內文" style:family="paragraph">
      <style:paragraph-properties fo:line-height="0.2777in" fo:text-indent="1.7715in"/>
    </style:style>
    <style:style style:name="T11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3" style:parent-style-name="預設段落字型" style:family="text">
      <style:text-properties style:font-name-asian="標楷體" fo:font-size="13pt" style:font-size-asian="13pt" style:font-size-complex="13pt"/>
    </style:style>
    <style:style style:name="P1174" style:parent-style-name="內文" style:family="paragraph">
      <style:paragraph-properties fo:line-height="0.2777in" fo:text-indent="1.7715in"/>
    </style:style>
    <style:style style:name="T11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P1178" style:parent-style-name="內文" style:family="paragraph">
      <style:paragraph-properties fo:line-height="0.2777in"/>
    </style:style>
    <style:style style:name="T1179" style:parent-style-name="預設段落字型" style:family="text">
      <style:text-properties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81" style:parent-style-name="預設段落字型" style:family="text"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P1183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1184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1185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1186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1187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1188" style:parent-style-name="內文" style:family="paragraph">
      <style:paragraph-properties fo:line-height="0.2777in" fo:margin-left="0.0833in" fo:text-indent="0.4513in">
        <style:tab-stops/>
      </style:paragraph-properties>
    </style:style>
    <style:style style:name="T1189" style:parent-style-name="預設段落字型" style:family="text">
      <style:text-properties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93" style:parent-style-name="預設段落字型" style:family="text">
      <style:text-properties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P119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119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9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99" style:parent-style-name="內文" style:family="paragraph">
      <style:paragraph-properties fo:line-height="0.2777in" fo:text-indent="3.3256in"/>
      <style:text-properties style:font-name-asian="標楷體" fo:font-size="13pt" style:font-size-asian="13pt" style:font-size-complex="13pt"/>
    </style:style>
    <style:style style:name="P1200" style:parent-style-name="內文" style:family="paragraph">
      <style:paragraph-properties fo:line-height="0.2777in" fo:text-indent="3.3256in"/>
    </style:style>
    <style:style style:name="T120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臺中市</text:span><text:span text:style-name="T6">居家</text:span><text:span text:style-name="T7">到宅</text:span><text:span text:style-name="T8">托育服務</text:span><text:span text:style-name="T9">契約範例</text:span></text:p>
      <text:p text:style-name="P10"><text:span text:style-name="T11">113</text:span><text:span text:style-name="T12">年</text:span><text:span text:style-name="T13">9</text:span><text:span text:style-name="T14">月</text:span><text:span text:style-name="T15">24</text:span><text:span text:style-name="T16">日制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　契　　約　　內　　容</text:span></text:p>
          </table:table-cell>
          <table:table-cell table:style-name="TableCell24">
            <text:p text:style-name="P25"><text:span text:style-name="T26">說　　　明</text:span></text:p>
          </table:table-cell>
        </table:table-row>
        <table:table-row table:style-name="TableRow27">
          <table:table-cell table:style-name="TableCell28">
            <text:p text:style-name="P29"><text:span text:style-name="T30">立約人</text:span><text:span text:style-name="T31"><text:s text:c="13"/></text:span><text:span text:style-name="T32">（以下簡稱委託人）委託</text:span></text:p>
            <text:p text:style-name="P33"><text:span text:style-name="T34"><text:s text:c="13"/></text:span><text:span text:style-name="T35"><text:s text:c="2"/></text:span><text:span text:style-name="T36">（以下簡稱托育人員）照顧收托兒童</text:span></text:p>
            <text:p text:style-name="P37"><text:span text:style-name="T38"><text:s text:c="16"/></text:span><text:span text:style-name="T39">（身分證統一編號</text:span><text:span text:style-name="T40"><text:s text:c="17"/></text:span><text:span text:style-name="T41"><text:s text:c="3"/></text:span><text:span text:style-name="T42">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生，以下簡稱收托兒童）共</text:span><text:span text:style-name="T49"><text:s text:c="3"/></text:span><text:span text:style-name="T50">人，雙方同意訂立條款如下：</text:span></text:p>
          </table:table-cell>
          <table:table-cell table:style-name="TableCell51">
            <text:list text:style-name="LFO2" text:continue-numbering="true">
              <text:list-item>
                <text:p text:style-name="P52"><text:span text:style-name="T53">請比對身分證及戶籍資料，注意身分資料之核定。</text:span></text:p>
              </text:list-item>
              <text:list-item>
                <text:p text:style-name="P54"><text:span text:style-name="T55">委託人如未</text:span><text:span text:style-name="T56">成年</text:span><text:span text:style-name="T57">且未結婚，應得其法定代理人之同意，契約方生效。</text:span></text:p>
              </text:list-item>
              <text:list-item>
                <text:p text:style-name="P58"><text:span text:style-name="T59">收托兒童</text:span><text:span text:style-name="T60">姓名、身分證統一編號及年齡等，可依實際人數增加空格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一、托育期間</text:span><text:span text:style-name="T65"><text:s/></text:span></text:p>
            <text:p text:style-name="P66"><text:span text:style-name="T67">(</text:span><text:span text:style-name="T68">一</text:span><text:span text:style-name="T69">)</text:span><text:span text:style-name="T70">自民國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至民國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text:span text:style-name="T84">止收托</text:span><text:span text:style-name="T85">，</text:span><text:span text:style-name="T86">自收托日起</text:span><text:span text:style-name="T87">1</text:span><text:span text:style-name="T88">個月內為適應期，</text:span><text:span text:style-name="T89">於適應期間雙方可終止本契約。</text:span></text:p>
            <text:p text:style-name="P90"><text:span text:style-name="T91">(</text:span><text:span text:style-name="T92">二</text:span><text:span text:style-name="T93">)</text:span><text:span text:style-name="T94">收托</text:span><text:span text:style-name="T95">方</text:span><text:span text:style-name="T96">式及時間</text:span></text:p>
            <text:p text:style-name="P97"><text:span text:style-name="T98"></text:span><text:span text:style-name="T99">半日托育：每週</text:span><text:span text:style-name="T100"><text:s text:c="4"/></text:span><text:span text:style-name="T101">至週</text:span><text:span text:style-name="T102"><text:s text:c="4"/></text:span><text:span text:style-name="T103">，時間：</text:span><text:span text:style-name="T104"><text:s text:c="4"/></text:span><text:span text:style-name="T105">時</text:span><text:span text:style-name="T106"><text:s text:c="4"/></text:span><text:span text:style-name="T107">分至</text:span><text:span text:style-name="T108"><text:s text:c="4"/></text:span><text:span text:style-name="T109"><text:s text:c="6"/></text:span></text:p>
            <text:p text:style-name="P110"><text:span text:style-name="T111"><text:s text:c="12"/></text:span><text:span text:style-name="T112"><text:s text:c="4"/></text:span><text:span text:style-name="T113">時</text:span><text:span text:style-name="T114"><text:s text:c="4"/></text:span><text:span text:style-name="T115">分</text:span><text:span text:style-name="T116">(</text:span><text:span text:style-name="T117">每日收托時間在</text:span><text:span text:style-name="T118">6</text:span><text:span text:style-name="T119">小時以</text:span><text:span text:style-name="T120">內</text:span><text:span text:style-name="T121">)</text:span></text:p>
            <text:p text:style-name="P122"><text:span text:style-name="T123"></text:span><text:span text:style-name="T124">日間托育：</text:span><text:span text:style-name="T125">每週</text:span><text:span text:style-name="T126"><text:s text:c="4"/></text:span><text:span text:style-name="T127">至週</text:span><text:span text:style-name="T128"><text:s text:c="4"/></text:span><text:span text:style-name="T129">，時間：</text:span><text:span text:style-name="T130"><text:s text:c="4"/></text:span><text:span text:style-name="T131">時</text:span><text:span text:style-name="T132"><text:s text:c="4"/></text:span><text:span text:style-name="T133">分至</text:span><text:span text:style-name="T134"><text:s text:c="4"/></text:span><text:span text:style-name="T135"><text:s text:c="6"/></text:span></text:p>
            <text:p text:style-name="P136"><text:span text:style-name="T137"><text:s text:c="12"/></text:span><text:span text:style-name="T138"><text:s text:c="4"/></text:span><text:span text:style-name="T139">時</text:span><text:span text:style-name="T140"><text:s text:c="4"/></text:span><text:span text:style-name="T141">分</text:span><text:span text:style-name="T142">(</text:span><text:span text:style-name="T143">每日收托時間超過</text:span><text:span text:style-name="T144">6</text:span><text:span text:style-name="T145">小時且在</text:span><text:span text:style-name="T146">12</text:span><text:span text:style-name="T147">小時以</text:span><text:span text:style-name="T148">內</text:span><text:span text:style-name="T149">)</text:span></text:p>
            <text:p text:style-name="P150"><text:span text:style-name="T151"></text:span><text:span text:style-name="T152">全日托育：</text:span><text:span text:style-name="T153">每週</text:span><text:span text:style-name="T154"><text:s text:c="4"/></text:span><text:span text:style-name="T155">至週</text:span><text:span text:style-name="T156"><text:s text:c="4"/></text:span><text:span text:style-name="T157">，時間：</text:span><text:span text:style-name="T158"><text:s text:c="4"/></text:span><text:span text:style-name="T159">時</text:span><text:span text:style-name="T160"><text:s text:c="4"/></text:span><text:span text:style-name="T161">分至</text:span><text:span text:style-name="T162"><text:s text:c="4"/></text:span><text:span text:style-name="T163"><text:s text:c="6"/></text:span></text:p>
            <text:p text:style-name="P164"><text:span text:style-name="T165"><text:s text:c="12"/></text:span><text:span text:style-name="T166"><text:s text:c="4"/></text:span><text:span text:style-name="T167">時</text:span><text:span text:style-name="T168"><text:s text:c="4"/></text:span><text:span text:style-name="T169">分</text:span><text:span text:style-name="T170">(</text:span><text:span text:style-name="T171">每日收托時間超過</text:span><text:span text:style-name="T172">16</text:span><text:span text:style-name="T173">小時</text:span><text:span text:style-name="T174">)</text:span></text:p>
            <text:p text:style-name="P175"><text:span text:style-name="T176"></text:span><text:span text:style-name="T177">夜間托育：</text:span><text:span text:style-name="T178">每週</text:span><text:span text:style-name="T179"><text:s text:c="4"/></text:span><text:span text:style-name="T180">至週</text:span><text:span text:style-name="T181"><text:s text:c="4"/></text:span><text:span text:style-name="T182">，時間：</text:span><text:span text:style-name="T183"><text:s text:c="4"/></text:span><text:span text:style-name="T184">時</text:span><text:span text:style-name="T185"><text:s text:c="4"/></text:span><text:span text:style-name="T186">分至</text:span><text:span text:style-name="T187"><text:s text:c="4"/></text:span><text:span text:style-name="T188"><text:s text:c="6"/></text:span></text:p>
            <text:p text:style-name="P189"><text:span text:style-name="T190"><text:s text:c="12"/></text:span><text:span text:style-name="T191"><text:s text:c="4"/></text:span><text:span text:style-name="T192">時</text:span><text:span text:style-name="T193"><text:s text:c="4"/></text:span><text:span text:style-name="T194">分</text:span><text:span text:style-name="T195">(</text:span><text:span text:style-name="T196">每日收托時間於午後</text:span><text:span text:style-name="T197">8</text:span><text:span text:style-name="T198">時至翌晨</text:span><text:span text:style-name="T199">8</text:span><text:span text:style-name="T200">時之間</text:span></text:p>
            <text:p text:style-name="P201"><text:span text:style-name="T202"></text:span><text:span text:style-name="T203">延長托育：</text:span><text:span text:style-name="T204">每週</text:span><text:span text:style-name="T205"><text:s text:c="4"/></text:span><text:span text:style-name="T206">至週</text:span><text:span text:style-name="T207"><text:s text:c="4"/></text:span><text:span text:style-name="T208">，時間：</text:span><text:span text:style-name="T209"><text:s text:c="4"/></text:span><text:span text:style-name="T210">時</text:span><text:span text:style-name="T211"><text:s text:c="4"/></text:span><text:span text:style-name="T212">分至</text:span><text:span text:style-name="T213"><text:s text:c="4"/></text:span><text:span text:style-name="T214"><text:s text:c="6"/></text:span></text:p>
            <text:p text:style-name="P215"><text:span text:style-name="T216"><text:s text:c="12"/></text:span><text:span text:style-name="T217"><text:s text:c="4"/></text:span><text:span text:style-name="T218">時</text:span><text:span text:style-name="T219"><text:s text:c="4"/></text:span><text:span text:style-name="T220">分</text:span><text:span text:style-name="T221">(</text:span><text:span text:style-name="T222">延長原定托育時間之托育服務</text:span><text:span text:style-name="T223">)</text:span></text:p>
            <text:p text:style-name="P224"><text:span text:style-name="T225"></text:span><text:span text:style-name="T226">臨時托育：每週</text:span><text:span text:style-name="T227"><text:s text:c="4"/></text:span><text:span text:style-name="T228">，時間：</text:span><text:span text:style-name="T229"><text:s text:c="4"/></text:span><text:span text:style-name="T230">時</text:span><text:span text:style-name="T231"><text:s text:c="4"/></text:span><text:span text:style-name="T232">分</text:span><text:span text:style-name="T233">至</text:span><text:span text:style-name="T234">每週</text:span><text:span text:style-name="T235"><text:s text:c="4"/></text:span><text:span text:style-name="T236">，時間：</text:span><text:span text:style-name="T237"><text:s text:c="4"/></text:span><text:span text:style-name="T238">時</text:span><text:span text:style-name="T239"><text:s text:c="4"/></text:span><text:span text:style-name="T240">分</text:span><text:span text:style-name="T241">(</text:span><text:span text:style-name="T242">前五項以外之臨時性托育服務</text:span><text:span text:style-name="T243">)</text:span></text:p>
            <text:p text:style-name="P244"><text:span text:style-name="T245">(</text:span><text:span text:style-name="T246">三</text:span><text:span text:style-name="T247">)</text:span><text:span text:style-name="T248">委託人要求</text:span><text:span text:style-name="T249">托育人員</text:span><text:span text:style-name="T250">之</text:span><text:span text:style-name="T251">服務</text:span><text:span text:style-name="T252">：</text:span></text:p>
            <text:p text:style-name="P253"><text:span text:style-name="T254"></text:span><text:span text:style-name="T255">不包含國定假日。</text:span></text:p>
            <text:p text:style-name="P256"><text:span text:style-name="T257"></text:span><text:span text:style-name="T258">包含國定假日</text:span><text:span text:style-name="T259">________________________</text:span><text:span text:style-name="T260">。</text:span></text:p>
          </table:table-cell>
          <table:table-cell table:style-name="TableCell261">
            <text:p text:style-name="P262">一、托育期間，雙方均應依本契約條款履行權利義務，宜明白約定。</text:p>
            <text:p text:style-name="P263">二、收托方式節錄「居家式托育服務提供者登記及管理辦法」第6條規定之內容。</text:p>
            <text:p text:style-name="P264">三、收托時間為判定雙方是否逾時或短少時數之基礎，亦應載明。</text:p>
            <text:p text:style-name="P265">四、全日托育不利親子關係及兒童發展，建議僅於特殊情況及工作所需期間進行全日托育。</text:p>
            <text:p text:style-name="P266">五、國定假日依行政院人事總處公布；非全民放假之特定假日或颱風假，當日是否給假，托育人員與委託人可自行約定。</text:p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二、</text:span><text:span text:style-name="T272">托育</text:span><text:span text:style-name="T273">服務處所</text:span></text:p>
            <text:p text:style-name="P274"><text:span text:style-name="T275">1.</text:span><text:span text:style-name="T276">地址：</text:span><text:span text:style-name="T277"><text:s text:c="40"/></text:span><text:span text:style-name="T278">。</text:span><text:span text:style-name="T279"><text:s text:c="2"/></text:span></text:p>
            <text:p text:style-name="P280"><text:span text:style-name="T281">2.</text:span><text:span text:style-name="T282">托</text:span><text:span text:style-name="T283">育人員</text:span><text:span text:style-name="T284">不得進入之空間：</text:span><text:span text:style-name="T285">____________________</text:span><text:span text:style-name="T286">。</text:span><text:span text:style-name="T287"><text:s text:c="25"/></text:span></text:p>
          </table:table-cell>
          <table:table-cell table:style-name="TableCell288">
            <text:p text:style-name="P289"><text:span text:style-name="T290">一、</text:span><text:span text:style-name="T291">托育服務處所</text:span><text:span text:style-name="T292">以契約載明者為準，委託人如欲變更</text:span><text:span text:style-name="T293">托育服務處所</text:span><text:span text:style-name="T294">應徵得</text:span><text:span text:style-name="T295">托育人員</text:span><text:span text:style-name="T296">同意。</text:span></text:p>
            <text:p text:style-name="P297"><text:span text:style-name="T298">二、為避免日後糾紛，委託人可先將</text:span><text:span text:style-name="T299">托育服務處所</text:span><text:span text:style-name="T300">中</text:span><text:span text:style-name="T301">托育人員</text:span><text:span text:style-name="T302">不可進入之空間告知</text:span><text:span text:style-name="T303">托育人員</text:span><text:span text:style-name="T304">，並載明於契約。</text:span></text:p>
          </table:table-cell>
        </table:table-row>
        <table:table-row table:style-name="TableRow305">
          <table:table-cell table:style-name="TableCell306">
            <text:p text:style-name="P307"><text:span text:style-name="T308">三、委託內容</text:span></text:p>
            <text:p text:style-name="P309"><text:span text:style-name="T310">托育人員</text:span><text:span text:style-name="T311">接受委託人委託，應善盡</text:span><text:span text:style-name="T312">托育人員</text:span><text:span text:style-name="T313">職責，並依提供以下照顧服務：</text:span></text:p>
            <text:p text:style-name="P314"><text:span text:style-name="T315">(</text:span><text:span text:style-name="T316">一</text:span><text:span text:style-name="T317">)</text:span><text:span text:style-name="T318">提供清潔、衛生、安全及適宜兒童發展之托育服務環境。</text:span></text:p>
            <text:p text:style-name="P319"><text:span text:style-name="T320">(</text:span><text:span text:style-name="T321">二</text:span><text:span text:style-name="T322">)</text:span><text:span text:style-name="T323">提供兒童充分之營養、衛生保健、生活照顧</text:span><text:span text:style-name="T324">與學習</text:span><text:span text:style-name="T325">、</text:span><text:span text:style-name="T326">遊戲</text:span><text:span text:style-name="T327">活動及社會發展等相關服務。</text:span></text:p>
            <text:p text:style-name="P328"><text:span text:style-name="T329">(</text:span><text:span text:style-name="T330">三</text:span><text:span text:style-name="T331">)</text:span><text:span text:style-name="T332">提供兒童之育兒諮詢及相關資訊。</text:span></text:p>
            <text:p text:style-name="P333"><text:span text:style-name="T334">(</text:span><text:span text:style-name="T335">四</text:span><text:span text:style-name="T336">)</text:span><text:span text:style-name="T337">記錄兒童生活及成長過程。</text:span></text:p>
            <text:p text:style-name="P338"><text:span text:style-name="T339">(</text:span><text:span text:style-name="T340">五</text:span><text:span text:style-name="T341">)</text:span><text:span text:style-name="T342">協助辦理兒童發展</text:span><text:span text:style-name="T343">之</text:span><text:span text:style-name="T344">篩檢。</text:span></text:p>
            <text:p text:style-name="P345"><text:span text:style-name="T346">(</text:span><text:span text:style-name="T347">六</text:span><text:span text:style-name="T348">)</text:span><text:span text:style-name="T349">其他有利於兒童發展之相關服務。</text:span></text:p>
          </table:table-cell>
          <table:table-cell table:style-name="TableCell350">
            <text:p text:style-name="P351">一、此委託內容乃節錄「居家式托育服務提供者登記及管理辦法」第3條有關居家式托育人員應提供之服務內容。</text:p>
            <text:p text:style-name="P352">二、如有其他委託內容，如孩子的定期預防注射由誰負責、要求托育人員每週幾次帶收托兒童至戶外散步等，可於達成協議後，依實際需求增加或修改，載明於契約。</text:p>
            <text:p text:style-name="P353"><text:span text:style-name="T354">三、</text:span><text:span text:style-name="T355">托育人員提供托育服務，應進行相關紀錄之撰寫，並留有書面紀錄</text:span><text:span text:style-name="T356">(</text:span><text:span text:style-name="T357">例如寶寶日誌或托育日誌</text:span><text:span text:style-name="T358">)</text:span><text:span text:style-name="T359">，紀錄內容包括：兒童飲食、出缺席、生活作息、教保活動、緊急事件及其他特殊事件等。</text:span></text:p>
          </table:table-cell>
        </table:table-row>
        <table:table-row table:style-name="TableRow360">
          <table:table-cell table:style-name="TableCell361">
            <text:p text:style-name="P362"><text:span text:style-name="T363">四、托育服務費用</text:span></text:p>
            <text:soft-page-break/>
            <text:p text:style-name="P364"><text:span text:style-name="T365">(</text:span><text:span text:style-name="T366">一</text:span><text:span text:style-name="T367">)</text:span><text:span text:style-name="T368">托育費</text:span><text:span text:style-name="T369">(</text:span><text:span text:style-name="T370">不含副食品費</text:span><text:span text:style-name="T371">)</text:span><text:span text:style-name="T372">每月新臺幣</text:span><text:span text:style-name="T373"><text:s text:c="9"/></text:span><text:span text:style-name="T374">元整。委託人於每月</text:span><text:span text:style-name="T375"><text:s text:c="4"/></text:span><text:span text:style-name="T376"><text:s text:c="3"/></text:span><text:span text:style-name="T377">日以前，以</text:span><text:span text:style-name="T378"></text:span><text:span text:style-name="T379">現金</text:span><text:span text:style-name="T380"></text:span><text:span text:style-name="T381">轉帳</text:span><text:span text:style-name="T382"></text:span><text:span text:style-name="T383">支票支付當月托育費用予托育人員，托育人員須開立收費證明予委託人。</text:span></text:p>
            <text:p text:style-name="P384"><text:span text:style-name="T385">(</text:span><text:span text:style-name="T386">二</text:span><text:span text:style-name="T387">)</text:span><text:span text:style-name="T388">延托費</text:span><text:span text:style-name="T389">：委託人於原簽定契約時間內提早送達或逾時接離收托兒童時，每小時應支付托育人員</text:span><text:span text:style-name="T390"><text:s text:c="8"/></text:span><text:span text:style-name="T391">元。但</text:span><text:span text:style-name="T392">提早或逾時</text:span><text:span text:style-name="T393"><text:s text:c="5"/></text:span><text:span text:style-name="T394">分鐘以上，未滿</text:span><text:span text:style-name="T395">30</text:span><text:span text:style-name="T396">分鐘者，以半小時計；逾</text:span><text:span text:style-name="T397">30</text:span><text:span text:style-name="T398">分鐘，未滿</text:span><text:span text:style-name="T399">1</text:span><text:span text:style-name="T400">小時者，以</text:span><text:span text:style-name="T401">1</text:span><text:span text:style-name="T402">小時計。</text:span><text:span text:style-name="T403">一個月逾時超過</text:span><text:span text:style-name="T404"><text:s text:c="5"/></text:span><text:span text:style-name="T405">次，或合計逾時超過</text:span><text:span text:style-name="T406"><text:s text:c="5"/></text:span><text:span text:style-name="T407">小時者，托育人員與委託人應重新議定托育時間及費用，或得終止契約。</text:span></text:p>
            <text:p text:style-name="P408">(三)臨托費：委託人臨時要求於原簽定契約時間外增加之托育時間。</text:p>
            <text:p text:style-name="P409"><text:span text:style-name="T410">平日</text:span><text:span text:style-name="T411">(</text:span><text:span text:style-name="T412">週</text:span><text:span text:style-name="T413">一至</text:span><text:span text:style-name="T414">週</text:span><text:span text:style-name="T415">五</text:span><text:span text:style-name="T416">)</text:span><text:span text:style-name="T417">以每</text:span>□<text:span text:style-name="T418">小時或</text:span>□<text:span text:style-name="T419">日</text:span><text:span text:style-name="T420"><text:s text:c="9"/></text:span><text:span text:style-name="T421"><text:s text:c="3"/></text:span><text:span text:style-name="T422">元計；</text:span></text:p>
            <text:p text:style-name="P423"><text:span text:style-name="T424">假日</text:span><text:span text:style-name="T425">(</text:span><text:span text:style-name="T426">週六、日及國定假日</text:span><text:span text:style-name="T427">)</text:span><text:span text:style-name="T428">以每</text:span><text:span text:style-name="T429">□</text:span><text:span text:style-name="T430">小時或</text:span><text:span text:style-name="T431">□</text:span><text:span text:style-name="T432">日</text:span><text:span text:style-name="T433"><text:s text:c="2"/></text:span><text:span text:style-name="T434"><text:s text:c="3"/></text:span><text:span text:style-name="T435">元計。</text:span></text:p>
            <text:p text:style-name="P436"><text:span text:style-name="T437">(</text:span><text:span text:style-name="T438">四</text:span><text:span text:style-name="T439">)</text:span><text:span text:style-name="T440">幼兒滿</text:span><text:span text:style-name="T441"><text:s text:c="6"/></text:span><text:span text:style-name="T442">個月以上</text:span></text:p>
            <text:p text:style-name="P443"><text:span text:style-name="T444"></text:span><text:span text:style-name="T445">副食品</text:span><text:span text:style-name="T446"><text:s text:c="9"/></text:span><text:span text:style-name="T447">元</text:span><text:span text:style-name="T448">/</text:span><text:span text:style-name="T449">月</text:span><text:span text:style-name="T450"><text:s/>(</text:span><text:span text:style-name="T451">每日</text:span><text:span text:style-name="T452"><text:s text:c="4"/></text:span><text:span text:style-name="T453">餐</text:span><text:span text:style-name="T454">正餐</text:span><text:span text:style-name="T455">、</text:span><text:span text:style-name="T456"><text:s text:c="3"/></text:span><text:span text:style-name="T457">餐</text:span><text:span text:style-name="T458">點心</text:span><text:span text:style-name="T459">)</text:span><text:span text:style-name="T460">。</text:span></text:p>
            <text:p text:style-name="P461"><text:span text:style-name="T462"></text:span><text:span text:style-name="T463">家長自備</text:span><text:span text:style-name="T464">。</text:span></text:p>
          </table:table-cell>
          <table:table-cell table:style-name="TableCell465">
            <text:p text:style-name="P466">一、契約內應明定收費項目、金額及繳費時間<text:soft-page-break/>等，以確定雙方權利義務，避免無謂糾紛。</text:p>
            <text:p text:style-name="P467">二、逾時接送及托育時間短少，可能影響雙方的生活作息導致糾紛的發生，故有必要就托育時間、接送方式、逾時加收費用問題等事項，詳加約定，以杜爭議。</text:p>
            <text:p text:style-name="P468">三、計算逾時接送或托育時數短少之次數，亦可約定以一定期間為計算範圍。</text:p>
            <text:list text:style-name="LFO2" text:continue-numbering="true">
              <text:list-item>
                <text:p text:style-name="P469">收退費標準管理機制：由各地方政府成立「托育人員托育制度管理委員會」，審酌轄內物價指數、當地區最近二年托育人員服務登記收費情形，依托育服務收托方式分區訂定居家式托育服務收退費項目及基準，並定期轄內分區收費情形。</text:p>
              </text:list-item>
              <text:list-item>
                <text:p text:style-name="P470"><text:span text:style-name="T471">托育費以月為原則，每月以</text:span><text:span text:style-name="T472">30</text:span><text:span text:style-name="T473">日計算；收費證明不限形式。</text:span></text:p>
              </text:list-item>
            </text:list>
          </table:table-cell>
        </table:table-row>
        <text:soft-page-break/>
        <table:table-row table:style-name="TableRow474">
          <table:table-cell table:style-name="TableCell475">
            <text:p text:style-name="P476"><text:span text:style-name="T477">五、暫停托育服務</text:span></text:p>
            <text:p text:style-name="P478"><text:span text:style-name="T479">(</text:span><text:span text:style-name="T480">一</text:span><text:span text:style-name="T481">)</text:span><text:span text:style-name="T482">委託人要求暫停托育服務，托育人員溢收之費用</text:span><text:span text:style-name="T483"><text:line-break/></text:span><text:span text:style-name="T484"></text:span><text:span text:style-name="T485">無須退還</text:span><text:span text:style-name="T486"><text:line-break/></text:span><text:span text:style-name="T487"></text:span><text:span text:style-name="T488">依比例退還。但未送托之期間連續超過</text:span><text:span text:style-name="T489"><text:s text:c="4"/></text:span><text:span text:style-name="T490">日，托育人員得終止契約。</text:span></text:p>
            <text:p text:style-name="P491"><text:span text:style-name="T492">(</text:span><text:span text:style-name="T493">二</text:span><text:span text:style-name="T494">)</text:span><text:span text:style-name="T495">委託人要求暫停托育服務，達</text:span><text:span text:style-name="T496"><text:s text:c="3"/></text:span><text:span text:style-name="T497">日以上，超過部分須支付半薪。</text:span></text:p>
            <text:p text:style-name="P498"><text:span text:style-name="T499">(</text:span><text:span text:style-name="T500">三</text:span><text:span text:style-name="T501">)</text:span><text:span text:style-name="T502">托育人員請假應於事前</text:span><text:span text:style-name="T503"><text:s text:c="3"/></text:span><text:span text:style-name="T504">日告知委託人，並依比例退還該部份預付之費用。但連續請假超過</text:span><text:span text:style-name="T505"></text:span><text:span text:style-name="T506"><text:s text:c="3"/></text:span><text:span text:style-name="T507">日</text:span><text:span text:style-name="T508"></text:span><text:span text:style-name="T509"><text:s text:c="3"/></text:span><text:span text:style-name="T510">月，委託人得終止契約。雖未連續請假，但一個月中總請假時間合計超過</text:span><text:span text:style-name="T511"></text:span><text:span text:style-name="T512"><text:s text:c="4"/></text:span><text:span text:style-name="T513">日、</text:span><text:span text:style-name="T514"></text:span><text:span text:style-name="T515"><text:s text:c="3"/></text:span><text:span text:style-name="T516">週時，亦同。</text:span></text:p>
            <text:p text:style-name="P517">(四)倘收托兒童罹患水痘、腸病毒等高傳染性及其他法定傳染病，應即在家休息，並按請假天數比例核算退費金額。</text:p>
            <text:p text:style-name="P518"><text:span text:style-name="T519">(</text:span><text:span text:style-name="T520">五</text:span><text:span text:style-name="T521">)</text:span><text:span text:style-name="T522">傳染性疾病退費以月為原則，每月以</text:span><text:span text:style-name="T523">30</text:span><text:span text:style-name="T524">日計算。</text:span></text:p>
            <text:p text:style-name="P525"><text:span text:style-name="T526">(</text:span><text:span text:style-name="T527">六</text:span><text:span text:style-name="T528">)</text:span><text:span text:style-name="T529">托育人員不適用勞</text:span><text:span text:style-name="T530">動</text:span><text:span text:style-name="T531">基</text:span><text:span text:style-name="T532">準</text:span><text:span text:style-name="T533">法，若有婚喪假、特休等應保親雙方協議。</text:span></text:p>
          </table:table-cell>
          <table:table-cell table:style-name="TableCell534">
            <text:p text:style-name="P535"><text:span text:style-name="T536">一、任一方</text:span><text:span text:style-name="T537">暫停</text:span><text:span text:style-name="T538">托育服務</text:span><text:span text:style-name="T539">都可能造成另一方生活上的影響，且牽涉</text:span><text:span text:style-name="T540">暫停托育服務</text:span><text:span text:style-name="T541">退費的計算，常會是</text:span><text:span text:style-name="T542">托育人員</text:span><text:span text:style-name="T543">與家長糾紛的導因，因此最好於契約中明確約定</text:span><text:span text:style-name="T544">暫停托育服務</text:span><text:span text:style-name="T545">的規則及退費計算方式。</text:span></text:p>
            <text:p text:style-name="P546"><text:span text:style-name="T547">二、為維繫雙方合作關係，建議委託人若要長期</text:span><text:span text:style-name="T548">暫停</text:span><text:span text:style-name="T549">托育服務</text:span><text:span text:style-name="T550">，最好能支付半薪，避免造成雙方的不信任感。</text:span></text:p>
            <text:p text:style-name="P551">三、停托原因有許多，如小朋友生病、父母要帶小朋友出國等，如遇特殊狀況可屆時再協商暫停托育服務的退費方式。</text:p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六</text:span><text:span text:style-name="T557">、緊急事故之處理</text:span></text:p>
            <text:p text:style-name="P558">(一)收托兒童於托育時間內發生急病、重病或意外事故時，托育人員應立即予以緊急救護、處理或送醫，並應立即通知委託人或下列委託人指定之緊急聯絡人。委託人之緊急聯絡人如下：</text:p>
            <text:p text:style-name="P559"><text:span text:style-name="T560">1.</text:span><text:span text:style-name="T561"><text:s text:c="8"/></text:span><text:span text:style-name="T562">；與收托兒童之關係</text:span><text:span text:style-name="T563"><text:s text:c="4"/></text:span><text:span text:style-name="T564">，電話</text:span><text:span text:style-name="T565"><text:s text:c="9"/></text:span><text:span text:style-name="T566">。</text:span></text:p>
            <text:p text:style-name="P567"><text:span text:style-name="T568">2.</text:span><text:span text:style-name="T569"><text:s text:c="8"/></text:span><text:span text:style-name="T570">；與收托兒童之關係</text:span><text:span text:style-name="T571"><text:s text:c="4"/></text:span><text:span text:style-name="T572">，電話</text:span><text:span text:style-name="T573"><text:s text:c="9"/></text:span><text:span text:style-name="T574">。</text:span></text:p>
            <text:p text:style-name="P575"><text:span text:style-name="T576">3.</text:span><text:span text:style-name="T577"><text:s text:c="8"/></text:span><text:span text:style-name="T578">；與收托兒童之關係</text:span><text:span text:style-name="T579"><text:s text:c="4"/></text:span><text:span text:style-name="T580">，電話</text:span><text:span text:style-name="T581"><text:s text:c="9"/></text:span><text:span text:style-name="T582">。</text:span></text:p>
            <text:p text:style-name="P583">(二)無法及時通知或通知不到時，托育人員應先依收托兒童之最佳利益，作必要之處理，並繼續前項之緊急聯絡。</text:p>
            <text:p text:style-name="P584">(三)收托兒童於托育時間內發生急病、重病或意外事故，有緊急送醫治療必要時，以消防機關救護車安排至事故現場就近適當醫療機構為原則，至於其他有送醫治療之必要時，應優先送往委託人指定之醫院就醫診治（委託人指定之醫院，請參考收托兒童健康狀況表）。如委託人未指定、或委託人指定之醫院拒收或無法處理時，托育人員得送往其他醫院。</text:p>
          </table:table-cell>
          <table:table-cell table:style-name="TableCell585">
            <text:p text:style-name="P586">一、緊急聯絡人應確實填寫可聯絡到的人及電話，除孩子的監護人外，應增列可聯絡到的其他親人及電話，避免托育人員聯絡不到兒童家人延誤處理。</text:p>
            <text:p text:style-name="P587">二、兒童平日就診之醫院，保有完善病歷，家長宜指定該院為緊急就醫醫院，對醫生診治兒童及托育人員緊急處理程序均有助益。</text:p>
            <text:p text:style-name="P588">三、緊急聯絡人或指定之醫院，可視需要增加空格。</text:p>
            <text:list text:style-name="LFO2" text:continue-numbering="true">
              <text:list-item>
                <text:p text:style-name="P589">考量收托兒童緊急送醫時，須掌握送醫前每一搶救時間，倘發生兒童父母指定之醫院非消防機關救護車轄區內時，仍應以119消防機關救護車送醫安排為考量依據。</text:p>
              </text:list-item>
            </text:list>
          </table:table-cell>
        </table:table-row>
        <table:table-row table:style-name="TableRow590">
          <table:table-cell table:style-name="TableCell591">
            <text:p text:style-name="P592">七、托育人員責任</text:p>
            <text:p text:style-name="P593"><text:span text:style-name="T594">(一)</text:span><text:span text:style-name="T595">以兒童之最佳利益為優先考量，並專心提供托育服</text:span><text:soft-page-break/><text:span text:style-name="T596">務。</text:span></text:p>
            <text:p text:style-name="P597"><text:span text:style-name="T598">(二)</text:span><text:span text:style-name="T599">與收托兒童之父母、監護人或其他實際照顧兒童之人訂定書面契約。</text:span></text:p>
            <text:p text:style-name="P600"><text:span text:style-name="T601">(三)</text:span><text:span text:style-name="T602">對收托兒童及其家人之個人資料保密。但經當事人同意、依法律或法律具體明確授權之法規命令或依法令應予通報或提供者，不在此限。</text:span></text:p>
            <text:p text:style-name="P603"><text:span text:style-name="T604">(四)</text:span><text:span text:style-name="T605">每年至少接受</text:span><text:span text:style-name="T606">18</text:span><text:span text:style-name="T607">小時之在職訓練。每</text:span><text:span text:style-name="T608">2</text:span><text:span text:style-name="T609">年所接受之在職訓練，應包括</text:span><text:span text:style-name="T610">8</text:span><text:span text:style-name="T611">小時以上之基本救命術。</text:span></text:p>
            <text:p text:style-name="P612"><text:span text:style-name="T613">(五)</text:span><text:span text:style-name="T614">每</text:span><text:span text:style-name="T615">2</text:span><text:span text:style-name="T616">年至少接受</text:span><text:span text:style-name="T617">1</text:span><text:span text:style-name="T618">次健康檢查。</text:span></text:p>
            <text:p text:style-name="P619"><text:span text:style-name="T620">(六)</text:span><text:span text:style-name="T621">收托兒童當日前，投保責任保險。</text:span></text:p>
            <text:p text:style-name="P622"><text:span text:style-name="T623">(七)</text:span><text:span text:style-name="T624">托育人員無下列情事之一：</text:span></text:p>
            <text:p text:style-name="P625"><text:span text:style-name="T626">1.</text:span><text:span text:style-name="T627">曾犯性侵害犯罪防治法第</text:span><text:span text:style-name="T628">2</text:span><text:span text:style-name="T629">條第</text:span><text:span text:style-name="T630">1</text:span><text:span text:style-name="T631">項之罪、性騷擾防治法第</text:span><text:span text:style-name="T632">25</text:span><text:span text:style-name="T633">條之罪、兒童及少年性交易防制條例之罪、兒童及少年性剝削防制條例之罪，經緩起訴處分或有罪判決確定。但未滿</text:span><text:span text:style-name="T634">18</text:span><text:span text:style-name="T635">歲之人，犯刑法第</text:span><text:span text:style-name="T636">227</text:span><text:span text:style-name="T637">條之罪者，不在此限。</text:span></text:p>
            <text:p text:style-name="P638"><text:span text:style-name="T639">2.</text:span><text:span text:style-name="T640">曾犯毒品危害防制條例之罪，經緩起訴處分或有罪判決確定。</text:span></text:p>
            <text:p text:style-name="P641"><text:span text:style-name="T642">3.</text:span><text:span text:style-name="T643">有兒童及少年福利與權益保障法第</text:span><text:span text:style-name="T644">49</text:span><text:span text:style-name="T645">條各款 所定行為之一，經有關機關查證屬實。</text:span></text:p>
            <text:p text:style-name="P646"><text:span text:style-name="T647">4.</text:span><text:span text:style-name="T648">行為違法或不當，其情節影響收托兒童權益重大，經主管機關查證屬實。</text:span></text:p>
            <text:p text:style-name="P649"><text:span text:style-name="T650">5.</text:span><text:span text:style-name="T651">有客觀事實認其身心狀況有傷害兒童之虞，經主管機關認定不能執行業務。</text:span></text:p>
            <text:p text:style-name="P652"><text:span text:style-name="T653">6.</text:span><text:span text:style-name="T654">受監護或輔助宣告，尚未撤銷。</text:span></text:p>
            <text:p text:style-name="P655"><text:span text:style-name="T656"><text:s/></text:span><text:span text:style-name="T657">7.</text:span><text:span text:style-name="T658">曾犯家庭暴力罪，經緩起訴處分或有罪判決確定之日起五年內。</text:span></text:p>
            <text:p text:style-name="P659"><text:span text:style-name="T660">(1)</text:span><text:span text:style-name="T661">第</text:span><text:span text:style-name="T662">7</text:span><text:span text:style-name="T663">款第</text:span><text:span text:style-name="T664">5</text:span><text:span text:style-name="T665">目之認定，應由主管機關邀請相關專科醫師、兒童少年福利及其他相關學者專家組成小組為之。另經主管機關認定事實消失，居家式托育服務提供者仍得依本法提供居家式托育服務。</text:span></text:p>
            <text:p text:style-name="P666">(2)上述事項如應告知而未告知，造成委託人及收托兒童發生任何損害，概由托育人員負責。</text:p>
            <text:p text:style-name="P667"><text:span text:style-name="T668">8.托育人員應每日記錄兒童狀況，並提供書面紀錄予委託人。</text:span></text:p>
            <text:p text:style-name="P669"><text:span text:style-name="T670">9.托育人員收托人數應符合居家式托育服務提供者登記及管理辦法第</text:span><text:span text:style-name="T671">7</text:span><text:span text:style-name="T672">條規定。</text:span></text:p>
          </table:table-cell>
          <table:table-cell table:style-name="TableCell673">
            <text:p text:style-name="P674"><text:span text:style-name="T675">托育人員應配合「居家式托育服務提供者登記及管理辦法」第</text:span><text:span text:style-name="T676">4</text:span><text:span text:style-name="T677">條及第</text:span><text:span text:style-name="T678">9</text:span><text:span text:style-name="T679">條所規定之事項。</text:span></text:p>
          </table:table-cell>
        </table:table-row>
        <table:table-row table:style-name="TableRow680">
          <table:table-cell table:style-name="TableCell681">
            <text:p text:style-name="P682"><text:span text:style-name="T683">八</text:span><text:span text:style-name="T684">、委託人責任</text:span></text:p>
            <text:p text:style-name="P685"><text:span text:style-name="T686">(</text:span><text:span text:style-name="T687">一</text:span><text:span text:style-name="T688">)</text:span><text:span text:style-name="T689">委託人</text:span><text:span text:style-name="T690">應確實告知，不得隱瞞收托兒童之體質、遺傳或特殊疾病、過敏藥物與食物等</text:span><text:span text:style-name="T691">(</text:span><text:span text:style-name="T692">請參考收托兒童健康狀況表</text:span><text:span text:style-name="T693">)</text:span><text:span text:style-name="T694">，以利托育人員照顧。倘因委託人未告知致收托兒童發生事故時，托育人員不負相關之責任</text:span><text:span text:style-name="T695">。</text:span></text:p>
            <text:p text:style-name="P696"><text:span text:style-name="T697">(</text:span><text:span text:style-name="T698">二</text:span><text:span text:style-name="T699">)</text:span><text:span text:style-name="T700">委託人</text:span><text:span text:style-name="T701">應將維護收托兒童身心健康應注意之事項，預先告知托育人員，並提供必需之藥物、器材及使用之方法。如委託人應告知而未告知，兒童因而發生任何傷害，應由委託人負責</text:span><text:span text:style-name="T702">。</text:span></text:p>
            <text:p text:style-name="P703"><text:span text:style-name="T704">(</text:span><text:span text:style-name="T705">三</text:span><text:span text:style-name="T706">)</text:span><text:span text:style-name="T707">收托兒童</text:span><text:span text:style-name="T708">有注射預防針或生病就醫之情事時，應由委託人負責帶收托兒童前往求診或治療。情況緊急時，托育人員應先徵得委託人同意，由托育人員代理之，但委託人應負擔托育人員之交通費及代付之醫藥費。托育期間收托兒童之兒童健康手冊應置於托育地點以供使用</text:span><text:span text:style-name="T709">。</text:span></text:p>
            <text:p text:style-name="P710">(四)委託人若有帶收托兒童求診治療時，應詳實告知托育人<text:soft-page-break/>員後續照護應注意事項。反之，若由托育人員代理時，亦應告知委託人。</text:p>
            <text:p text:style-name="P711">(五)收托兒童若需使用藥物，家長須填寫餵藥委託單或於寶寶日誌上填寫餵藥用法，內容包含日期、幼兒姓名、藥物劑量(如藥粉1包，藥水5cc)、服藥時間(一般藥物與發燒藥物需隔多久)、家長簽名，同時附上醫囑用藥處方明細單(藥袋)，托育人員需核對處方明細內容、就醫日期、用藥天數及次數、劑量再進行餵藥，托育人員用藥完畢須留有用藥紀錄(紀錄在寶寶日誌或App)。</text:p>
            <text:p text:style-name="P712">(六)委託人應每日詳閱托育人員提供之兒童生活紀錄並予簽名，以了解托育人員照顧收托兒童之狀況。</text:p>
            <text:p text:style-name="P713"><text:span text:style-name="T714">(</text:span><text:span text:style-name="T715">七</text:span><text:span text:style-name="T716">)</text:span><text:span text:style-name="T717">委</text:span><text:span text:style-name="T718">託人</text:span><text:span text:style-name="T719">應確保對收托兒童有親權或監護權，與收托兒童之關係為</text:span><text:span text:style-name="T720">________<text:s/></text:span><text:span text:style-name="T721">，若與收托兒童的關係有改變時，應立即通知托育人員</text:span><text:span text:style-name="T722">。</text:span></text:p>
            <text:p text:style-name="P723"><text:span text:style-name="T724">(</text:span><text:span text:style-name="T725">八</text:span><text:span text:style-name="T726">)</text:span><text:span text:style-name="T727">委託人應妥善保護</text:span><text:span text:style-name="T728">托育人員</text:span><text:span text:style-name="T729">個人資料不外洩。</text:span></text:p>
            <text:p text:style-name="P730"><text:span text:style-name="T731">(</text:span><text:span text:style-name="T732">九</text:span><text:span text:style-name="T733">)</text:span><text:span text:style-name="T734">委託人應進行托育服務環境安全檢核，</text:span><text:span text:style-name="T735">針對不當之處進行改善</text:span><text:span text:style-name="T736">並自負全責。</text:span></text:p>
            <text:p text:style-name="P737"><text:span text:style-name="T738">(</text:span><text:span text:style-name="T739">十</text:span><text:span text:style-name="T740">)</text:span><text:span text:style-name="T741">委託人應提供</text:span><text:span text:style-name="T742">兒童</text:span><text:span text:style-name="T743">之奶粉、尿布及</text:span><text:span text:style-name="T744">其他衍生的</text:span><text:span text:style-name="T745">消耗性日用品</text:span><text:span text:style-name="T746">(________________)</text:span><text:span text:style-name="T747">。若委託人未提供時，得由委託人</text:span><text:span text:style-name="T748">與</text:span><text:span text:style-name="T749">托育人員</text:span><text:span text:style-name="T750">議定處理方式</text:span><text:span text:style-name="T751">。</text:span></text:p>
            <text:p text:style-name="P752"><text:span text:style-name="T753">(</text:span><text:span text:style-name="T754">十一</text:span><text:span text:style-name="T755">)</text:span><text:span text:style-name="T756">委託人倘需暫停托育服務</text:span><text:span text:style-name="T757">，需事前告知。</text:span></text:p>
          </table:table-cell>
          <table:table-cell table:style-name="TableCell758">
            <text:p text:style-name="P759"><text:span text:style-name="T760">一、</text:span><text:span text:style-name="T761">兒童</text:span><text:span text:style-name="T762">如有特殊疾病或需要，家長應預先告知</text:span><text:span text:style-name="T763">托育人員</text:span><text:span text:style-name="T764">，以免突發狀況</text:span><text:span text:style-name="T765">托育人員</text:span><text:span text:style-name="T766">措手不及，傷害</text:span><text:span text:style-name="T767">兒童</text:span><text:span text:style-name="T768">，並避免糾紛的發生。</text:span></text:p>
            <text:p text:style-name="P769"><text:span text:style-name="T770">二、若有未列於本契約中的特殊疾病，可自行填寫於其他欄位中。</text:span></text:p>
            <text:p text:style-name="P771"><text:span text:style-name="T772">三、委託人與</text:span><text:span text:style-name="T773">兒童</text:span><text:span text:style-name="T774">之關係及權利，應予聲明。</text:span></text:p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九</text:span><text:span text:style-name="T780">、契約之終止及繼續</text:span></text:p>
            <text:p text:style-name="P781"><text:span text:style-name="T782">(</text:span><text:span text:style-name="T783">一</text:span><text:span text:style-name="T784">)</text:span><text:span text:style-name="T785">如一方違反本約重大事由或發生可歸責於一方的重大事故，他方可終止契約。</text:span></text:p>
            <text:p text:style-name="P786"><text:span text:style-name="T787">(</text:span><text:span text:style-name="T788">二</text:span><text:span text:style-name="T789">)</text:span><text:span text:style-name="T790">如有非上述狀況，一方違約，經他方得限期改善仍不改善者，他方得終止契約。</text:span></text:p>
            <text:p text:style-name="P791"><text:span text:style-name="T792">(</text:span><text:span text:style-name="T793">三</text:span><text:span text:style-name="T794">)</text:span><text:span text:style-name="T795">因不可歸責於雙方之事由導致本契約無法繼續履行，經</text:span><text:span text:style-name="T796">核發托育人員服務登記證書之</text:span><text:span text:style-name="T797">直轄市、縣</text:span><text:span text:style-name="T798">(</text:span><text:span text:style-name="T799">市</text:span><text:span text:style-name="T800">)</text:span><text:span text:style-name="T801">政府主管機關或其委託之相關專業機構、團體</text:span><text:span text:style-name="T802">協調，仍無法改善時，可終止契約。</text:span></text:p>
            <text:p text:style-name="P803"><text:span text:style-name="T804">(</text:span><text:span text:style-name="T805">四</text:span><text:span text:style-name="T806">)</text:span><text:span text:style-name="T807">契約終止時，應將委託人為</text:span><text:span text:style-name="T808">收托兒童</text:span><text:span text:style-name="T809">所準備之物品剩餘之部分，如數返還。</text:span></text:p>
            <text:p text:style-name="P810"><text:span text:style-name="T811">(</text:span><text:span text:style-name="T812">五</text:span><text:span text:style-name="T813">)</text:span><text:span text:style-name="T814">契約終止時，因可歸責於</text:span><text:span text:style-name="T815">托育人員</text:span><text:span text:style-name="T816">之事由，</text:span><text:span text:style-name="T817">托育人員</text:span><text:span text:style-name="T818">應將溢收之托育費用退還給委託人。</text:span></text:p>
            <text:p text:style-name="P819">(六)除以上情形外，若在適應期內終止托育關係，則費用依比例退費(以30天計算)。若適應期後一方欲終止契約時，應盡最大善意於一個月前通知他方。但可歸責他方之事由而終止契約者，不在此限。若未依約預告，則不得要求退費。</text:p>
            <text:p text:style-name="P820">(七)托育人員為「直轄市、縣(市)政府辦理未滿二歲兒童托育公共化及準公共服務作業要點」合作對象者，如發生該要點第8條第1項規定情事之一，直轄市、縣(市)政府應即終止準公共契約，2年內不得再行提出簽約之申請。</text:p>
            <text:p text:style-name="P821">(八)托育人員終止準公共契約日起3個月為轉介期，家長(即委託人)仍可獲托育補助，以維家長權益，超過3個月則不予補助；家長如持續送托請逕洽兒童戶籍所在地之區公所申請育兒津貼。</text:p>
          </table:table-cell>
          <table:table-cell table:style-name="TableCell822">
            <text:p text:style-name="P823"><text:span text:style-name="T824">有關退費金額，則依各直轄市、縣</text:span><text:span text:style-name="T825">(</text:span><text:span text:style-name="T826">市</text:span><text:span text:style-name="T827">)</text:span><text:span text:style-name="T828">政府公告之收退費項目及基準辦理</text:span><text:span text:style-name="T829">。</text:span></text:p>
          </table:table-cell>
        </table:table-row>
        <table:table-row table:style-name="TableRow830">
          <table:table-cell table:style-name="TableCell831">
            <text:p text:style-name="P832">十、協調與管理</text:p>
            <text:p text:style-name="P833"><text:span text:style-name="T834">(</text:span><text:span text:style-name="T835">一</text:span><text:span text:style-name="T836">)</text:span><text:span text:style-name="T837">因本約所生爭議，雙方應儘量以協商方式處理，委託人</text:span><text:span text:style-name="T838">可委請</text:span><text:span text:style-name="T839">核發</text:span><text:span text:style-name="T840">托育人員</text:span><text:span text:style-name="T841">服務</text:span><text:span text:style-name="T842">登記證書之</text:span><text:span text:style-name="T843">直轄市、縣</text:span><text:span text:style-name="T844">(</text:span><text:span text:style-name="T845">市</text:span><text:span text:style-name="T846">)</text:span><text:span text:style-name="T847">政府主管機關或其委託之相關專業機構、團體辦理居中協調。</text:span></text:p>
            <text:p text:style-name="P848"><text:span text:style-name="T849">(</text:span><text:span text:style-name="T850">二</text:span><text:span text:style-name="T851">)</text:span><text:span text:style-name="T852">一方向鄉</text:span><text:span text:style-name="T853">(</text:span><text:span text:style-name="T854">鎮、市、區</text:span><text:span text:style-name="T855">)</text:span><text:span text:style-name="T856">公所調解委員會申請調解時，他方</text:span><text:soft-page-break/><text:span text:style-name="T857">得配合前往辦理。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十一、管轄法院</text:p>
            <text:p text:style-name="P863"><text:span text:style-name="T864">因本契約涉訟時，雙方同意以</text:span><text:span text:style-name="T865">臺</text:span><text:span text:style-name="T866">灣</text:span><text:span text:style-name="T867"><text:s text:c="5"/></text:span><text:span text:style-name="T868">地方法院為第一審非專屬管轄法院，但小額訴訟部份，依民事訴訟法規定辦理。</text:span></text:p>
          </table:table-cell>
          <table:table-cell table:style-name="TableCell869">
            <text:p text:style-name="P870"><text:span text:style-name="T871">一、依民事訴訟法第</text:span><text:span text:style-name="T872">24</text:span><text:span text:style-name="T873">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P874"><text:span text:style-name="T875">二、小額訴訟為</text:span><text:span text:style-name="T876">10</text:span><text:span text:style-name="T877">萬元以下之訴訟，簡易訴訟則為</text:span><text:span text:style-name="T878">50</text:span><text:span text:style-name="T879">萬元以下之訴訟。訴訟程序較簡易，但與一般法律訴訟具相同效力。</text:span></text:p>
          </table:table-cell>
        </table:table-row>
        <table:table-row table:style-name="TableRow880">
          <table:table-cell table:style-name="TableCell881">
            <text:p text:style-name="P882">十二、委託期間於托育處所，托育人員飲食約定</text:p>
            <text:p text:style-name="P883"><text:span text:style-name="T884">£</text:span><text:span text:style-name="T885">由委託人提供</text:span><text:span text:style-name="T886">飲食</text:span><text:span text:style-name="T887">(</text:span><text:span text:style-name="T888">不可折現</text:span><text:span text:style-name="T889">)</text:span></text:p>
            <text:p text:style-name="P890"><text:span text:style-name="T891">£</text:span><text:span text:style-name="T892">由托育人</text:span><text:span text:style-name="T893">自行處理</text:span><text:span text:style-name="T894">，由委託人支付飲食費用</text:span><text:span text:style-name="T895"><text:s text:c="6"/></text:span><text:span text:style-name="T896">元</text:span><text:span text:style-name="T897">/</text:span><text:span text:style-name="T898">月</text:span></text:p>
            <text:p text:style-name="P899"><text:span text:style-name="T900">£</text:span><text:span text:style-name="T901">由托育人</text:span><text:span text:style-name="T902">自行處理</text:span><text:span text:style-name="T903">且</text:span><text:span text:style-name="T904">自行支付飲食費用。</text:span></text:p>
            <text:p text:style-name="P905"/>
          </table:table-cell>
          <table:table-cell table:style-name="TableCell906">
            <text:list text:style-name="LFO5" text:continue-numbering="true">
              <text:list-item>
                <text:p text:style-name="P907"><text:span text:style-name="T908">托育人員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P909"><text:span text:style-name="T910">托育人員飲食若自行處理，由誰支付飲食費用，應載明於契約中以避免日後爭議。</text:span></text:p>
              </text:list-item>
              <text:list-item>
                <text:p text:style-name="P911"><text:span text:style-name="T912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>十三、附則-節慶獎金約定</text:p>
            <text:list text:style-name="LFO10" text:continue-numbering="true">
              <text:list-item>
                <text:p text:style-name="P916">年終獎金：為勉勵托育人員照顧之辛勞，委託人得於每年農曆春節前致贈托育人員年終獎金，致贈原則為：服務滿1年者，支付1個月托育費；不足1年者，以實際收托月數依比例給予；不足1個月者不給予。</text:p>
              </text:list-item>
            </text:list>
            <text:p text:style-name="P917"><text:span text:style-name="T918"></text:span><text:span text:style-name="T919">無須支付。</text:span></text:p>
            <text:p text:style-name="P920"><text:span text:style-name="T921"></text:span><text:span text:style-name="T922">提供禮品。</text:span></text:p>
            <text:p text:style-name="P923"><text:span text:style-name="T924"></text:span><text:span text:style-name="T925">提供獎金，金額為</text:span><text:span text:style-name="T926">新臺幣</text:span><text:span text:style-name="T927"><text:s text:c="9"/></text:span><text:span text:style-name="T928">元整</text:span><text:span text:style-name="T929">。</text:span></text:p>
            <text:p text:style-name="P930"><text:span text:style-name="T931">(支付時間</text:span><text:span text:style-name="T932"></text:span><text:span text:style-name="T933">當年底</text:span><text:span text:style-name="T934"></text:span><text:span text:style-name="T935">隔</text:span><text:span text:style-name="T936">年農曆</text:span><text:span text:style-name="T937">過年前</text:span><text:span text:style-name="T938">)</text:span></text:p>
            <text:list text:style-name="LFO10" text:continue-numbering="true">
              <text:list-item>
                <text:p text:style-name="P939">端午禮金：委託人得於端午節前致贈托育人員</text:p>
              </text:list-item>
            </text:list>
            <text:p text:style-name="P940"><text:span text:style-name="T941"></text:span><text:span text:style-name="T942">無須支付。</text:span></text:p>
            <text:p text:style-name="P943"><text:span text:style-name="T944"></text:span><text:span text:style-name="T945">提供禮品。</text:span></text:p>
            <text:p text:style-name="P946"><text:span text:style-name="T947"></text:span><text:span text:style-name="T948">提供禮金，金額為</text:span><text:span text:style-name="T949">新臺幣</text:span><text:span text:style-name="T950"><text:s text:c="9"/></text:span><text:span text:style-name="T951">元整</text:span><text:span text:style-name="T952">。</text:span></text:p>
            <text:list text:style-name="LFO10" text:continue-numbering="true">
              <text:list-item>
                <text:p text:style-name="P953">中秋禮金：委託人得於中秋節前致贈托育人員</text:p>
              </text:list-item>
            </text:list>
            <text:p text:style-name="P954"><text:span text:style-name="T955"></text:span><text:span text:style-name="T956">無須支付。</text:span></text:p>
            <text:p text:style-name="P957"><text:span text:style-name="T958"></text:span><text:span text:style-name="T959">提供禮品。</text:span></text:p>
            <text:p text:style-name="P960"><text:span text:style-name="T961"></text:span><text:span text:style-name="T962">提供禮金，金額為</text:span><text:span text:style-name="T963">新臺幣</text:span><text:span text:style-name="T964"><text:s text:c="9"/></text:span><text:span text:style-name="T965">元整</text:span><text:span text:style-name="T966">。</text:span></text:p>
            <text:p text:style-name="P967"/>
          </table:table-cell>
          <table:table-cell table:style-name="TableCell968">
            <text:list text:style-name="LFO11" text:continue-numbering="true">
              <text:list-item>
                <text:p text:style-name="P969">家長及托育人員雙方可約定是否給予年終獎金或禮金。</text:p>
              </text:list-item>
              <text:list-item>
                <text:p text:style-name="P970">節慶獎金係指托育契約期間遇到端午節、中秋節等節日，家長與托育人員雙方可約定是否給予禮金或禮品。</text:p>
              </text:list-item>
              <text:list-item>
                <text:p text:style-name="P971"><text:span text:style-name="T972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 table:style-name="TableRow973">
          <table:table-cell table:style-name="TableCell974">
            <text:p text:style-name="P975"><text:span text:style-name="T976">十四、其他約定：</text:span></text:p>
          </table:table-cell>
          <table:table-cell table:style-name="TableCell977">
            <text:p text:style-name="P978"><text:span text:style-name="T979">家長與托育人員雙方其他約定須符合平等互惠原則，且不得違反本約約定、消費者保護法、民法及臺中市居家式托育服務收退費項目及基準等規定。</text:span></text:p>
          </table:table-cell>
        </table:table-row>
        <table:table-row table:style-name="TableRow980">
          <table:table-cell table:style-name="TableCell981">
            <text:p text:style-name="內文"><text:span text:style-name="T982">十</text:span><text:span text:style-name="T983">五</text:span><text:span text:style-name="T984">、本契約</text:span><text:span text:style-name="T985">1</text:span><text:span text:style-name="T986">式</text:span><text:span text:style-name="T987">2</text:span><text:span text:style-name="T988">份，由甲乙雙方各執</text:span><text:span text:style-name="T989">1</text:span><text:span text:style-name="T990">份。</text:span></text:p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<text:span text:style-name="T996">委託人：</text:span><text:span text:style-name="T997"><text:s text:c="13"/></text:span><text:span text:style-name="T998">，身分證統一編號：</text:span><text:span text:style-name="T999"><text:s text:c="15"/></text:span><text:span text:style-name="T1000"><text:s text:c="3"/></text:span></text:p>
            <text:p text:style-name="P1001"><text:span text:style-name="T1002">戶籍地址：</text:span><text:span text:style-name="T1003"><text:s text:c="43"/></text:span></text:p>
            <text:p text:style-name="P1004"><text:span text:style-name="T1005">連絡地址：</text:span><text:span text:style-name="T1006"><text:s text:c="43"/></text:span><text:span text:style-name="T1007">電話：</text:span><text:span text:style-name="T1008"><text:s text:c="15"/></text:span></text:p>
            <text:p text:style-name="P1009"><text:span text:style-name="T1010">托育人員</text:span><text:span text:style-name="T1011">：</text:span><text:span text:style-name="T1012"><text:s text:c="15"/></text:span><text:span text:style-name="T1013">，身分證統一編號：</text:span><text:span text:style-name="T1014"><text:s text:c="11"/></text:span><text:span text:style-name="T1015"><text:s text:c="7"/></text:span></text:p>
            <text:p text:style-name="P1016"><text:span text:style-name="T1017">戶籍地址：</text:span><text:span text:style-name="T1018"><text:s text:c="43"/></text:span></text:p>
            <text:p text:style-name="P1019"><text:span text:style-name="T1020">連絡地址</text:span><text:span text:style-name="T1021">：</text:span><text:span text:style-name="T1022"><text:s text:c="43"/></text:span></text:p>
            <text:p text:style-name="P1023"><text:span text:style-name="T1024">電話：</text:span><text:span text:style-name="T1025"><text:s text:c="17"/></text:span></text:p>
            <text:p text:style-name="P1026"><text:span text:style-name="T1027">中華民國</text:span><text:span text:style-name="T1028"><text:s text:c="3"/></text:span><text:span text:style-name="T1029"><text:s text:c="8"/></text:span><text:span text:style-name="T1030">年</text:span><text:span text:style-name="T1031"><text:s text:c="11"/></text:span><text:span text:style-name="T1032">月</text:span><text:span text:style-name="T1033"><text:s/></text:span><text:span text:style-name="T1034"><text:s text:c="10"/></text:span><text:span text:style-name="T1035">日</text:span></text:p>
          </table:table-cell>
          <table:table-cell table:style-name="TableCell1036">
            <text:p text:style-name="P1037">一、立契約人應與前文所載相同。</text:p>
            <text:p text:style-name="P1038">二、簽約後，契約每1頁間應記得蓋上騎縫章，以避免遭抽換或修改。</text:p>
            <text:p text:style-name="P1039"/>
          </table:table-cell>
        </table:table-row>
      </table:table>
      <text:p text:style-name="P1040"/>
      <text:p text:style-name="P1044">收托兒童健康狀況表</text:p>
      <text:p text:style-name="P1045">收托兒童姓名：________________ <text:s/>乳名：______________　血型：_____　　　</text:p>
      <text:p text:style-name="P1046">身分證統一編號：______________ <text:s/>性別：______ <text:s/>生日：民國_____年_____月______日</text:p>
      <text:p text:style-name="P1047">父親姓名：_______________ <text:s/>聯絡電話：_________________<text:s/>手機：__________________</text:p>
      <text:p text:style-name="P1048">母親姓名：_______________ <text:s/>聯絡電話：_________________<text:s/>手機：__________________</text:p>
      <text:p text:style-name="P1049">監護人：_________________ <text:s/>聯絡電話：_________________<text:s/>手機：__________________</text:p>
      <text:p text:style-name="P1050">1.為使托育品質提高，以利托育人員於照顧期間盡最大照顧之責，請委託人提供下列資料：<text:line-break/>收托兒童的身體狀況如下</text:p>
      <text:p text:style-name="P1051">(1)有無過敏體質：□無<text:s/>□有<text:s/>，何種狀況：<text:s text:c="37"/></text:p>
      <text:p text:style-name="P1052"><text:span text:style-name="T1053">(2)</text:span><text:span text:style-name="T1054">過敏類別：</text:span><text:span text:style-name="T1055"></text:span><text:span text:style-name="T1056">食物：</text:span><text:span text:style-name="T1057"><text:s text:c="18"/></text:span><text:span text:style-name="T1058"></text:span><text:span text:style-name="T1059">藥品：</text:span><text:span text:style-name="T1060"><text:s text:c="29"/></text:span></text:p>
      <text:p text:style-name="P1061"><text:span text:style-name="T1062"></text:span><text:span text:style-name="T1063">動物</text:span><text:span text:style-name="T1064"><text:s text:c="3"/></text:span><text:span text:style-name="T1065"></text:span><text:span text:style-name="T1066">花粉</text:span><text:span text:style-name="T1067"><text:s text:c="2"/></text:span><text:span text:style-name="T1068"></text:span><text:span text:style-name="T1069">塵蟎</text:span><text:span text:style-name="T1070"><text:s text:c="3"/></text:span><text:span text:style-name="T1071"></text:span><text:span text:style-name="T1072">其他</text:span><text:span text:style-name="T1073"><text:s text:c="28"/></text:span></text:p>
      <text:p text:style-name="P1074"><text:span text:style-name="T1075">(3)</text:span><text:span text:style-name="T1076">有無下列疾病或狀況：</text:span><text:span text:style-name="T1077"></text:span><text:span text:style-name="T1078">無</text:span><text:span text:style-name="T1079"><text:s text:c="2"/></text:span><text:span text:style-name="T1080">，</text:span><text:span text:style-name="T1081"></text:span><text:span text:style-name="T1082">有</text:span><text:span text:style-name="T1083">(</text:span><text:span text:style-name="T1084"></text:span><text:span text:style-name="T1085">氣喘</text:span><text:span text:style-name="T1086"><text:s/></text:span><text:span text:style-name="T1087"></text:span><text:span text:style-name="T1088">癲癎</text:span><text:span text:style-name="T1089"></text:span><text:span text:style-name="T1090">蠶豆症</text:span><text:span text:style-name="T1091"><text:s/></text:span><text:span text:style-name="T1092"></text:span><text:span text:style-name="T1093">心臟病</text:span><text:span text:style-name="T1094"><text:s/></text:span><text:span text:style-name="T1095"></text:span><text:span text:style-name="T1096">蕁麻疹</text:span><text:span text:style-name="T1097"><text:s/></text:span><text:span text:style-name="T1098"></text:span><text:span text:style-name="T1099">慢性支氣管炎</text:span><text:span text:style-name="T1100"><text:s/></text:span><text:span text:style-name="T1101"></text:span><text:span text:style-name="T1102">異位性皮膚炎</text:span><text:span text:style-name="T1103"><text:s/></text:span><text:span text:style-name="T1104"></text:span><text:span text:style-name="T1105">熱性痙攣</text:span><text:span text:style-name="T1106"></text:span><text:span text:style-name="T1107">慢性中耳炎</text:span><text:span text:style-name="T1108"><text:s/></text:span><text:span text:style-name="T1109"></text:span><text:span text:style-name="T1110">唐氏症</text:span><text:span text:style-name="T1111"></text:span><text:span text:style-name="T1112">早產</text:span><text:span text:style-name="T1113"><text:s/></text:span><text:span text:style-name="T1114"></text:span><text:span text:style-name="T1115">腦性麻痺</text:span><text:span text:style-name="T1116"></text:span><text:span text:style-name="T1117">發展遲緩</text:span><text:span text:style-name="T1118"><text:s/></text:span><text:span text:style-name="T1119"></text:span><text:span text:style-name="T1120">自閉症</text:span><text:span text:style-name="T1121"></text:span><text:span text:style-name="T1122">過動</text:span><text:span text:style-name="T1123"><text:s/></text:span><text:span text:style-name="T1124"></text:span><text:span text:style-name="T1125">聽障</text:span><text:span text:style-name="T1126"><text:s/></text:span><text:span text:style-name="T1127"></text:span><text:span text:style-name="T1128">視障</text:span><text:span text:style-name="T1129"><text:s/></text:span><text:span text:style-name="T1130"></text:span><text:span text:style-name="T1131">其他：　　　　　　　　</text:span><text:span text:style-name="T1132"><text:s text:c="2"/></text:span><text:span text:style-name="T1133">　　</text:span><text:span text:style-name="T1134"><text:s text:c="29"/></text:span></text:p>
      <text:p text:style-name="P1135">(4)照護應注意事項：<text:s text:c="61"/></text:p>
      <text:p text:style-name="P1136"><text:span text:style-name="T1137">(5)</text:span><text:span text:style-name="T1138">特殊飲食習慣：</text:span><text:span text:style-name="T1139"></text:span><text:span text:style-name="T1140">無　</text:span><text:span text:style-name="T1141"></text:span><text:span text:style-name="T1142">有</text:span><text:span text:style-name="T1143"><text:s text:c="53"/></text:span></text:p>
      <text:p text:style-name="P1144"><text:span text:style-name="T1145">(6)</text:span><text:span text:style-name="T1146">曾接外科手術</text:span><text:span text:style-name="T1147"></text:span><text:span text:style-name="T1148">無</text:span><text:span text:style-name="T1149"><text:s text:c="2"/></text:span><text:span text:style-name="T1150"></text:span><text:span text:style-name="T1151">有，病名：</text:span><text:span text:style-name="T1152"><text:s text:c="16"/></text:span><text:span text:style-name="T1153">，照護須注意事項：</text:span><text:span text:style-name="T1154"><text:s text:c="32"/></text:span></text:p>
      <text:p text:style-name="P1155">(7)其他應注意的健康狀況：<text:s text:c="55"/></text:p>
      <text:p text:style-name="P1156"><text:span text:style-name="T1157">2.</text:span><text:span text:style-name="T1158">收托兒童</text:span><text:span text:style-name="T1159">接種疫苗：</text:span><text:span text:style-name="T1160"></text:span><text:span text:style-name="T1161">家長自行處理；</text:span><text:span text:style-name="T1162"></text:span><text:span text:style-name="T1163">其他</text:span><text:span text:style-name="T1164">: <text:s text:c="41"/></text:span></text:p>
      <text:p text:style-name="P1165"><text:span text:style-name="T1166">3.</text:span><text:span text:style-name="T1167">收托兒童</text:span><text:span text:style-name="T1168">生病就醫：</text:span><text:span text:style-name="T1169"></text:span><text:span text:style-name="T1170">聯絡家長，由家長自行送醫</text:span></text:p>
      <text:p text:style-name="P1171"><text:span text:style-name="T1172"></text:span><text:span text:style-name="T1173">緊急時請先聯絡家長再由托育人員送醫</text:span></text:p>
      <text:p text:style-name="P1174"><text:span text:style-name="T1175"></text:span><text:span text:style-name="T1176">其他</text:span><text:span text:style-name="T1177"><text:s text:c="25"/></text:span></text:p>
      <text:p text:style-name="P1178"><text:span text:style-name="T1179">4.</text:span><text:span text:style-name="T1180"></text:span><text:span text:style-name="T1181">指定就醫之醫院：</text:span><text:span text:style-name="T1182"><text:s text:c="2"/></text:span></text:p>
      <text:p text:style-name="P1183">(1)__________________地址：_____________________<text:s/>電話：_______________</text:p>
      <text:p text:style-name="P1184">主治醫師：<text:s text:c="22"/></text:p>
      <text:p text:style-name="P1185">(2)__________________地址：_____________________<text:s/>電話：_______________</text:p>
      <text:p text:style-name="P1186">主治醫師：<text:s text:c="22"/></text:p>
      <text:p text:style-name="P1187">(3)__________________地址：_____________________<text:s/>電話：_______________</text:p>
      <text:p text:style-name="P1188"><text:span text:style-name="T1189">主治醫師：</text:span><text:span text:style-name="T1190"><text:s text:c="3"/></text:span><text:span text:style-name="T1191"><text:line-break/></text:span><text:span text:style-name="T1192"></text:span><text:span text:style-name="T1193">未指定就醫之醫院。</text:span><text:span text:style-name="T1194"><text:s text:c="19"/></text:span></text:p>
      <text:p text:style-name="P1195">5.收托兒童若有疾病，應先告知，並教導緊急處理有關事項，若屬非人為及突發重病，概非托育人員之責任。</text:p>
      <text:p text:style-name="P1196">6.您給托育人員的叮嚀：<text:s/></text:p>
      <text:p text:style-name="P1197"><text:s text:c="84"/></text:p>
      <text:p text:style-name="P1198"><text:s text:c="79"/></text:p>
      <text:p text:style-name="P1199">家長簽名：　　　　　　　　　　　</text:p>
      <text:p text:style-name="P1200"><text:span text:style-name="T1201">日　　期：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1pt" style:font-size-asian="11pt" style:font-size-complex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="Times New Roman"/>
    </style:style>
    <style:style style:name="WW_CharLFO9LVL1" style:family="text">
      <style:text-properties fo:color="#FF0000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06in" text:min-label-width="0.302in" text:list-level-position-and-space-mode="label-alignment">
          <style:list-level-label-alignment text:label-followed-by="listtab" fo:margin-left="0.302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33in" text:min-label-width="0.2604in" text:list-level-position-and-space-mode="label-alignment">
          <style:list-level-label-alignment text:label-followed-by="listtab" fo:margin-left="0.4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13in" text:min-label-width="0.2916in" text:list-level-position-and-space-mode="label-alignment">
          <style:list-level-label-alignment text:label-followed-by="listtab" fo:margin-left="0.29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1" style:parent-style-name="頁尾" style:family="paragraph">
      <style:paragraph-properties fo:text-align="center"/>
    </style:style>
    <style:style style:name="T1042" style:parent-style-name="預設段落字型" style:family="text">
      <style:text-properties fo:language="zh" fo:country="TW"/>
    </style:style>
    <style:style style:name="P104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041"><text:span text:style-name="T1042"><text:page-number text:fixed="false">2</text:page-number></text:span></text:p>
        <text:p text:style-name="P10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</meta:initial-creator>
    <dc:creator>周姿吟</dc:creator>
    <meta:creation-date>2024-09-24T07:46:00Z</meta:creation-date>
    <dc:date>2024-09-24T07:46:00Z</dc:date>
    <meta:print-date>2024-09-16T07:20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352" meta:character-count="9047" meta:row-count="64" meta:non-whitespace-character-count="7713"/>
  </office:meta>
</office:document-meta>
</file>