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1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1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1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083in" text:list-level-position-and-space-mode="label-alignment">
          <style:list-level-label-alignment text:label-followed-by="listtab" fo:margin-left="0.6416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833in" text:min-label-width="0.4083in" text:list-level-position-and-space-mode="label-alignment">
          <style:list-level-label-alignment text:label-followed-by="listtab" fo:margin-left="0.9916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0.3444in"/>
    </style:style>
    <style:style style:name="TableColumn9" style:family="table-column">
      <style:table-column-properties style:column-width="0.5388in"/>
    </style:style>
    <style:style style:name="TableColumn10" style:family="table-column">
      <style:table-column-properties style:column-width="5.7888in"/>
    </style:style>
    <style:style style:name="Table7" style:family="table">
      <style:table-properties style:width="6.672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85" style:parent-style-name="內文" style:family="paragraph">
      <style:paragraph-properties fo:line-height="0.3333in"/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86" style:parent-style-name="內文" style:family="paragraph">
      <style:paragraph-properties fo:line-height="0.3333in"/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Helvetica" fo:color="#444444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style:font-name-complex="Helvetica" fo:color="#444444" fo:font-size="14pt" style:font-size-asian="14pt" style:font-size-complex="14pt" fo:background-color="#FFFFFF"/>
    </style:style>
    <style:style style:name="P126" style:parent-style-name="內文" style:family="paragraph">
      <style:paragraph-properties fo:line-height="0.3333in"/>
    </style:style>
    <style:style style:name="T127" style:parent-style-name="預設段落字型" style:family="text">
      <style:text-properties style:font-name="標楷體" style:font-name-asian="標楷體" style:font-name-complex="Helvetica" fo:color="#444444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style:font-name-asian="標楷體" style:font-name-complex="Helvetica" fo:color="#444444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333in"/>
    </style:style>
    <style:style style:name="T139" style:parent-style-name="預設段落字型" style:family="text">
      <style:text-properties style:font-name="標楷體" style:font-name-asian="標楷體" style:font-name-complex="Helvetica" fo:color="#444444" fo:font-size="14pt" style:font-size-asian="14pt" style:font-size-complex="14pt" fo:background-color="#FFFFFF"/>
    </style:style>
    <style:style style:name="T140" style:parent-style-name="預設段落字型" style:family="text">
      <style:text-properties style:font-name="標楷體" style:font-name-asian="標楷體" style:font-name-complex="Helvetica" fo:color="#444444" fo:font-size="14pt" style:font-size-asian="14pt" style:font-size-complex="14pt" fo:background-color="#FFFFFF"/>
    </style:style>
    <style:style style:name="T141" style:parent-style-name="預設段落字型" style:family="text">
      <style:text-properties style:font-name="標楷體" style:font-name-asian="標楷體" style:font-name-complex="Helvetica" fo:color="#444444" fo:font-size="14pt" style:font-size-asian="14pt" style:font-size-complex="14pt" fo:background-color="#FFFFFF"/>
    </style:style>
    <style:style style:name="T142" style:parent-style-name="預設段落字型" style:family="text">
      <style:text-properties style:font-name="標楷體" style:font-name-asian="標楷體" style:font-name-complex="Helvetica" fo:color="#444444" fo:font-size="14pt" style:font-size-asian="14pt" style:font-size-complex="14pt" fo:background-color="#FFFFFF"/>
    </style:style>
    <style:style style:name="P143" style:parent-style-name="內文" style:family="paragraph">
      <style:paragraph-properties fo:line-height="0.3333in"/>
      <style:text-properties style:font-name="標楷體" style:font-name-asian="標楷體" style:font-name-complex="Calibri" fo:font-size="14pt" style:font-size-asian="14pt" style:font-size-complex="14pt"/>
    </style:style>
    <style:style style:name="P1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333in"/>
    </style:style>
    <style:style style:name="T14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333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4" style:parent-style-name="清單段落" style:list-style-name="LFO7" style:family="paragraph">
      <style:paragraph-properties fo:line-height="0.3333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清單段落" style:family="paragraph">
      <style:paragraph-properties fo:line-height="0.3333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333in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3333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217" style:parent-style-name="內文" style:family="paragraph">
      <style:paragraph-properties fo:line-height="0.3333in"/>
    </style:style>
    <style:style style:name="T21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3333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333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3333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56" style:parent-style-name="內文" style:family="paragraph">
      <style:paragraph-properties fo:line-height="0.3333in"/>
    </style:style>
    <style:style style:name="T2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3333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fo:line-height="0.3333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79" style:parent-style-name="內文" style:family="paragraph">
      <style:paragraph-properties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P280" style:parent-style-name="內文" style:family="paragraph">
      <style:paragraph-properties fo:line-height="0.3333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90" style:parent-style-name="內文" style:family="paragraph">
      <style:paragraph-properties fo:line-height="0.3333in"/>
    </style:style>
    <style:style style:name="T2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95" style:parent-style-name="內文" style:family="paragraph">
      <style:paragraph-properties fo:line-height="0.3333in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3333in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0.3333in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line-height="0.3333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line-height="0.3333in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3333in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清單段落" style:list-style-name="LFO5" style:family="paragraph">
      <style:paragraph-properties fo:line-height="0.3333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3" style:parent-style-name="清單段落" style:family="paragraph">
      <style:paragraph-properties fo:line-height="0.3333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line-height="0.3333in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0.3333in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line-height="0.3333in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line-height="0.3333in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min-row-height="1.1819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3333in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30pt"/>
    </style:style>
    <style:style style:name="P46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30pt"/>
    </style:style>
    <style:style style:name="P46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30pt"/>
    </style:style>
    <style:style style:name="P47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30pt"/>
    </style:style>
  </office:automatic-styles>
  <office:body>
    <office:text text:use-soft-page-breaks="true">
      <text:p text:style-name="P1"><text:span text:style-name="T4">附件一</text:span></text:p>
      <text:p text:style-name="P5"><text:bookmark-start text:name="_Hlk86303626"/>社會福利財團法人基金會向主管機關報送資料<text:s text:c="3"/></text:p>
      <text:p text:style-name="P6">應檢附之文件檢核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end text:name="_Hlk86303626"/>序號</text:p>
          </table:table-cell>
          <table:table-cell table:style-name="TableCell14">
            <text:p text:style-name="P15">項目</text:p>
          </table:table-cell>
          <table:table-cell table:style-name="TableCell16">
            <text:p text:style-name="P17">檢附文件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公文</text:p>
          </table:table-cell>
          <table:table-cell table:style-name="TableCell23">
            <text:p text:style-name="P24">格式說明檢核如下：</text:p>
            <text:p text:style-name="P25">**主旨段：</text:p>
            <text:p text:style-name="P26">□主要辦理事項，以說明行文目的與期望</text:p>
            <text:p text:style-name="P27">如：檢送第5屆第3次董事會會議紀錄及109年決算資料。</text:p>
            <text:p text:style-name="P28">**說明段：</text:p>
            <text:p text:style-name="P29">□第一段：依據…<text:s/>。</text:p>
            <text:p text:style-name="P30">□第二段、第三段：當案情必須就事實、來源或理由，作較詳細之敘述，無法於「主旨」內容納時，用本段說明。</text:p>
            <text:p text:style-name="P31">例如：</text:p>
            <text:p text:style-name="P32">一、依據貴局110年10月8日中市社助字第00000000號函辦理。</text:p>
            <text:p text:style-name="P33">二、補正資料內容如下：</text:p>
            <text:p text:style-name="P34"><text:s text:c="4"/>(一)…</text:p>
            <text:p text:style-name="P35"><text:s text:c="4"/>(二)…</text:p>
            <text:p text:style-name="P36">** □ 檢核表(各類報送資料檢核表，請放置於公文之後)</text:p>
            <text:p text:style-name="P37"><text:span text:style-name="T38">**</text:span><text:s/><text:span text:style-name="T39">□ 如為補正資料，請檢附本局前函公文影本</text:span><text:span text:style-name="T40">(請放置於檢核表</text:span></text:p>
            <text:p text:style-name="P41"><text:s text:c="6"/>之後)</text:p>
            <text:p text:style-name="P42">--------------------簽章欄位----------------</text:p>
            <text:p text:style-name="P43">業務承辦人：____________ <text:s/></text:p>
            <text:p text:style-name="P44">主管(秘書長/執行長/主任/_________)：_____________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籌組相關</text:p>
            <text:p text:style-name="P50">表件</text:p>
          </table:table-cell>
          <table:table-cell table:style-name="TableCell51">
            <text:p text:style-name="P52">***□所有資料一式四份，依序裝訂***</text:p>
            <text:p text:style-name="P53">1. □申請書（□四份）。</text:p>
            <text:p text:style-name="P54">2. □基金會概況表及會址文件（□所有權狀 □租賃契約<text:s/></text:p>
            <text:p text:style-name="P55"><text:s text:c="3"/>□房屋使用同意書 <text:s/>□其他：等足資證明所有權人將房屋借予</text:p>
            <text:soft-page-break/>
            <text:p text:style-name="P56"><text:s text:c="3"/>基金會使用並登記為會址之相關文件 <text:s text:c="2"/>□四份）。</text:p>
            <text:p text:style-name="P57">3. □籌備會議紀錄( □法人圖記 <text:s/>□主席章 <text:s/>□紀錄章 <text:s/></text:p>
            <text:p text:style-name="P58"><text:s text:c="3"/>□簽到表 <text:s/>□四份)。</text:p>
            <text:p text:style-name="P59">4. □第一屆第一次董事會會議紀錄( □法人圖記 <text:s/>□主席章 <text:s/></text:p>
            <text:p text:style-name="P60"><text:s text:c="3"/>□紀錄章 <text:s/>□簽到表 <text:s/>□四份)。</text:p>
            <text:p text:style-name="P61">5. □捐助章程或遺囑影本（□四份）。</text:p>
            <text:p text:style-name="P62">6. □捐助人名冊（□四份）。</text:p>
            <text:p text:style-name="P63">7. □承諾書（□四份）。</text:p>
            <text:p text:style-name="P64">8. □財產清冊及有關證明文件（□四份）。</text:p>
            <text:p text:style-name="P65">9. □銀行存款證明（□四份）。</text:p>
            <text:p text:style-name="P66">10. □董事、監察人名冊及身分證影本（□備註事項檢核與勾稽 <text:s/></text:p>
            <text:p text:style-name="P67"><text:s text:c="4"/>□四份）。</text:p>
            <text:p text:style-name="P68">11. □願任董事、監察人同意書（□四份）。</text:p>
            <text:p text:style-name="P69">12. □法人董事、監察人印鑑卡（□四份）。</text:p>
            <text:p text:style-name="P70">13. □年度業務計畫書（□備註事項檢核與勾稽 <text:s/>□四份）。</text:p>
            <text:p text:style-name="P71">14. □年度預算書（□備註事項檢核與勾稽 <text:s/>□四份）。</text:p>
            <text:p text:style-name="P72">15. □職員名冊（□備註事項檢核與勾稽 <text:s/>□四份）</text:p>
            <text:p text:style-name="P73">16. □員工待遇表（□備註事項檢核與勾稽 <text:s/>□四份）</text:p>
            <text:p text:style-name="P74">17.□會計制度(□依據本局官網範本修訂 <text:s text:c="2"/>□於表頭下方註明訂</text:p>
            <text:p text:style-name="P75"><text:s text:c="3"/>立日期及通過訂立董事會屆次 <text:s/>□四份)</text:p>
            <text:p text:style-name="P76">18. □性騷擾防治制度文件(□依據本局官網範本修訂 <text:s text:c="2"/>□四份)</text:p>
            <text:p text:style-name="P77">19. □辦事細則(□依據本局官網範本修訂 <text:s text:c="2"/>□四份)</text:p>
            <text:p text:style-name="P78">20. □其他應備文件（□四份）（捐助人如係法人或團體，應檢附</text:p>
            <text:p text:style-name="P79"><text:s text:c="4"/>該法人或全體捐助承諾之會議紀錄，該法人或團體主管機關同</text:p>
            <text:p text:style-name="P80"><text:span text:style-name="T81"><text:s text:c="4"/></text:span><text:span text:style-name="T82">意函影本及其他有關證明文件）。□</text:span><text:span text:style-name="T83">所有文件全都要</text:span><text:span text:style-name="T84">加蓋法人</text:span></text:p>
            <text:p text:style-name="P85"><text:s text:c="4"/>圖記</text:p>
            <text:p text:style-name="P86"/>
            <text:p text:style-name="P87"/>
            <text:soft-page-break/>
            <text:p text:style-name="P88"><text:span text:style-name="T89">影本</text:span><text:span text:style-name="T90">請加蓋□「與正本相符」章及□法人圖記 或 □董事長章</text:span></text:p>
            <text:p text:style-name="P91">----------------------簽章欄位-------------------</text:p>
            <text:p text:style-name="P92">業務承辦人：____________ <text:s/></text:p>
            <text:p text:style-name="P93">主管(秘書長/執行長/主任/_________)：_____________</text:p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董事會會議</text:p>
          </table:table-cell>
          <table:table-cell table:style-name="TableCell99">
            <text:p text:style-name="P100">一、會議前(□普通決議事項7日、□特殊決議事項10日)</text:p>
            <text:p text:style-name="P101">1. □會議通知</text:p>
            <text:p text:style-name="P102">2. □議程(□會議討論議程 <text:s/>□重大事項討論，應將相關文件及資</text:p>
            <text:p text:style-name="P103"><text:s text:c="3"/>料先行告知董事)</text:p>
            <text:p text:style-name="P104">二、會議後二周內</text:p>
            <text:p text:style-name="P105">1. □會議紀錄1份( □法人圖記 <text:s text:c="2"/>□主席章 <text:s text:c="2"/>□紀錄章 <text:s/></text:p>
            <text:p text:style-name="P106"><text:s text:c="3"/>□簽到表)</text:p>
            <text:p text:style-name="P107">影本請加蓋□「與正本相符」章及□法人圖記 或 □董事長章</text:p>
            <text:p text:style-name="P108">----------------------簽章欄位-------------------</text:p>
            <text:p text:style-name="P109">業務承辦人：____________ <text:s/></text:p>
            <text:p text:style-name="P110">主管(秘書長/執行長/主任/_________)：_____________</text:p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董事</text:p>
            <text:p text:style-name="P116">、</text:p>
            <text:p text:style-name="P117">監察人改選</text:p>
          </table:table-cell>
          <table:table-cell table:style-name="TableCell118">
            <text:p text:style-name="P119">一、應備文件：(全部資料1式4份裝訂)</text:p>
            <text:p text:style-name="P120">1.董事改選或改聘程序文件（如由董事會改選者應附該次董事會議</text:p>
            <text:p text:style-name="P121"><text:span text:style-name="T122"><text:s text:c="2"/></text:span><text:span text:style-name="T123">紀錄</text:span><text:span text:style-name="T124">，</text:span><text:span text:style-name="T125">如為屆滿選任，應附該屆最後一次及下屆第一次會議紀</text:span></text:p>
            <text:p text:style-name="P126"><text:span text:style-name="T127"><text:s text:c="2"/></text:span><text:span text:style-name="T128">錄</text:span><text:span text:style-name="T129">）。</text:span></text:p>
            <text:p text:style-name="P130">2.法人之捐助憲法(捐助章程)。</text:p>
            <text:p text:style-name="P131">3.新任董事名冊（任期屆滿或新聘，皆須附全部董事名冊）。</text:p>
            <text:p text:style-name="P132">4.願任董事同意書（任期屆滿改選者須附全部董事同意書，餘附新</text:p>
            <text:p text:style-name="P133"><text:s text:c="2"/>聘者）。</text:p>
            <text:p text:style-name="P134">5.法人及董事印鑑名冊（任期屆滿須附全部董事印鑑名冊，餘附新</text:p>
            <text:p text:style-name="P135"><text:s text:c="2"/>聘者)。</text:p>
            <text:p text:style-name="P136">6.董事身分證影本（任期屆滿須附全部董事印鑑名冊，部分改選者</text:p>
            <text:p text:style-name="P137"><text:s text:c="2"/>附新聘者）。</text:p>
            <text:p text:style-name="P138"><text:span text:style-name="T139">*</text:span><text:span text:style-name="T140">任期中董事，監察人辭職，</text:span><text:span text:style-name="T141">須</text:span><text:span text:style-name="T142">附辭職書。</text:span></text:p>
            <text:soft-page-break/>
            <text:p text:style-name="P143">二、檢核項目：</text:p>
            <text:p text:style-name="P144">*** □所有資料一式四份，依序裝訂 ***</text:p>
            <text:p text:style-name="P145"><text:span text:style-name="T146">1.</text:span><text:span text:style-name="T147">會議性質：(□董事、監察人改選為特別決議</text:span><text:span text:style-name="T148"><text:s text:c="3"/></text:span><text:span text:style-name="T149">□董事長改選為</text:span></text:p>
            <text:p text:style-name="P150"><text:s text:c="2"/>普通決議)</text:p>
            <text:p text:style-name="P151">2.決議類別：(□董事、監察人改選 <text:s text:c="3"/>□董事、監察人補選<text:s text:c="2"/><text:s/><text:s text:c="2"/></text:p>
            <text:p text:style-name="P152"><text:s text:c="2"/>□有、無監察人)</text:p>
            <text:p text:style-name="P153">3. □第 <text:s text:c="3"/>屆 <text:s text:c="3"/>次會議記錄( <text:s text:c="3"/>份)</text:p>
            <text:p text:style-name="P154"><text:s text:c="2"/>董事人數： <text:s text:c="4"/>出席會議人數： <text:s text:c="4"/>□是□否達決議出席人數</text:p>
            <text:p text:style-name="P155">4. □第 <text:s text:c="3"/>屆 <text:s text:c="3"/>次會議記錄( <text:s text:c="3"/>份)</text:p>
            <text:p text:style-name="P156"><text:s text:c="2"/>董事人數： <text:s text:c="4"/>出席會議人數： <text:s text:c="4"/>□是□否達決議出席人數</text:p>
            <text:p text:style-name="P157">5. □捐助章程( <text:s text:c="2"/>份) <text:s text:c="4"/>□法人圖記</text:p>
            <text:p text:style-name="P158">6. □董事名冊( <text:s text:c="2"/>份) <text:s text:c="4"/>□法人圖記</text:p>
            <text:p text:style-name="P159"><text:s text:c="3"/>□董事相互間有配偶或三親等內親屬之關係者，不得超過其總</text:p>
            <text:p text:style-name="P160"><text:s text:c="3"/>人數三分之一。</text:p>
            <text:p text:style-name="P161"><text:s text:c="3"/>□期滿連任之董事，不得逾改選董事總人數五分之四。</text:p>
            <text:p text:style-name="P162"><text:s text:c="3"/>□監察人相互間、監察人與董事間，不得有配偶或三親等內親</text:p>
            <text:p text:style-name="P163"><text:s text:c="3"/>屬關係。</text:p>
            <text:p text:style-name="P164">7. □願任董事/監察人同意書( <text:s text:c="3"/>份)</text:p>
            <text:p text:style-name="P165">8. □法人及董事印鑑名冊( <text:s text:c="3"/>份)</text:p>
            <text:p text:style-name="P166">9. □董事身分証影本( <text:s text:c="3"/>份)</text:p>
            <text:p text:style-name="P167">10. □董事、監察人辭職書(若有再附)</text:p>
            <text:p text:style-name="P168"><text:span text:style-name="T169">影本</text:span><text:span text:style-name="T170">請加蓋□「與正本相符」章及□法人圖記 或 □董事長章</text:span></text:p>
            <text:p text:style-name="P171">----------------------簽章欄位-------------------</text:p>
            <text:p text:style-name="P172">業務承辦人：____________ <text:s/></text:p>
            <text:p text:style-name="P173">主管(秘書長/執行長/主任/_________)：_____________</text:p>
            <text:p text:style-name="P174"/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>5</text:p>
          </table:table-cell>
          <table:table-cell table:style-name="TableCell180">
            <text:p text:style-name="P181">年度預算報告</text:p>
          </table:table-cell>
          <table:table-cell table:style-name="TableCell182">
            <text:p text:style-name="P183">***□每次填報資料前，均需至局網下載最新表單***</text:p>
            <text:list text:style-name="LFO7" text:continue-numbering="true">
              <text:list-item>
                <text:p text:style-name="P184">□董事會議紀錄( □法人圖記<text:s text:c="2"/>□主席章<text:s text:c="2"/>□紀錄章 <text:s/>□簽到</text:p>
              </text:list-item>
            </text:list>
            <text:p text:style-name="P185">表 )。</text:p>
            <text:p text:style-name="P186">2. □業務計畫書(□備註事項檢核與勾稽)。核備後公開</text:p>
            <text:p text:style-name="P187">3. □預算書(□備註事項檢核與勾稽)。核備後公開</text:p>
            <text:p text:style-name="P188">4. □職員名冊(□備註事項檢核與勾稽)。</text:p>
            <text:p text:style-name="P189">5. □員工待遇表(□備註事項說明經費來源，如：人事費項下支</text:p>
            <text:p text:style-name="P190"><text:s text:c="3"/>付、兒童福利服務項下支付 <text:s/>□備註事項檢核與勾稽)。</text:p>
            <text:p text:style-name="P191"><text:span text:style-name="T192">影本</text:span><text:span text:style-name="T193">請加蓋□「與正本相符」章及□法人圖記或□</text:span><text:span text:style-name="T194">董事</text:span><text:span text:style-name="T195">長章</text:span></text:p>
            <text:p text:style-name="P196">----------------------簽章欄位-------------------</text:p>
            <text:p text:style-name="P197">業務承辦人：____________ <text:s/></text:p>
            <text:p text:style-name="P198">主管(秘書長/執行長/主任/_________)：_____________</text:p>
          </table:table-cell>
        </table:table-row>
        <table:table-row table:style-name="TableRow199">
          <table:table-cell table:style-name="TableCell200">
            <text:p text:style-name="P201">6</text:p>
          </table:table-cell>
          <table:table-cell table:style-name="TableCell202">
            <text:p text:style-name="P203">年度決算報告</text:p>
          </table:table-cell>
          <table:table-cell table:style-name="TableCell204">
            <text:p text:style-name="P205">***□每次填報資料前，均需至局網下載最新表單***</text:p>
            <text:p text:style-name="P206"/>
            <text:p text:style-name="P207">1. □董事會議紀錄( □法人圖記<text:s text:c="2"/>□主席章<text:s text:c="2"/>□紀錄章 <text:s/>□簽到</text:p>
            <text:p text:style-name="P208"><text:s text:c="3"/>表) 。</text:p>
            <text:p text:style-name="P209">2. □業務執行報告書(□備註事項檢核與勾稽)。核備後公開</text:p>
            <text:p text:style-name="P210">3. □收支餘絀表(□備註事項檢核與勾稽)。核備後公開</text:p>
            <text:p text:style-name="P211">4. □資產負債表(□備註事項檢核與勾稽)。核備後公開</text:p>
            <text:p text:style-name="P212">5. □經法院登記財產總額清冊及財產相關證明文件</text:p>
            <text:p text:style-name="P213"><text:span text:style-name="T214"><text:s text:c="2"/></text:span><text:span text:style-name="T215">【□備註事項檢核與勾稽 <text:s text:c="2"/>□不動產所有權狀 <text:s/>□定存單(</text:span><text:span text:style-name="T216">定存</text:span></text:p>
            <text:p text:style-name="P217"><text:span text:style-name="T218"><text:s text:c="3"/></text:span><text:span text:style-name="T219">期間不得小於決算日</text:span><text:span text:style-name="T220">) <text:s text:c="2"/>□股票關證</text:span><text:span text:style-name="T221">明文</text:span><text:span text:style-name="T222">件】。</text:span></text:p>
            <text:p text:style-name="P223">6. □財產目錄(□備註事項檢核與勾稽 <text:s text:c="2"/>□單價8萬元以上，且</text:p>
            <text:p text:style-name="P224"><text:s text:c="3"/>耐用年數2年以上之固定資產)。</text:p>
            <text:p text:style-name="P225">7. □決算報表：基本資料與收支概況表。</text:p>
            <text:p text:style-name="P226">8. □監察人報告書（設有監察人者）。核備後公開</text:p>
            <text:p text:style-name="P227">9. □接受及支付捐贈名單（名稱及金額）年底前公開</text:p>
            <text:p text:style-name="P228"><text:span text:style-name="T229">10. □財產總額</text:span><text:span text:style-name="T230">未達</text:span><text:span text:style-name="T231">3000萬元或年收入</text:span><text:span text:style-name="T232">未達</text:span><text:span text:style-name="T233">1000萬元</text:span><text:span text:style-name="T234">之基金</text:span><text:span text:style-name="T235">會</text:span></text:p>
            <text:soft-page-break/>
            <text:p text:style-name="P236"><text:s text:c="3"/>(核備後公開)：</text:p>
            <text:p text:style-name="P237"><text:span text:style-name="T238">10-1.□</text:span><text:span text:style-name="T239">不須</text:span><text:span text:style-name="T240">附</text:span><text:span text:style-name="T241">有執照之專業會計師出具之查核或財務報告書（財</text:span></text:p>
            <text:p text:style-name="P242"><text:s text:c="5"/>簽）。</text:p>
            <text:p text:style-name="P243"><text:span text:style-name="T244">10-</text:span><text:span text:style-name="T245">2</text:span><text:span text:style-name="T246">.</text:span><text:span text:style-name="T247"><text:s/>□</text:span><text:span text:style-name="T248">不須</text:span><text:span text:style-name="T249">檢附</text:span><text:span text:style-name="T250">決算報告</text:span><text:span text:style-name="T251">分頁中</text:span><text:span text:style-name="T252">6.</text:span><text:span text:style-name="T253">淨值變動表</text:span><text:span text:style-name="T254">7.</text:span><text:span text:style-name="T255">現金流量表</text:span></text:p>
            <text:p text:style-name="P256"><text:span text:style-name="T257"><text:s text:c="6"/>8.</text:span><text:span text:style-name="T258">功能別費用表</text:span></text:p>
            <text:p text:style-name="P259">11. □財產總額達3000萬元以上或年收入1000萬元以上之基金會</text:p>
            <text:p text:style-name="P260"><text:s text:c="4"/>(核備後公開)：</text:p>
            <text:p text:style-name="P261">11-1.□應附有執照之專業會計師出具之查核或財務報告書（財</text:p>
            <text:p text:style-name="P262"><text:s text:c="5"/>簽）。核備後公開。</text:p>
            <text:p text:style-name="P263"><text:span text:style-name="T264">11-2 □附有執照之專業會計師出具之查核或財務報告書</text:span><text:span text:style-name="T265">必須符合<text:s/></text:span></text:p>
            <text:p text:style-name="P266"><text:s text:c="4"/>「臺中市社會福利財團法人會計處理及財務報告編製準則」</text:p>
            <text:p text:style-name="P267"><text:s text:c="5"/>之規定。</text:p>
            <text:p text:style-name="P268"><text:span text:style-name="T269">11-3.□</text:span><text:span text:style-name="T270">應</text:span><text:span text:style-name="T271">檢附決算報告</text:span><text:span text:style-name="T272">分頁中</text:span><text:span text:style-name="T273">6.</text:span><text:span text:style-name="T274">淨值變動表</text:span><text:span text:style-name="T275">7.</text:span><text:span text:style-name="T276">現金流量表</text:span><text:span text:style-name="T277"><text:s/>8.</text:span><text:span text:style-name="T278">功能</text:span></text:p>
            <text:p text:style-name="P279"><text:s text:c="5"/>別費用表。</text:p>
            <text:p text:style-name="P280"><text:span text:style-name="T281">12.□</text:span><text:span text:style-name="T282">有附屬作業組織</text:span><text:span text:style-name="T283">之</text:span><text:span text:style-name="T284">基金會</text:span><text:span text:style-name="T285">須檢附</text:span><text:span text:style-name="T286">決算報告</text:span><text:span text:style-name="T287">分頁中</text:span><text:span text:style-name="T288">9.</text:span><text:span text:style-name="T289">附屬作業</text:span></text:p>
            <text:p text:style-name="P290"><text:span text:style-name="T291"><text:s text:c="3"/></text:span><text:span text:style-name="T292">組織收支餘絀表</text:span><text:span text:style-name="T293">(核備後公開)</text:span><text:span text:style-name="T294">。</text:span></text:p>
            <text:p text:style-name="P295"><text:span text:style-name="T296">影本</text:span><text:span text:style-name="T297">請加蓋□「與正本相符」章及□法人圖記或□董事長章</text:span></text:p>
            <text:p text:style-name="P298">----------------------簽章欄位----------------------</text:p>
            <text:p text:style-name="P299">業務承辦人：____________ <text:s/></text:p>
            <text:p text:style-name="P300">主管(秘書長/執行長/主任/_________)：_____________</text:p>
            <text:p text:style-name="P301"/>
          </table:table-cell>
        </table:table-row>
        <table:table-row table:style-name="TableRow302">
          <table:table-cell table:style-name="TableCell303">
            <text:p text:style-name="P304">7</text:p>
          </table:table-cell>
          <table:table-cell table:style-name="TableCell305">
            <text:p text:style-name="P306">業務經費支出未達收入<text:soft-page-break/>百分之六十以上</text:p>
          </table:table-cell>
          <table:table-cell table:style-name="TableCell307">
            <text:p text:style-name="P308">*** □所有資料一式二份，依序裝訂 ***</text:p>
            <text:p text:style-name="P309">1. □董事會會議紀錄( □法人圖記 <text:s text:c="2"/>□主席章 <text:s text:c="2"/>□紀錄章 <text:s/></text:p>
            <text:p text:style-name="P310"><text:s text:c="3"/>□簽到表 <text:s/>□兩份)。</text:p>
            <text:p text:style-name="P311">2. □年度經費決算書(□兩份)。</text:p>
            <text:p text:style-name="P312">3. □全部結餘經費具體使用計畫書(□格式如附含計畫名稱、內</text:p>
            <text:p text:style-name="P313"><text:s text:c="3"/>容、金額及使用期間，該期間應依稅捐稽徵法第二十一條之規</text:p>
            <text:p text:style-name="P314"><text:s text:c="3"/>定 <text:s/>□兩份)<text:s/></text:p>
            <text:soft-page-break/>
            <text:p text:style-name="P315"><text:span text:style-name="T316">影本</text:span><text:span text:style-name="T317">請加蓋□「與正本相符」章及□法人圖記或□董事長章</text:span></text:p>
            <text:p text:style-name="P318"/>
            <text:p text:style-name="P319">----------------------簽章欄位----------------------</text:p>
            <text:p text:style-name="P320">業務承辦人：____________ <text:s/></text:p>
            <text:p text:style-name="P321">主管(秘書長/執行長/主任/_________)：_____________</text:p>
          </table:table-cell>
        </table:table-row>
        <table:table-row table:style-name="TableRow322">
          <table:table-cell table:style-name="TableCell323">
            <text:p text:style-name="P324">8</text:p>
          </table:table-cell>
          <table:table-cell table:style-name="TableCell325">
            <text:p text:style-name="P326">財產變更</text:p>
          </table:table-cell>
          <table:table-cell table:style-name="TableCell327">
            <text:p text:style-name="P328">一、不動產之增置</text:p>
            <text:p text:style-name="P329">(一)報主管機關許可，取得核准增置：</text:p>
            <text:p text:style-name="P330">1. □董事會會議紀錄( □法人圖記 <text:s text:c="2"/>□主席章 <text:s text:c="2"/>□紀錄章 <text:s/></text:p>
            <text:p text:style-name="P331"><text:s text:c="3"/>□簽到表)。</text:p>
            <text:p text:style-name="P332">2. □擬具不動產增置計畫書</text:p>
            <text:p text:style-name="P333"><text:s/>【 □不動產標的及面積 <text:s/>□購置目的 <text:s/>□用途規畫 <text:s/>□預估經費 <text:s/></text:p>
            <text:p text:style-name="P334"><text:s text:c="4"/>□財務規劃(□資金來源 <text:s/>□還款計畫) <text:s/>□規劃期程 <text:s/>□內部 <text:s text:c="4"/></text:p>
            <text:p text:style-name="P335"><text:s text:c="4"/>評估 <text:s/>□預期效益等項目】</text:p>
            <text:p text:style-name="P336">3. □增置前財產清冊</text:p>
            <text:p text:style-name="P337">4.<text:s/>□相關證明文件---</text:p>
            <text:p text:style-name="P338">4-1 □財力證明文件：______________________________________________________<text:s/></text:p>
            <text:p text:style-name="P339">______________________________________________________<text:s/></text:p>
            <text:p text:style-name="P340">4-2 □還款證明文件：______________________________________________________</text:p>
            <text:p text:style-name="P341">______________________________________________________<text:s/></text:p>
            <text:p text:style-name="P342">4-3<text:s/>□鑑價證文件:_______________________________________________________</text:p>
            <text:p text:style-name="P343">________________________________________________________</text:p>
            <text:p text:style-name="P344">4-4 □其他：_________________________________________________________</text:p>
            <text:p text:style-name="P345"><text:span text:style-name="T346">影本</text:span><text:span text:style-name="T347">請加蓋□「與正本相符」章及□法人圖記或□董事長章</text:span></text:p>
            <text:soft-page-break/>
            <text:p text:style-name="P348">_________________________________________________________</text:p>
            <text:p text:style-name="P349"><text:s text:c="2"/>----------------------簽章欄位----------------------</text:p>
            <text:p text:style-name="P350">業務承辦人：____________ <text:s/></text:p>
            <text:p text:style-name="P351">主管(秘書長/執行長/主任/_________)：_____________</text:p>
            <text:p text:style-name="P352"/>
            <text:p text:style-name="P353"/>
            <text:p text:style-name="P354"/>
            <text:p text:style-name="P355">(二)申請主管機關許可變更，將取得之不動產納入基金：</text:p>
            <text:p text:style-name="P356">*** □所有資料一式四份，依序裝訂 ***</text:p>
            <text:p text:style-name="P357">1. □ 董事會會議紀錄( □法人圖記 <text:s text:c="2"/>□主席章 <text:s text:c="2"/>□紀錄章<text:s/></text:p>
            <text:p text:style-name="P358"><text:s/><text:s text:c="2"/>□簽到表 <text:s/>□四份)。</text:p>
            <text:p text:style-name="P359">2. □<text:s/>存款證明(□四份)</text:p>
            <text:p text:style-name="P360">3. □ 財產清冊(□增加前清冊 <text:s/>□增加後清冊 <text:s/>□四份)</text:p>
            <text:p text:style-name="P361"><text:span text:style-name="T362">4.</text:span><text:s/><text:span text:style-name="T363">□ 相關證明文件(□所有權狀影本<text:s/></text:span><text:span text:style-name="T364"><text:s text:c="2"/></text:span><text:span text:style-name="T365">□四份)。</text:span></text:p>
            <text:p text:style-name="P366">5. □檢附前次不動產增置，主管機關許可公文。</text:p>
            <text:p text:style-name="P367"><text:span text:style-name="T368">影本</text:span><text:span text:style-name="T369">請加蓋□「與正本相符」章及□法人圖記或□董事長章</text:span></text:p>
            <text:p text:style-name="P370"/>
            <text:p text:style-name="P371"><text:s text:c="2"/>----------------------簽章欄位----------------------</text:p>
            <text:p text:style-name="P372">業務承辦人：____________ <text:s/></text:p>
            <text:p text:style-name="P373">主管(秘書長/執行長/主任/_________)：_____________</text:p>
            <text:p text:style-name="P374"/>
            <text:p text:style-name="P375"/>
            <text:p text:style-name="P376"/>
            <text:p text:style-name="P377"/>
            <text:p text:style-name="P378">二、不動產之處分</text:p>
            <text:p text:style-name="P379"><text:span text:style-name="T380">(一)</text:span><text:s/><text:span text:style-name="T381">報主管機關許可，取得核准處分：</text:span></text:p>
            <text:list text:style-name="LFO5" text:continue-numbering="true">
              <text:list-item>
                <text:p text:style-name="P382">□董事會會議紀錄( □法人圖記 <text:s text:c="2"/>□主席章 <text:s text:c="2"/>□紀錄章<text:s/></text:p>
              </text:list-item>
            </text:list>
            <text:p text:style-name="P383">□簽到表 )。</text:p>
            <text:soft-page-break/>
            <text:p text:style-name="P384">2. □擬具不動產處分計畫書</text:p>
            <text:p text:style-name="P385"><text:s text:c="4"/>( □不動產標的及面積 <text:s/>□處分目的 <text:s/>□處分後規畫 <text:s/>□預估</text:p>
            <text:p text:style-name="P386"><text:s text:c="5"/>處分經費 <text:s text:c="2"/>□規劃期程 <text:s text:c="2"/>□內部評估 <text:s/>□預期效益等項目)</text:p>
            <text:p text:style-name="P387">3. □處分前財產清冊<text:s/></text:p>
            <text:p text:style-name="P388">4.<text:s/>□相關證明文件---</text:p>
            <text:p text:style-name="P389">4-1 □財力證明文件：______________________________________________________<text:s/></text:p>
            <text:p text:style-name="P390">______________________________________________________<text:s/></text:p>
            <text:p text:style-name="P391">4-2 □還款證明文件：______________________________________________________</text:p>
            <text:p text:style-name="P392">______________________________________________________<text:s/></text:p>
            <text:p text:style-name="P393">4-3<text:s/>□鑑價證明文件:_______________________________________________________</text:p>
            <text:p text:style-name="P394">________________________________________________________</text:p>
            <text:p text:style-name="P395">4-4 □其他：_________________________________________________________</text:p>
            <text:p text:style-name="P396">_________________________________________________________</text:p>
            <text:p text:style-name="P397"><text:span text:style-name="T398">影本</text:span><text:span text:style-name="T399">請加蓋□「與正本相符」章及□法人圖記或□董事長章</text:span></text:p>
            <text:p text:style-name="P400"/>
            <text:p text:style-name="P401">----------------------簽章欄位----------------------</text:p>
            <text:p text:style-name="P402">業務承辦人：____________ <text:s/></text:p>
            <text:p text:style-name="P403">主管(秘書長/執行長/主任/_________)：_____________</text:p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soft-page-break/>
            <text:p text:style-name="P410">(二)申請主管機關許可變更，變更財產總額：</text:p>
            <text:p text:style-name="P411">*** □所有資料一式四份，依序裝訂 ***</text:p>
            <text:p text:style-name="P412">1. □ 董事會會議紀錄( □法人圖記 <text:s text:c="2"/>□主席章 <text:s text:c="2"/>□紀錄章 <text:s/></text:p>
            <text:p text:style-name="P413"><text:s text:c="3"/>□簽到表 <text:s/>□四份)。</text:p>
            <text:p text:style-name="P414">2. □<text:s/>存款證明(□四份)</text:p>
            <text:p text:style-name="P415">3. □ 財產清冊(□增加前清冊 <text:s/>□增加後清冊 <text:s/>□四份)</text:p>
            <text:p text:style-name="P416"><text:span text:style-name="T417">4.</text:span><text:s/><text:span text:style-name="T418">□ 相關證明文件(□所有權狀影本 <text:s text:c="2"/>□四份 <text:s/>□其他：_</text:span><text:span text:style-name="T419">­</text:span><text:span text:style-name="T420">­</text:span><text:span text:style-name="T421">­</text:span><text:span text:style-name="T422">__)。</text:span></text:p>
            <text:p text:style-name="P423">5. □檢附前次不動產處分，主管機關許可公文。</text:p>
            <text:p text:style-name="P424"/>
            <text:p text:style-name="P425"><text:span text:style-name="T426">影本</text:span><text:span text:style-name="T427">請加蓋□「與正本相符」章及□法人圖記或□董事長章</text:span></text:p>
            <text:p text:style-name="P428"/>
            <text:p text:style-name="P429"><text:s text:c="2"/>----------------------簽章欄位----------------------</text:p>
            <text:p text:style-name="P430">業務承辦人：____________ <text:s/></text:p>
            <text:p text:style-name="P431">主管(秘書長/執行長/主任/_________)：_____________</text:p>
          </table:table-cell>
        </table:table-row>
        <table:table-row table:style-name="TableRow432">
          <table:table-cell table:style-name="TableCell433">
            <text:p text:style-name="P434">9</text:p>
          </table:table-cell>
          <table:table-cell table:style-name="TableCell435">
            <text:p text:style-name="P436">會址變更</text:p>
          </table:table-cell>
          <table:table-cell table:style-name="TableCell437">
            <text:p text:style-name="P438">*** □所有資料一式四份，依序裝訂 ***</text:p>
            <text:p text:style-name="P439">1. □董事會會議紀錄 <text:s/>(□四份 <text:s/>□法人圖記 <text:s text:c="2"/>□主席章 <text:s text:c="2"/></text:p>
            <text:p text:style-name="P440"><text:s text:c="3"/>□紀錄章 )。</text:p>
            <text:p text:style-name="P441">2. □捐助章程修正條文對照表(□四份 <text:s/>□法人圖記)。</text:p>
            <text:p text:style-name="P442">3. □新舊捐助章程(□四份 <text:s/>□法人圖記)。</text:p>
            <text:p text:style-name="P443">4. □變更後地址之使用權證明文件(□四份 □租賃契約書 □無償<text:s/></text:p>
            <text:p text:style-name="P444"><text:s text:c="3"/>使用切結書 □其他)。</text:p>
            <text:p text:style-name="P445"><text:span text:style-name="T446">影本</text:span><text:span text:style-name="T447">請加蓋□「與正本相符」章及□法人圖記或□董事長章</text:span></text:p>
            <text:p text:style-name="P448"/>
            <text:p text:style-name="P449"><text:s/>----------------------簽章欄位----------------------</text:p>
            <text:p text:style-name="P450">業務承辦人：____________ <text:s/></text:p>
            <text:p text:style-name="P451">主管(秘書長/執行長/主任/_________)：_____________</text:p>
          </table:table-cell>
        </table:table-row>
        <table:table-row table:style-name="TableRow452">
          <table:table-cell table:style-name="TableCell453">
            <text:p text:style-name="P454">10</text:p>
          </table:table-cell>
          <table:table-cell table:style-name="TableCell455">
            <text:p text:style-name="P456">修訂捐助章程</text:p>
          </table:table-cell>
          <table:table-cell table:style-name="TableCell457">
            <text:p text:style-name="P458">***請另檢附下列文件，並做好檢核確認***</text:p>
            <text:p text:style-name="P459"/>
            <text:p text:style-name="P460"><text:s/>□檢附臺中市社會福利財團法人捐助章程修正檢核表。</text:p>
            <text:p text:style-name="P461"><text:span text:style-name="T462">影本</text:span><text:span text:style-name="T463">請加蓋□「與正本相符」章及□法人圖記或□董事長章</text:span></text:p>
            <text:p text:style-name="P464">----------------------簽章欄位----------------------</text:p>
            <text:p text:style-name="P465">業務承辦人：____________ <text:s/></text:p>
            <text:p text:style-name="P466">主管(秘書長/執行長/主任/_________)：_____________</text:p>
          </table:table-cell>
        </table:table-row>
      </table:table>
      <text:p text:style-name="P467"/>
      <text:p text:style-name="P468"/>
      <text:p text:style-name="P469"/>
      <text:p text:style-name="P470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字元" style:display-name="清單段落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fo:language="en" fo:country="US"/>
    </style:style>
    <style:style style:name="WW_CharLFO3LVL1" style:family="text">
      <style:text-properties style:font-name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1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1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1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083in" text:list-level-position-and-space-mode="label-alignment">
          <style:list-level-label-alignment text:label-followed-by="listtab" fo:margin-left="0.6416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833in" text:min-label-width="0.4083in" text:list-level-position-and-space-mode="label-alignment">
          <style:list-level-label-alignment text:label-followed-by="listtab" fo:margin-left="0.9916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294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慧香 周</meta:initial-creator>
    <dc:creator>藍怡玲</dc:creator>
    <meta:creation-date>2024-09-10T04:00:00Z</meta:creation-date>
    <dc:date>2024-09-10T04:01:00Z</dc:date>
    <meta:print-date>2021-11-09T05:22:00Z</meta:print-date>
    <meta:template xlink:href="Normal" xlink:type="simple"/>
    <meta:editing-cycles>2</meta:editing-cycles>
    <meta:editing-duration>PT60S</meta:editing-duration>
    <meta:document-statistic meta:page-count="11" meta:paragraph-count="13" meta:word-count="1041" meta:character-count="6965" meta:row-count="49" meta:non-whitespace-character-count="5937"/>
  </office:meta>
</office:document-meta>
</file>