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4.9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71.4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臺中市社會福利財團法人捐助章程修訂檢核表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基金會名稱: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4">
            <text:p>檢附文件: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4">
            <text:p>□會議記錄4份</text:p>
          </table:table-cell>
          <table:covered-table-cell/>
          <table:table-cell office:value-type="string" table:style-name="ce8">
            <text:p>董事人數: <text:s text:c="4"/>出席會議人數: <text:s text:c="5"/>□是□否達特別決議出席人數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5">
            <text:p>□ 第 <text:s text:c="2"/>屆第 <text:s text:c="2"/>次</text:p>
          </table:table-cell>
          <table:covered-table-cell/>
          <table:table-cell office:value-type="string" table:style-name="ce10">
            <text:p>□簽到表 <text:s text:c="6"/>□法人印記 <text:s text:c="7"/>□主席紀錄章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5">
            <text:p>□章程修正對照表4份</text:p>
          </table:table-cell>
          <table:covered-table-cell/>
          <table:table-cell office:value-type="string" table:style-name="ce10">
            <text:p>□法人印記 <text:s text:c="4"/>□有□無民法第62、63條之情形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5">
            <text:p>□新章程4份</text:p>
          </table:table-cell>
          <table:covered-table-cell/>
          <table:table-cell office:value-type="string" table:style-name="ce10">
            <text:p>□法人印記 <text:s text:c="4"/>□訂定日期、歷次修訂日期<text:s/>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□舊章程4份</text:p>
          </table:table-cell>
          <table:covered-table-cell/>
          <table:table-cell office:value-type="string" table:style-name="ce12">
            <text:p>□法人印記<text:s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5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14">
            <text:p>章程修訂內容檢核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14">
            <text:p>章程範例項目</text:p>
          </table:table-cell>
          <table:table-cell table:style-name="ce7"/>
          <table:table-cell office:value-type="string" table:style-name="ce15">
            <text:p>基金會本次修正內容</text:p>
          </table:table-cell>
          <table:table-cell office:value-type="string" table:number-columns-spanned="2" table:number-rows-spanned="1" table:style-name="ce41">
            <text:p>法規依據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7">
            <text:p>□名稱</text:p>
          </table:table-cell>
          <table:covered-table-cell/>
          <table:table-cell table:style-name="ce20"/>
          <table:table-cell office:value-type="string" table:number-columns-spanned="2" table:number-rows-spanned="1" table:style-name="ce42">
            <text:p>財團法人法第8條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43">
            <text:p>□設立基金總額、類別</text:p>
          </table:table-cell>
          <table:covered-table-cell/>
          <table:table-cell table:style-name="ce18"/>
          <table:table-cell office:value-type="string" table:number-columns-spanned="2" table:number-rows-spanned="1" table:style-name="ce39">
            <text:p>依本局章程範例增列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43">
            <text:p>□宗旨、主要業務範圍</text:p>
          </table:table-cell>
          <table:covered-table-cell/>
          <table:table-cell table:style-name="ce18"/>
          <table:table-cell office:value-type="string" table:number-columns-spanned="2" table:number-rows-spanned="1" table:style-name="ce39">
            <text:p>財團法人法第2條、第8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主事務所地址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8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目的事業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8條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43">
            <text:p>□社會福利支出比例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教育文化公益慈善機關或團體免納所得稅適用標準第2條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43">
            <text:p>□董事人數、選任限制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39條、第40條、第41條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43">
            <text:p>□董事任期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0條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43">
            <text:p>□董事長、代理董事長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39條、第43條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43">
            <text:p>□監察人人數、選任限制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39條、第41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董事會職權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4條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43">
            <text:p>□董事會召開、決議規定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3條、第45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未依規召開董事會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3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董事會議主席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3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董事代理出席會議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3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基金財產、會務管理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4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設置執行長及事務員</text:p>
          </table:table-cell>
          <table:covered-table-cell/>
          <table:table-cell table:style-name="ce16"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聘任顧問</text:p>
          </table:table-cell>
          <table:covered-table-cell/>
          <table:table-cell table:style-name="ce16"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董事消極條件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42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會計年度</text:p>
          </table:table-cell>
          <table:covered-table-cell/>
          <table:table-cell table:style-name="ce16"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會計制度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24條、臺中市社會福利財團法人設立許可及監督辦法第13條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43">
            <text:p>□內控、財簽、誠信經營規範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24條、臺中市社會福利財團法人設立許可及監督辦法第13條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43">
            <text:p>□基金存放、不動產捐贈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19條、臺中市社會福利財團法人設立許可及監督辦法第14條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43">
            <text:p>□基金及其孳息動用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19條、臺中市社會福利財團法人設立許可及監督辦法第8條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43">
            <text:p>□基金及收入存放於金融機構、財產投資規定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19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預算報送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25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決算報送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財團法人法第25條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43">
            <text:p>□解散賸餘財產歸屬</text:p>
          </table:table-cell>
          <table:covered-table-cell/>
          <table:table-cell table:style-name="ce16"/>
          <table:table-cell office:value-type="string" table:number-columns-spanned="2" table:number-rows-spanned="1" table:style-name="ce39">
            <text:p>教育文化公益慈善機關或團體免納所得稅適用標準第2條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辦事細則</text:p>
          </table:table-cell>
          <table:covered-table-cell/>
          <table:table-cell table:style-name="ce16"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章程未規定事項</text:p>
          </table:table-cell>
          <table:covered-table-cell/>
          <table:table-cell table:style-name="ce16"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3">
            <text:p>□施行程序</text:p>
          </table:table-cell>
          <table:covered-table-cell/>
          <table:table-cell table:style-name="ce16"/>
          <table:table-cell table:number-columns-spanned="2" table:number-rows-spanned="1" table:style-name="ce39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3">
            <text:p>□其他( <text:s text:c="6"/>)</text:p>
          </table:table-cell>
          <table:covered-table-cell/>
          <table:table-cell table:style-name="ce17"/>
          <table:table-cell table:number-columns-spanned="2" table:number-rows-spanned="1" table:style-name="ce40"/>
          <table:covered-table-cell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承辦人:_______________</text:p>
          </table:table-cell>
          <table:table-cell table:style-name="ce3"/>
          <table:table-cell office:value-type="string" table:style-name="ce3">
            <text:p><text:s text:c="8"/>主管(秘書長/執行長/主任/_________)：_______________<text:s text:c="13"/></text:p>
          </table:table-cell>
          <table:table-cell table:style-name="ce19"/>
          <table:table-cell table:number-columns-repeated="16380" table:style-name="ce1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許毓恩</meta:initial-creator>
    <dc:creator>藍怡玲</dc:creator>
    <meta:creation-date>2019-11-07T01:04:16Z</meta:creation-date>
    <dc:date>2024-09-10T04:01:39Z</dc:date>
    <meta:print-date>2021-11-08T00:53:56Z</meta:print-date>
  </office:meta>
</office:document-meta>
</file>