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3.3659in"/>
    </style:style>
    <style:style style:name="TableColumn24" style:family="table-column">
      <style:table-column-properties style:column-width="3.3659in"/>
    </style:style>
    <style:style style:name="Table22" style:family="table">
      <style:table-properties style:width="6.731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申請委託書</text:p>
      <text:p text:style-name="P2">茲因 <text:s/><text:s/>無法親自申請　　身心障礙者專用停車位識別證</text:p>
      <text:p text:style-name="P3"/>
      <text:p text:style-name="P4"/>
      <text:p text:style-name="P5"><text:span text:style-name="T6">特委託</text:span><text:span text:style-name="T7">　　　　　　　　　</text:span><text:span text:style-name="T8">先生／女士　代為辦理申請手續，如有虛偽不實或其他不正當之方法申請者，願負法律責任。</text:span></text:p>
      <text:p text:style-name="P9">此　致</text:p>
      <text:p text:style-name="P10">臺中市政府</text:p>
      <text:p text:style-name="P11"/>
      <text:p text:style-name="P12">委託人姓名：　　　　　　　　　　　（簽名或蓋章）　電話：</text:p>
      <text:p text:style-name="P13">身分證統一編號：</text:p>
      <text:p text:style-name="P14">戶籍地址：</text:p>
      <text:p text:style-name="P15"/>
      <text:p text:style-name="P16">受託人姓名：　　　　　　　　　　　（簽名或蓋章）　電話：</text:p>
      <text:p text:style-name="P17">與委託人關係：</text:p>
      <text:p text:style-name="P18">身分證統一編號：</text:p>
      <text:p text:style-name="P19">戶籍地址：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委託人身分證正反面影本</text:p>
            <text:p text:style-name="P29"/>
            <text:p text:style-name="P30"/>
            <text:p text:style-name="P31">黏貼處</text:p>
            <text:p text:style-name="P32"/>
          </table:table-cell>
          <table:table-cell table:style-name="TableCell33">
            <text:p text:style-name="P34"/>
            <text:p text:style-name="P35">受託人身分證正反面影本</text:p>
            <text:p text:style-name="P36"/>
            <text:p text:style-name="P37"/>
            <text:p text:style-name="P38">黏貼處</text:p>
            <text:p text:style-name="P39"/>
          </table:table-cell>
        </table:table-row>
      </table:table>
      <text:p text:style-name="P40"/>
      <text:p text:style-name="P41"><text:span text:style-name="T42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黃旭薇</dc:creator>
    <meta:creation-date>2024-09-06T08:28:00Z</meta:creation-date>
    <dc:date>2024-09-06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