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2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7861in" fo:text-indent="-0.7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5.5pt" style:font-size-asian="15.5pt" style:font-size-complex="15.5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200%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身心障礙者專用停車位識別證<text:s/>申請切結書</text:p>
      <text:p text:style-name="P2"><text:span text:style-name="T3"><draw:connector draw:type="line" svg:x1="1.08624in" svg:y1="0.46371in" svg:x2="2.55915in" svg:y2="0.46371in" draw:z-index="251661312" draw:id="id0" draw:style-name="a0" draw:name="直線接點 3" text:anchor-type="paragraph"><svg:title/><svg:desc/></draw:connector></text:span><text:span text:style-name="T4">身心障礙者</text:span><text:span text:style-name="T5"><text:s/></text:span><text:span text:style-name="T6"><text:s text:c="16"/></text:span><text:span text:style-name="T7">申辦之身心障礙者專用停車位識別證</text:span></text:p>
      <text:p text:style-name="P8"><text:span text:style-name="T9"><draw:connector draw:type="line" svg:x1="0.59063in" svg:y1="0.45278in" svg:x2="2.55799in" svg:y2="0.45278in" draw:z-index="251663360" draw:id="id1" draw:style-name="a1" draw:name="直線接點 4" text:anchor-type="paragraph"><svg:title/><svg:desc/></draw:connector></text:span><text:span text:style-name="T10"><draw:connector draw:type="line" svg:x1="3.25139in" svg:y1="0.45347in" svg:x2="5.08542in" svg:y2="0.45347in" draw:z-index="251659264" draw:id="id2" draw:style-name="a2" draw:name="直線接點 2" text:anchor-type="paragraph"><svg:title/><svg:desc/></draw:connector></text:span><text:span text:style-name="T11">編號:</text:span><text:span text:style-name="T12"><text:s text:c="21"/></text:span><text:span text:style-name="T13"><text:s/></text:span><text:span text:style-name="T14"><text:s/></text:span><text:span text:style-name="T15">車號:</text:span></text:p>
      <text:p text:style-name="P16">因 <text:s text:c="2"/>□原證遺失申請補發</text:p>
      <text:p text:style-name="P17"><text:s text:c="5"/>□車號變更申請換發，惟原證遺失無法繳還</text:p>
      <text:p text:style-name="P18"><text:s text:c="5"/>□原證已屆期，重新申請新證，惟原證遺失無法繳還</text:p>
      <text:p text:style-name="P19">　　 □身心障礙者本人戶籍已遷出臺中市，惟原證遺失無法繳還</text:p>
      <text:p text:style-name="P20">　　 □身心障礙者本人已往生，惟原證遺失無法繳還</text:p>
      <text:p text:style-name="內文"><text:span text:style-name="T21">　　 □其他</text:span><text:span text:style-name="T22">＿＿＿＿＿</text:span></text:p>
      <text:p text:style-name="P23">原停車位識別證作廢，如有虛假經查獲本人願負法律責任，特立此證明。</text:p>
      <text:p text:style-name="P24"/>
      <text:p text:style-name="P25">此 <text:s/>致</text:p>
      <text:p text:style-name="P26">臺中市政府社會局</text:p>
      <text:p text:style-name="P27">立切結書人： 　　　 <text:s text:c="7"/>(蓋章)<text:s/></text:p>
      <text:p text:style-name="P28">立切結書人與身心障礙者關係：</text:p>
      <text:p text:style-name="P29">□本人 □配偶 □父母 □子女 □兄弟姊妹 □其他</text:p>
      <text:p text:style-name="P30">身分證字號：　</text:p>
      <text:p text:style-name="P31">住 <text:s text:c="5"/>址：　</text:p>
      <text:p text:style-name="P32">電 <text:s text:c="5"/>話：<text:tab/></text:p>
      <text:p text:style-name="P33"/>
      <text:p text:style-name="P34"/>
      <text:p text:style-name="P35"><text:span text:style-name="T36">中 華 民 國</text:span><text:span text:style-name="T37"><text:s text:c="9"/></text:span><text:span text:style-name="T38">年</text:span><text:span text:style-name="T39"><text:s text:c="7"/></text:span><text:span text:style-name="T40">月</text:span><text:span text:style-name="T41"><text:s text:c="9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95in" fo:margin-right="1.247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舊證將到期但遺失申請補發切結書</dc:title>
    <dc:subject>專用停車位識別證申請</dc:subject>
    <meta:keyword>身心障礙者服務</meta:keyword>
    <meta:keyword>無障礙服務</meta:keyword>
    <meta:keyword>專用停車位識別證申請</meta:keyword>
    <meta:keyword>行動不便</meta:keyword>
    <meta:initial-creator>臺北市政府社會局</meta:initial-creator>
    <dc:creator>黃旭薇</dc:creator>
    <meta:creation-date>2024-09-06T08:26:00Z</meta:creation-date>
    <dc:date>2024-09-06T08:26:00Z</dc:date>
    <meta:print-date>2013-10-17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