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359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359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4" style:family="table">
      <style:table-properties style:width="6.7131in" fo:margin-left="0in" table:align="left"/>
    </style:style>
    <style:style style:name="TableRow15" style:family="table-row">
      <style:table-row-properties style:min-row-height="0.367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7763in" style:use-optimal-row-height="false" fo:keep-together="always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olumn68" style:family="table-column">
      <style:table-column-properties style:column-width="1.693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6736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7" style:family="table">
      <style:table-properties style:width="6.7131in" fo:margin-left="0in" table:align="left"/>
    </style:style>
    <style:style style:name="TableRow72" style:family="table-row">
      <style:table-row-properties style:min-row-height="0.388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4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3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4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5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6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97" style:parent-style-name="內文" style:list-style-name="LFO16" style:family="paragraph">
      <style:paragraph-properties fo:text-align="justify" fo:text-indent="-0.1513in">
        <style:tab-stops>
          <style:tab-stop style:type="left" style:position="0.045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社會局</text:p>
      <text:p text:style-name="P2"><text:span text:style-name="T3">黏貼憑證用紙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 table:number-columns-spanned="7">
            <text:p text:style-name="P19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計畫名稱/用途說明</text:p>
          </table:table-cell>
          <table:table-cell table:style-name="TableCell22">
            <text:p text:style-name="P23">經費來源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百萬</text:p>
          </table:table-cell>
          <table:table-cell table:style-name="TableCell29">
            <text:p text:style-name="P30">拾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仟</text:p>
          </table:table-cell>
          <table:table-cell table:style-name="TableCell35">
            <text:p text:style-name="P36">佰</text:p>
          </table:table-cell>
          <table:table-cell table:style-name="TableCell37">
            <text:p text:style-name="P38">拾</text:p>
          </table:table-cell>
          <table:table-cell table:style-name="TableCell39">
            <text:p text:style-name="P40">元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社會局補助金額：</text:p>
            <text:p text:style-name="P45"/>
            <text:p text:style-name="P46"/>
            <text:p text:style-name="P47">自籌金額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經手人</text:p>
          </table:table-cell>
          <table:table-cell table:style-name="TableCell75">
            <text:p text:style-name="P76">驗收或證明</text:p>
          </table:table-cell>
          <table:table-cell table:style-name="TableCell77">
            <text:p text:style-name="P78">會計單位</text:p>
          </table:table-cell>
          <table:table-cell table:style-name="TableCell79">
            <text:p text:style-name="P80">單位主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--------------------------憑-----證-----粘-----貼-----線------------------------</text:p>
      <text:p text:style-name="P91">備註：</text:p>
      <text:list text:style-name="LFO16" text:continue-numbering="true">
        <text:list-item>
          <text:p text:style-name="P92">經手人、驗收或證明不得為同一人。</text:p>
        </text:list-item>
        <text:list-item>
          <text:p text:style-name="P93">金額須與單據總額一致。</text:p>
        </text:list-item>
        <text:list-item>
          <text:p text:style-name="P94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5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96">感熱發票：請在發票上撰寫發票字軌並蓋上承辦人員章。</text:p>
        </text:list-item>
        <text:list-item>
          <text:p text:style-name="P97"><text:span text:style-name="T98">收據</text:span><text:span text:style-name="T99">請用膠水黏貼</text:span><text:span text:style-name="T100">，避免用釘書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吳旭雯</dc:creator>
    <meta:creation-date>2024-09-04T03:12:00Z</meta:creation-date>
    <dc:date>2024-09-04T03:12:00Z</dc:date>
    <meta:print-date>2017-06-20T00:1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66" meta:character-count="446" meta:row-count="3" meta:non-whitespace-character-count="381"/>
  </office:meta>
</office:document-meta>
</file>