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2777in" fo:margin-r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0.8618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1.5083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1.5152in"/>
    </style:style>
    <style:style style:name="Table18" style:family="table">
      <style:table-properties style:width="7.2326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694in"/>
    </style:style>
    <style:style style:name="P5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9" style:family="table-row">
      <style:table-row-properties style:min-row-height="0.6868in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Helvetica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81" style:family="table-row">
      <style:table-row-properties style:min-row-height="0.652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Helvetica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110" style:family="table-row">
      <style:table-row-properties style:min-row-height="0.546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7" style:family="table-row">
      <style:table-row-properties style:min-row-height="3.8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line-height-at-least="0in" fo:margin-left="0.2479in">
        <style:tab-stops>
          <style:tab-stop style:type="left" style:position="-0.9979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222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150%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清單段落" style:list-style-name="LFO2" style:family="paragraph">
      <style:paragraph-properties fo:line-height="150%" fo:margin-left="0.2534in" fo:text-indent="-0.2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150%">
        <style:tab-stops>
          <style:tab-stop style:type="left" style:position="-1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4.821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3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8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9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0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1" style:parent-style-name="內文" style:list-style-name="LFO3" style:family="paragraph">
      <style:paragraph-properties fo:line-height="115%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1.84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line-height="150%" fo:margin-left="0.6104in" fo:text-indent="-0.2006in">
        <style:tab-stops/>
      </style:paragraph-properties>
      <style:text-properties style:font-name="標楷體" style:font-name-asian="標楷體"/>
    </style:style>
    <style:style style:name="P207" style:parent-style-name="清單段落" style:list-style-name="LFO3" style:family="paragraph">
      <style:paragraph-properties fo:margin-left="0.6104in" fo:text-indent="-0.2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line-height="200%" fo:margin-left="0.4159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98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2.854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line-height="115%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115%" fo:margin-left="0.2479in">
        <style:tab-stops/>
      </style:paragraph-properties>
      <style:text-properties style:font-name="標楷體" style:font-name-asian="標楷體"/>
    </style:style>
    <style:style style:name="TableColumn226" style:family="table-column">
      <style:table-column-properties style:column-width="0.3319in"/>
    </style:style>
    <style:style style:name="TableColumn227" style:family="table-column">
      <style:table-column-properties style:column-width="0.3319in"/>
    </style:style>
    <style:style style:name="TableColumn228" style:family="table-column">
      <style:table-column-properties style:column-width="0.3319in"/>
    </style:style>
    <style:style style:name="TableColumn229" style:family="table-column">
      <style:table-column-properties style:column-width="0.3319in"/>
    </style:style>
    <style:style style:name="TableColumn230" style:family="table-column">
      <style:table-column-properties style:column-width="0.3319in"/>
    </style:style>
    <style:style style:name="TableColumn231" style:family="table-column">
      <style:table-column-properties style:column-width="0.3319in"/>
    </style:style>
    <style:style style:name="TableColumn232" style:family="table-column">
      <style:table-column-properties style:column-width="0.3319in"/>
    </style:style>
    <style:style style:name="TableColumn233" style:family="table-column">
      <style:table-column-properties style:column-width="0.3319in"/>
    </style:style>
    <style:style style:name="TableColumn234" style:family="table-column">
      <style:table-column-properties style:column-width="0.3319in"/>
    </style:style>
    <style:style style:name="TableColumn235" style:family="table-column">
      <style:table-column-properties style:column-width="0.3319in"/>
    </style:style>
    <style:style style:name="Table225" style:family="table">
      <style:table-properties style:width="3.3194in" fo:margin-left="0in" table:align="left"/>
    </style:style>
    <style:style style:name="TableRow236" style:family="table-row">
      <style:table-row-properties style:min-row-height="0.294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15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15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15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15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15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15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15%"/>
      <style:text-properties style:font-name="標楷體" style:font-name-asian="標楷體"/>
    </style:style>
    <style:style style:name="P257" style:parent-style-name="內文" style:family="paragraph">
      <style:paragraph-properties fo:line-height="200%" fo:margin-left="0.2479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115%"/>
      <style:text-properties style:font-name="標楷體" style:font-name-asian="標楷體"/>
    </style:style>
    <style:style style:name="P260" style:parent-style-name="內文" style:family="paragraph">
      <style:paragraph-properties fo:line-height="115%"/>
      <style:text-properties style:font-name="標楷體" style:font-name-asian="標楷體"/>
    </style:style>
    <style:style style:name="P261" style:parent-style-name="內文" style:family="paragraph">
      <style:paragraph-properties fo:line-height="115%"/>
      <style:text-properties style:font-name="標楷體" style:font-name-asian="標楷體"/>
    </style:style>
    <style:style style:name="P262" style:parent-style-name="內文" style:family="paragraph">
      <style:paragraph-properties fo:line-height="115%" fo:text-indent="0.1666in"/>
      <style:text-properties style:font-name="標楷體" style:font-name-asian="標楷體"/>
    </style:style>
    <style:style style:name="P263" style:parent-style-name="內文" style:family="paragraph">
      <style:paragraph-properties fo:line-height="115%" fo:margin-right="0.6666in"/>
    </style:style>
    <style:style style:name="T2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038in" svg:y="-0.14929in" svg:width="1.36389in" svg:height="0.3125in" style:rel-width="scale" style:rel-height="scale"><draw:text-box><text:p text:style-name="內文"/></draw:text-box><svg:title/><svg:desc/></draw:frame></text:span><text:span text:style-name="T3">臺中市身心障礙者專用停車位識別證申請表</text:span></text:p>
      <text:p text:style-name="P4"><text:span text:style-name="T5">受理單位</text:span><text:span text:style-name="T6">: <text:s text:c="14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13"/></text:span><text:span text:style-name="T15">保存年限：</text:span><text:span text:style-name="T16">05</text:span><text:span text:style-name="T17">年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作業類別</text:span></text:p>
          </table:table-cell>
          <table:table-cell table:style-name="TableCell32" table:number-columns-spanned="8">
            <text:p text:style-name="P33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身心障礙者</text:p>
          </table:table-cell>
          <table:table-cell table:style-name="TableCell37" table:number-columns-spanned="2">
            <text:p text:style-name="P38">姓<text:s text:c="2"/>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身分證字</text:span><text:span text:style-name="T44"><text:s text:c="2"/></text:span><text:span text:style-name="T45">號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戶<text:s text:c="2"/>籍</text:p>
            <text:p text:style-name="P56">地<text:s text:c="2"/>址</text:p>
          </table:table-cell>
          <table:covered-table-cell/>
          <table:table-cell table:style-name="TableCell57" table:number-columns-spanned="6">
            <text:p text:style-name="P58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通<text:s text:c="2"/>訊</text:p>
            <text:p text:style-name="P63">地<text:s text:c="2"/>址</text:p>
            <text:p text:style-name="P64">□<text:s/>同上</text:p>
          </table:table-cell>
          <table:covered-table-cell/>
          <table:table-cell table:style-name="TableCell65" table:number-columns-spanned="6">
            <text:p text:style-name="P66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汽車駕照(駕駛)</text:p>
          </table:table-cell>
          <table:table-cell table:style-name="TableCell70" table:number-columns-spanned="8">
            <text:p text:style-name="P71"><text:span text:style-name="T72">與身障者關係</text:span><text:span text:style-name="T73">□</text:span><text:span text:style-name="T74">本人</text:span><text:span text:style-name="T75">□</text:span><text:span text:style-name="T76">配偶</text:span><text:span text:style-name="T77">□</text:span><text:span text:style-name="T78">一親等親屬</text:span><text:span text:style-name="T79">□</text:span><text:span text:style-name="T80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姓<text:s text:c="2"/>名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身分證</text:p>
            <text:p text:style-name="P89">字<text:s text:c="2"/>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汽車行照(車主)</text:p>
          </table:table-cell>
          <table:table-cell table:style-name="TableCell99" table:number-columns-spanned="8">
            <text:p text:style-name="P100"><text:span text:style-name="T101">與身障者關係</text:span><text:span text:style-name="T102">□</text:span><text:span text:style-name="T103">本人</text:span><text:span text:style-name="T104">□</text:span><text:span text:style-name="T105">配偶</text:span><text:span text:style-name="T106">□</text:span><text:span text:style-name="T107">一親等親屬</text:span><text:span text:style-name="T108">□</text:span><text:span text:style-name="T109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姓<text:s text:c="2"/>名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身分證</text:p>
            <text:p text:style-name="P118">字<text:s text:c="2"/>號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8">
            <text:p text:style-name="P129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辦理</text:p>
            <text:p text:style-name="P133">公文/車證送達地址</text:p>
          </table:table-cell>
          <table:covered-table-cell/>
          <table:table-cell table:style-name="TableCell134" table:number-columns-spanned="7">
            <text:p text:style-name="P135">□同身障者戶籍地址<text:s text:c="4"/>□同身障者通訊地址</text:p>
            <text:p text:style-name="P136"><text:s text:c="8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應備</text:p>
            <text:p text:style-name="P140">文件</text:p>
          </table:table-cell>
          <table:table-cell table:style-name="TableCell141" table:number-columns-spanned="8">
            <text:list text:style-name="LFO1" text:continue-numbering="true">
              <text:list-item>
                <text:p text:style-name="P142">身心障礙證明正背面影本【□註記符合行動不便者】</text:p>
              </text:list-item>
              <text:list-item>
                <text:p text:style-name="P143"><text:span text:style-name="T144">駕駛執照影本</text:span></text:p>
              </text:list-item>
            </text:list>
            <text:p text:style-name="P145"><text:span text:style-name="T146">【</text:span><text:span text:style-name="T147">身障者本人、其配偶或一親等親屬、</text:span><text:span text:style-name="T148">設於同一戶籍或同址分戶之二親等以上親屬</text:span><text:span text:style-name="T149">】</text:span></text:p>
            <text:list text:style-name="LFO1" text:continue-numbering="true">
              <text:list-item>
                <text:p text:style-name="P150">汽車行車執照影本</text:p>
              </text:list-item>
            </text:list>
            <text:p text:style-name="P151"><text:span text:style-name="T152">【</text:span><text:span text:style-name="T153">身障者本人、其配偶或一親等親屬、</text:span><text:span text:style-name="T154">設於同一戶籍或同址分戶之二親等以上親屬</text:span><text:span text:style-name="T155">】</text:span></text:p>
            <text:p text:style-name="P156"><text:span text:style-name="T157">【</text:span><text:span text:style-name="T158">自用小客車、自用小客貨車、自用小貨車、計程車為限</text:span><text:span text:style-name="T159">；公司車租賃車不得申請】</text:span></text:p>
            <text:p text:style-name="P160"><text:span text:style-name="T161">【申請</text:span><text:span text:style-name="T162">車輛為計程車或自用小貨車，車主及駕駛人應為身心障礙者本人</text:span><text:span text:style-name="T163">】</text:span></text:p>
            <text:list text:style-name="LFO2" text:continue-numbering="true">
              <text:list-item>
                <text:p text:style-name="P164"><text:span text:style-name="T165">駕駛、車主戶口名簿或戶籍謄本影本</text:span><text:span text:style-name="T166">【或提供親屬關係證件】</text:span></text:p>
              </text:list-item>
            </text:list>
            <text:list text:style-name="LFO1" text:continue-numbering="true">
              <text:list-item>
                <text:p text:style-name="P167">委託申請書、身心障礙者本人之身分證、印章（或現場簽名）及代辦人之身分證、印章（或現場簽名）</text:p>
              </text:list-item>
              <text:list-item>
                <text:p text:style-name="P168">舊識別證正本繳回【換發、換車、註銷須繳回，若舊證未繳回須簽切結書】</text:p>
              </text:list-item>
              <text:list-item>
                <text:p text:style-name="P169"><text:span text:style-name="T170">計程車駕駛人執業登記證【身心障礙者本人以個人計程車申請】</text:span></text:p>
              </text:list-item>
            </text:list>
            <text:p text:style-name="P171"><text:span text:style-name="T172">※<text:s/></text:span><text:span text:style-name="T173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注意</text:p>
            <text:p text:style-name="P177">事項</text:p>
          </table:table-cell>
          <table:table-cell table:style-name="TableCell178" table:number-columns-spanned="8">
            <text:list text:style-name="LFO3" text:continue-numbering="true">
              <text:list-item>
                <text:p text:style-name="P179"><text:span text:style-name="T180">專用停車位識別證申請原因消滅時</text:span><text:span text:style-name="T181">(</text:span><text:span text:style-name="T182">如：</text:span><text:span text:style-name="T183">戶籍遷出、死亡、證明失效、經重新鑑定不符行動不便者</text:span><text:span text:style-name="T184">)</text:span><text:span text:style-name="T185">，身心障礙者本人、配偶或其親屬應將專用停車位識別證繳還原發證機關註銷；未繳還者由原發證機關逕行註銷，不另行文通知。</text:span></text:p>
              </text:list-item>
              <text:list-item>
                <text:p text:style-name="P186">身心障礙者「專用停車位識別證」或「專用牌照」僅得擇一申請。</text:p>
              </text:list-item>
              <text:list-item>
                <text:p text:style-name="P187">車輛停放身心障礙者專用停車位時，應將專用停車位識別證置於汽車前擋風玻璃明顯處，以供查核檢驗。</text:p>
              </text:list-item>
              <text:list-item>
                <text:p text:style-name="P188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189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190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191"><text:span text:style-name="T192">停車於本市</text:span><text:span text:style-name="T193">享有</text:span><text:span text:style-name="T194">一日最多</text:span><text:span text:style-name="T195">4</text:span><text:span text:style-name="T196">小</text:span><text:span text:style-name="T197">時之停車優惠</text:span><text:span text:style-name="T198">；於</text:span><text:span text:style-name="T199">外縣市時則依該縣市停車優惠辦理。</text:span></text:p>
              </text:list-item>
            </text:list>
            <text:p text:style-name="P200"><text:span text:style-name="T201">請留意本證正面有效期限，</text:span><text:span text:style-name="T202">期限屆滿後無法停放身心障礙者專用停車位，亦無法於本市享有停車優惠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6">申請人已詳閱注意事項，並已獲得身心障礙者本人同意，提出申請。</text:p>
                          </text:list-item>
                          <text:list-item>
                            <text:p text:style-name="P207"><text:span text:style-name="T208">本次申請身心障礙者「專用停車位識別證」車輛車號＿＿＿＿＿＿＿＿＿＿，</text:span><text:span text:style-name="T209"><text:line-break/></text:span><text:span text:style-name="T210">未領有</text:span><text:span text:style-name="T211">身心障礙者「專用牌照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2"/>
            <text:p text:style-name="P213"/>
            <text:p text:style-name="P214"><text:s text:c="35"/>申請人(或申請人)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審核</text:p>
            <text:p text:style-name="P221">結果</text:p>
          </table:table-cell>
          <table:table-cell table:style-name="TableCell222" table:number-columns-spanned="8">
            <text:list text:style-name="LFO1" text:continue-numbering="true">
              <text:list-item>
                <text:p text:style-name="P223">符合規定，核發身心障礙者專用停車位識別證1張</text:p>
              </text:list-item>
            </text:list>
            <text:p text:style-name="P224"/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>1.編<text:s text:c="3"/>號：</text:p>
            <text:p text:style-name="P258">2.有效期限：<text:s text:c="5"/>年<text:s text:c="4"/>月<text:s text:c="4"/>日</text:p>
            <text:p text:style-name="P259"/>
            <text:p text:style-name="P260">□不符規定，原因：</text:p>
            <text:p text:style-name="P261"><text:s text:c="2"/>△應附文件未備齊，需補送＿＿＿＿＿＿＿＿＿</text:p>
            <text:p text:style-name="P262">△其他＿＿＿＿＿＿＿＿＿＿＿＿＿＿＿＿＿＿</text:p>
            <text:p text:style-name="P263"><text:span text:style-name="T264">　　　　　　　　　　　　　　　　　　　　　　　　　承辦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黃旭薇</dc:creator>
    <meta:creation-date>2024-08-27T06:49:00Z</meta:creation-date>
    <dc:date>2024-08-30T05:45:00Z</dc:date>
    <meta:print-date>2024-08-27T08:06:00Z</meta:print-date>
    <meta:template xlink:href="Normal" xlink:type="simple"/>
    <meta:editing-cycles>6</meta:editing-cycles>
    <meta:editing-duration>PT5340S</meta:editing-duration>
    <meta:document-statistic meta:page-count="2" meta:paragraph-count="3" meta:word-count="258" meta:character-count="1727" meta:row-count="12" meta:non-whitespace-character-count="1472"/>
  </office:meta>
</office:document-meta>
</file>