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0138in"/>
    </style:style>
    <style:style style:name="P3" style:parent-style-name="內文" style:family="paragraph">
      <style:paragraph-properties fo:line-height="0.0138in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color="#FF0000"/>
    </style:style>
    <style:style style:name="TableColumn9" style:family="table-column">
      <style:table-column-properties style:column-width="0.3347in" style:use-optimal-column-width="false"/>
    </style:style>
    <style:style style:name="TableColumn10" style:family="table-column">
      <style:table-column-properties style:column-width="0.2256in" style:use-optimal-column-width="false"/>
    </style:style>
    <style:style style:name="TableColumn11" style:family="table-column">
      <style:table-column-properties style:column-width="0.4368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043in" style:use-optimal-column-width="false"/>
    </style:style>
    <style:style style:name="TableColumn14" style:family="table-column">
      <style:table-column-properties style:column-width="0.3013in" style:use-optimal-column-width="false"/>
    </style:style>
    <style:style style:name="TableColumn15" style:family="table-column">
      <style:table-column-properties style:column-width="0.0923in" style:use-optimal-column-width="false"/>
    </style:style>
    <style:style style:name="TableColumn16" style:family="table-column">
      <style:table-column-properties style:column-width="0.4791in" style:use-optimal-column-width="false"/>
    </style:style>
    <style:style style:name="TableColumn17" style:family="table-column">
      <style:table-column-properties style:column-width="0.4069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4986in" style:use-optimal-column-width="false"/>
    </style:style>
    <style:style style:name="TableColumn20" style:family="table-column">
      <style:table-column-properties style:column-width="0.0194in" style:use-optimal-column-width="false"/>
    </style:style>
    <style:style style:name="TableColumn21" style:family="table-column">
      <style:table-column-properties style:column-width="0.5486in" style:use-optimal-column-width="false"/>
    </style:style>
    <style:style style:name="TableColumn22" style:family="table-column">
      <style:table-column-properties style:column-width="0.318in" style:use-optimal-column-width="false"/>
    </style:style>
    <style:style style:name="TableColumn23" style:family="table-column">
      <style:table-column-properties style:column-width="0.0194in" style:use-optimal-column-width="false"/>
    </style:style>
    <style:style style:name="TableColumn24" style:family="table-column">
      <style:table-column-properties style:column-width="0.0722in" style:use-optimal-column-width="false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0.5298in" style:use-optimal-column-width="false"/>
    </style:style>
    <style:style style:name="TableColumn27" style:family="table-column">
      <style:table-column-properties style:column-width="0.0673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8" style:family="table">
      <style:table-properties style:width="7.452in" fo:margin-left="-0.0791in" table:align="left"/>
    </style:style>
    <style:style style:name="TableRow30" style:family="table-row">
      <style:table-row-properties style:min-row-height="1.7055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208i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208i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208i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208in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style:font-size-complex="14pt"/>
    </style:style>
    <style:style style:name="P3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style:font-size-complex="14pt"/>
    </style:style>
    <style:style style:name="P3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style:font-size-complex="14pt"/>
    </style:style>
    <style:style style:name="P3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style:font-size-complex="14pt"/>
    </style:style>
    <style:style style:name="P40" style:parent-style-name="內文" style:family="paragraph">
      <style:paragraph-properties style:snap-to-layout-grid="false" fo:text-align="center" fo:line-height="0.1666in"/>
    </style:style>
    <style:style style:name="T41" style:parent-style-name="預設段落字型" style:family="text">
      <style:text-properties style:font-name="標楷體" style:font-name-asian="標楷體" fo:letter-spacing="-0.0138in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justify" fo:line-height="0.2083in">
        <style:tab-stops>
          <style:tab-stop style:type="left" style:position="1.984in"/>
          <style:tab-stop style:type="left" style:position="2.6541in"/>
          <style:tab-stop style:type="left" style:position="3.4604in"/>
          <style:tab-stop style:type="left" style:position="4.7402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snap-to-layout-grid="false" fo:text-align="justify" fo:line-height="0.2083in">
        <style:tab-stops>
          <style:tab-stop style:type="left" style:position="1.8777in"/>
          <style:tab-stop style:type="left" style:position="2.6541in"/>
          <style:tab-stop style:type="left" style:position="4.74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7" style:parent-style-name="內文" style:family="paragraph">
      <style:paragraph-properties fo:widows="2" fo:orphans="2" style:snap-to-layout-grid="false" fo:text-align="justify" fo:line-height="0.2083in">
        <style:tab-stops>
          <style:tab-stop style:type="left" style:position="2.7715in"/>
          <style:tab-stop style:type="left" style:position="4.7402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style:snap-to-layout-grid="false" fo:text-align="justify" fo:line-height="0.2083in">
        <style:tab-stops>
          <style:tab-stop style:type="left" style:position="1.984in"/>
          <style:tab-stop style:type="left" style:position="2.7715in"/>
          <style:tab-stop style:type="left" style:position="3.4604in"/>
          <style:tab-stop style:type="left" style:position="4.7402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snap-to-layout-grid="false" fo:text-align="justify" fo:line-height="0.2083in">
        <style:tab-stops>
          <style:tab-stop style:type="left" style:position="1.984in"/>
          <style:tab-stop style:type="left" style:position="4.247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 style:snap-to-layout-grid="false" fo:text-align="justify" fo:line-height="0.2083in">
        <style:tab-stops>
          <style:tab-stop style:type="left" style:position="1.984in"/>
          <style:tab-stop style:type="left" style:position="4.2479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text-align="justify" fo:line-height="0.2083in">
        <style:tab-stops>
          <style:tab-stop style:type="left" style:position="1.8777in"/>
          <style:tab-stop style:type="left" style:position="2.6541in"/>
          <style:tab-stop style:type="left" style:position="4.524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2083in">
        <style:tab-stops>
          <style:tab-stop style:type="left" style:position="1.8777in"/>
          <style:tab-stop style:type="left" style:position="2.6541in"/>
          <style:tab-stop style:type="left" style:position="4.524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37in" style:use-optimal-row-height="false" fo:keep-together="always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38in solid #000000" fo:border-left="0.0138in solid #000000" fo:border-bottom="0.013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38in solid #000000" fo:border-left="0.0104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937in" style:use-optimal-row-height="false" fo:keep-together="always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2222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694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08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08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2083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118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361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4722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letter-spacing="0.0083in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letter-spacing="0.0083in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letter-spacing="0.0083in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letter-spacing="0.0083in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letter-spacing="0.0083in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2222in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222in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0.0083in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38in solid #000000" fo:border-left="0.0138in solid #000000" fo:border-bottom="0.013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38in solid #000000" fo:border-left="0.0104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222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5118in" style:use-optimal-row-height="false" fo:keep-together="always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-top="0.0138in solid #000000" fo:border-left="0.0138in solid #000000" fo:border-bottom="0.013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222in"/>
      <style:text-properties style:font-name="標楷體" style:font-name-asian="標楷體" fo:letter-spacing="-0.0041in" fo:font-size="14pt" style:font-size-asian="14pt" style:font-size-complex="14pt"/>
    </style:style>
    <style:style style:name="TableCell203" style:family="table-cell">
      <style:table-cell-properties fo:border-top="0.0138in solid #000000" fo:border-left="0.0104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222in" fo:margin-left="0.051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222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letter-spacing="-0.0138in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P218" style:parent-style-name="內文" style:family="paragraph">
      <style:paragraph-properties style:snap-to-layout-grid="false" fo:margin-top="0.075in" fo:line-height="0.2222in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margin-top="0.2in" fo:line-height="0.2222in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ableRow223" style:family="table-row">
      <style:table-row-properties style:min-row-height="0.6847in" style:use-optimal-row-height="false" fo:keep-together="always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222in"/>
    </style:style>
    <style:style style:name="T2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025in" fo:line-height="0.2222in" fo:margin-left="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2222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25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38" style:family="table-row">
      <style:table-row-properties style:min-row-height="0.3937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2777in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3937in" style:use-optimal-row-height="false" fo:keep-together="always"/>
    </style:style>
    <style:style style:name="TableCell255" style:family="table-cell">
      <style:table-cell-properties fo:border-top="0.0138in solid #000000" fo:border-left="0.0208in solid #000000" fo:border-bottom="0.013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041in" fo:font-size="14pt" style:font-size-asian="14pt" style:font-size-complex="14pt"/>
    </style:style>
    <style:style style:name="TableCell257" style:family="table-cell">
      <style:table-cell-properties fo:border-top="0.0138in solid #000000" fo:border-left="0.0104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FF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FF0000" fo:font-size="14pt" style:font-size-asian="14pt" style:font-size-complex="14pt"/>
    </style:style>
    <style:style style:name="TableRow263" style:family="table-row">
      <style:table-row-properties style:min-row-height="0.3937in" style:use-optimal-row-height="false" fo:keep-together="always"/>
    </style:style>
    <style:style style:name="TableCell26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2361in" fo:text-indent="0.0972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2361in" fo:text-indent="0.0972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4722in" style:use-optimal-row-height="false" fo:keep-together="always"/>
    </style:style>
    <style:style style:name="TableCell270" style:family="table-cell">
      <style:table-cell-properties fo:border-top="0.0138in solid #000000" fo:border-left="0.0208in solid #000000" fo:border-bottom="0.013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138in solid #000000" fo:border-left="0.0104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4722in" style:use-optimal-row-height="false" fo:keep-together="always"/>
    </style:style>
    <style:style style:name="TableCell28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013in" fo:font-size="14pt" style:font-size-asian="14pt" style:font-size-complex="14pt"/>
    </style:style>
    <style:style style:name="TableCell2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3pt" style:font-size-asian="13pt" style:font-size-complex="13pt"/>
    </style:style>
    <style:style style:name="P28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1.8895in" style:use-optimal-row-height="false" fo:keep-together="always"/>
    </style:style>
    <style:style style:name="TableCell291" style:family="table-cell">
      <style:table-cell-properties fo:border-top="0.0138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138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5118in" style:use-optimal-row-height="false" fo:keep-together="always"/>
    </style:style>
    <style:style style:name="TableCell29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2222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line-height="0.2222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9451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944in" fo:margin-left="0.0833in">
        <style:tab-stops/>
      </style:paragraph-properties>
      <style:text-properties style:font-name-asian="標楷體" fo:font-size="14pt" style:font-size-asian="14pt"/>
    </style:style>
    <style:style style:name="P328" style:parent-style-name="內文" style:family="paragraph">
      <style:paragraph-properties fo:text-align="justify" fo:line-height="0.25in" fo:margin-left="0.0833in" fo:text-indent="0.5833in">
        <style:tab-stops/>
      </style:paragraph-properties>
      <style:text-properties style:font-name-asian="標楷體" fo:font-size="14pt" style:font-size-asian="14pt"/>
    </style:style>
    <style:style style:name="P329" style:parent-style-name="內文" style:family="paragraph">
      <style:paragraph-properties fo:text-align="justify" fo:line-height="0.25in" fo:margin-left="0.0833in" fo:text-indent="0.5833in">
        <style:tab-stops/>
      </style:paragraph-properties>
      <style:text-properties style:font-name-asian="標楷體" fo:font-size="14pt" style:font-size-asian="14pt"/>
    </style:style>
    <style:style style:name="P330" style:parent-style-name="內文" style:family="paragraph">
      <style:paragraph-properties fo:text-align="justify" fo:line-height="0.1944in" fo:margin-left="0.0833in">
        <style:tab-stops/>
      </style:paragraph-properties>
      <style:text-properties style:font-name-asian="標楷體" fo:font-size="14pt" style:font-size-asian="14pt"/>
    </style:style>
    <style:style style:name="TableRow331" style:family="table-row">
      <style:table-row-properties style:min-row-height="0.6298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1944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4333in" style:use-optimal-row-height="false" fo:keep-together="always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style:line-height-at-least="0.2777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style:line-height-at-least="0.2777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5118in" style:use-optimal-row-height="false" fo:keep-together="always"/>
    </style:style>
    <style:style style:name="P35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.2777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P370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371" style:family="table-row">
      <style:table-row-properties style:min-row-height="0.4333in" style:use-optimal-row-height="false" fo:keep-together="always"/>
    </style:style>
    <style:style style:name="P37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style:line-height-at-least="0.2777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277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388in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ableRow385" style:family="table-row">
      <style:table-row-properties style:min-row-height="0.5472in" style:use-optimal-row-height="false"/>
    </style:style>
    <style:style style:name="P3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8" style:parent-style-name="清單段落" style:list-style-name="LFO1" style:family="paragraph">
      <style:paragraph-properties style:snap-to-layout-grid="false" fo:text-align="justify" fo:line-height="0.2222in"/>
    </style:style>
    <style:style style:name="T3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399" style:family="table-row">
      <style:table-row-properties style:min-row-height="5.9451in"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2777in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top="0.05in" fo:line-height="0.2361in" fo:margin-left="0.0833in">
        <style:tab-stops>
          <style:tab-stop style:type="left" style:position="0.3145in"/>
          <style:tab-stop style:type="left" style:position="2.1847in"/>
          <style:tab-stop style:type="left" style:position="3.5625in"/>
        </style:tab-stops>
      </style:paragraph-properties>
      <style:text-properties style:font-name-asian="標楷體" fo:font-size="14pt" style:font-size-asian="14pt"/>
    </style:style>
    <style:style style:name="P405" style:parent-style-name="內文" style:family="paragraph">
      <style:paragraph-properties fo:text-align="justify" fo:line-height="0.2361in" fo:margin-left="0.0833in" fo:text-indent="0.3888in">
        <style:tab-stops>
          <style:tab-stop style:type="left" style:position="0.3145in"/>
          <style:tab-stop style:type="left" style:position="2.1847in"/>
          <style:tab-stop style:type="left" style:position="3.5625in"/>
        </style:tab-stops>
      </style:paragraph-properties>
      <style:text-properties style:font-name-asian="標楷體" fo:font-size="14pt" style:font-size-asian="14pt"/>
    </style:style>
    <style:style style:name="P406" style:parent-style-name="內文" style:family="paragraph">
      <style:paragraph-properties fo:text-align="justify" fo:line-height="0.2361in" fo:margin-left="0.0833in" fo:text-indent="0.3888in">
        <style:tab-stops>
          <style:tab-stop style:type="left" style:position="0.3145in"/>
          <style:tab-stop style:type="left" style:position="2.1847in"/>
          <style:tab-stop style:type="left" style:position="3.5625in"/>
        </style:tab-stops>
      </style:paragraph-properties>
      <style:text-properties style:font-name-asian="標楷體" fo:font-size="14pt" style:font-size-asian="14pt"/>
    </style:style>
    <style:style style:name="P407" style:parent-style-name="內文" style:family="paragraph">
      <style:paragraph-properties fo:text-align="justify" fo:margin-top="0.05in" fo:margin-bottom="0.025in" fo:line-height="0.2361in" fo:margin-left="0.0833in">
        <style:tab-stops/>
      </style:paragraph-properties>
      <style:text-properties style:font-name-asian="標楷體" fo:font-size="14pt" style:font-size-asian="14pt"/>
    </style:style>
    <style:style style:name="P408" style:parent-style-name="內文" style:family="paragraph">
      <style:paragraph-properties fo:text-align="justify" fo:line-height="0.2361in" fo:margin-left="0.0833in">
        <style:tab-stops/>
      </style:paragraph-properties>
      <style:text-properties style:font-name-asian="標楷體" fo:font-size="14pt" style:font-size-asian="14pt"/>
    </style:style>
    <style:style style:name="P409" style:parent-style-name="內文" style:family="paragraph">
      <style:paragraph-properties fo:text-align="justify" fo:line-height="0.2361in" fo:text-indent="1.8472in"/>
      <style:text-properties style:font-name-asian="標楷體" fo:font-size="14pt" style:font-size-asian="14pt"/>
    </style:style>
    <style:style style:name="P410" style:parent-style-name="內文" style:family="paragraph">
      <style:paragraph-properties fo:text-align="justify" fo:margin-top="0.075in" fo:margin-bottom="0.025in" fo:line-height="0.2361in" fo:margin-left="0.0833in">
        <style:tab-stops>
          <style:tab-stop style:type="left" style:position="0.3145in"/>
          <style:tab-stop style:type="left" style:position="2.1847in"/>
          <style:tab-stop style:type="left" style:position="3.5625in"/>
        </style:tab-stops>
      </style:paragraph-properties>
      <style:text-properties style:font-name-asian="標楷體" fo:font-size="14pt" style:font-size-asian="14pt"/>
    </style:style>
    <style:style style:name="P411" style:parent-style-name="內文" style:family="paragraph">
      <style:paragraph-properties fo:text-align="justify" fo:line-height="0.2361in">
        <style:tab-stops>
          <style:tab-stop style:type="left" style:position="0.3979in"/>
          <style:tab-stop style:type="left" style:position="1.8784in"/>
          <style:tab-stop style:type="left" style:position="3.6458in"/>
        </style:tab-stops>
      </style:paragraph-properties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color="#FF0000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P418" style:parent-style-name="內文" style:family="paragraph">
      <style:paragraph-properties fo:text-align="justify" fo:margin-top="0.075in" fo:margin-bottom="0.025in" fo:line-height="0.2361in" fo:margin-left="0.0833in">
        <style:tab-stops>
          <style:tab-stop style:type="left" style:position="0.3145in"/>
          <style:tab-stop style:type="left" style:position="2.1847in"/>
          <style:tab-stop style:type="left" style:position="3.5625in"/>
        </style:tab-stops>
      </style:paragraph-properties>
      <style:text-properties style:font-name-asian="標楷體" fo:font-size="14pt" style:font-size-asian="14pt"/>
    </style:style>
    <style:style style:name="P419" style:parent-style-name="內文" style:family="paragraph">
      <style:paragraph-properties fo:text-align="justify" fo:line-height="0.2361in" fo:margin-left="0.0833in">
        <style:tab-stops>
          <style:tab-stop style:type="left" style:position="0.3145in"/>
          <style:tab-stop style:type="left" style:position="2.1847in"/>
          <style:tab-stop style:type="left" style:position="3.5625in"/>
          <style:tab-stop style:type="left" style:position="4.3576in"/>
        </style:tab-stops>
      </style:paragraph-properties>
      <style:text-properties style:font-name-asian="標楷體" fo:font-size="14pt" style:font-size-asian="14pt"/>
    </style:style>
    <style:style style:name="P420" style:parent-style-name="內文" style:family="paragraph">
      <style:paragraph-properties fo:text-align="justify" fo:line-height="0.2361in" fo:margin-left="0.0833in">
        <style:tab-stops>
          <style:tab-stop style:type="left" style:position="0.3145in"/>
          <style:tab-stop style:type="left" style:position="2.1847in"/>
          <style:tab-stop style:type="left" style:position="3.5625in"/>
          <style:tab-stop style:type="left" style:position="5.0506in"/>
        </style:tab-stops>
      </style:paragraph-properties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423" style:parent-style-name="預設段落字型" style:family="text">
      <style:text-properties style:font-name-asian="標楷體" fo:font-size="14pt" style:font-size-asian="14pt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-asian="標楷體" fo:color="#FF0000" fo:font-size="14pt" style:font-size-asian="14pt"/>
    </style:style>
    <style:style style:name="T426" style:parent-style-name="預設段落字型" style:family="text">
      <style:text-properties style:font-name-asian="標楷體" fo:color="#FF0000" fo:font-size="14pt" style:font-size-asian="14pt"/>
    </style:style>
    <style:style style:name="T427" style:parent-style-name="預設段落字型" style:family="text">
      <style:text-properties style:font-name-asian="標楷體" fo:color="#FF0000" fo:font-size="14pt" style:font-size-asian="14pt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P431" style:parent-style-name="內文" style:family="paragraph">
      <style:paragraph-properties fo:text-align="justify" fo:margin-top="0.075in" fo:margin-bottom="0.025in" fo:line-height="0.2361in" fo:margin-left="0.0833in">
        <style:tab-stops>
          <style:tab-stop style:type="left" style:position="0.3145in"/>
          <style:tab-stop style:type="left" style:position="2.1847in"/>
          <style:tab-stop style:type="left" style:position="3.5625in"/>
        </style:tab-stops>
      </style:paragraph-properties>
      <style:text-properties style:font-name-asian="標楷體" fo:font-size="14pt" style:font-size-asian="14pt"/>
    </style:style>
    <style:style style:name="P432" style:parent-style-name="內文" style:family="paragraph">
      <style:paragraph-properties fo:text-align="justify" fo:line-height="0.2361in" fo:margin-left="0.0833in">
        <style:tab-stops>
          <style:tab-stop style:type="left" style:position="0.3145in"/>
          <style:tab-stop style:type="left" style:position="2.1847in"/>
          <style:tab-stop style:type="left" style:position="3.5625in"/>
        </style:tab-stops>
      </style:paragraph-properties>
      <style:text-properties style:font-name-asian="標楷體" fo:font-size="14pt" style:font-size-asian="14pt"/>
    </style:style>
    <style:style style:name="P433" style:parent-style-name="內文" style:family="paragraph">
      <style:paragraph-properties fo:text-align="justify" fo:line-height="0.2361in" fo:margin-left="0.0833in">
        <style:tab-stops>
          <style:tab-stop style:type="left" style:position="0.3145in"/>
          <style:tab-stop style:type="left" style:position="2.1847in"/>
          <style:tab-stop style:type="left" style:position="3.5625in"/>
        </style:tab-stops>
      </style:paragraph-properties>
      <style:text-properties style:font-name-asian="標楷體" fo:font-size="14pt" style:font-size-asian="14pt"/>
    </style:style>
    <style:style style:name="P434" style:parent-style-name="內文" style:family="paragraph">
      <style:paragraph-properties fo:text-align="justify" fo:margin-top="0.075in" fo:margin-bottom="0.025in" fo:line-height="0.2361in" fo:margin-left="0.0833in">
        <style:tab-stops>
          <style:tab-stop style:type="left" style:position="0.3145in"/>
          <style:tab-stop style:type="left" style:position="2.1847in"/>
          <style:tab-stop style:type="left" style:position="3.5625in"/>
        </style:tab-stops>
      </style:paragraph-properties>
      <style:text-properties style:font-name-asian="標楷體" fo:font-size="14pt" style:font-size-asian="14pt"/>
    </style:style>
    <style:style style:name="P435" style:parent-style-name="內文" style:family="paragraph">
      <style:paragraph-properties fo:text-align="justify" fo:line-height="0.2361in">
        <style:tab-stops>
          <style:tab-stop style:type="left" style:position="0.3979in"/>
          <style:tab-stop style:type="left" style:position="2.268in"/>
          <style:tab-stop style:type="left" style:position="3.6458in"/>
        </style:tab-stops>
      </style:paragraph-properties>
      <style:text-properties style:font-name-asian="標楷體" fo:font-size="14pt" style:font-size-asian="14pt"/>
    </style:style>
    <style:style style:name="P436" style:parent-style-name="內文" style:family="paragraph">
      <style:paragraph-properties fo:text-align="justify" fo:line-height="0.3055in" fo:margin-left="0.0833in">
        <style:tab-stops>
          <style:tab-stop style:type="left" style:position="0.3145in"/>
          <style:tab-stop style:type="left" style:position="2.1847in"/>
          <style:tab-stop style:type="left" style:position="3.5625in"/>
        </style:tab-stops>
      </style:paragraph-properties>
      <style:text-properties style:font-name-asian="標楷體" fo:font-size="14pt" style:font-size-asian="14pt"/>
    </style:style>
    <style:style style:name="P437" style:parent-style-name="內文" style:family="paragraph">
      <style:paragraph-properties fo:text-align="justify" fo:margin-top="0.075in" fo:margin-bottom="0.025in" fo:line-height="0.2361in" fo:margin-left="0.0833in">
        <style:tab-stops>
          <style:tab-stop style:type="left" style:position="0.3145in"/>
          <style:tab-stop style:type="left" style:position="2.1847in"/>
          <style:tab-stop style:type="left" style:position="3.5625in"/>
        </style:tab-stops>
      </style:paragraph-properties>
      <style:text-properties style:font-name-asian="標楷體" fo:font-size="14pt" style:font-size-asian="14pt"/>
    </style:style>
    <style:style style:name="P438" style:parent-style-name="內文" style:family="paragraph">
      <style:paragraph-properties fo:text-align="justify" style:line-height-at-least="0in"/>
      <style:text-properties style:font-name-asian="標楷體"/>
    </style:style>
    <style:style style:name="TableRow439" style:family="table-row">
      <style:table-row-properties style:min-row-height="0.5118in" style:use-optimal-row-height="false" fo:keep-together="always"/>
    </style:style>
    <style:style style:name="TableCell4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style:line-height-at-least="0.2777in" fo:margin-left="0.0513in" fo:margin-righ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0277in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勞動部勞動力發展署中彰投分署就業服務轉介單</text:p>
      <text:p text:style-name="P5"><text:span text:style-name="T6"><draw:frame draw:z-index="251657216" draw:id="id1" draw:style-name="a1" draw:name="Text Box 4" text:anchor-type="paragraph" svg:x="6.07153in" svg:y="0.01389in" svg:width="1.33264in" svg:height="0.27917in" style:rel-width="scale" style:rel-height="scale"><draw:text-box><text:p text:style-name="P7">111.11修訂</text:p></draw:text-box><svg:title/><svg:desc/></draw:frame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個</text:p>
            <text:p text:style-name="P33">案</text:p>
            <text:p text:style-name="P34">類</text:p>
            <text:p text:style-name="P35">型</text:p>
            <text:p text:style-name="P36">︵</text:p>
            <text:p text:style-name="P37">可</text:p>
            <text:p text:style-name="P38">複</text:p>
            <text:p text:style-name="P39">選</text:p>
            <text:p text:style-name="P40"><text:span text:style-name="T41">︶</text:span></text:p>
          </table:table-cell>
          <table:table-cell table:style-name="TableCell42" table:number-columns-spanned="20">
            <text:p text:style-name="P43">□1.獨力負擔家計者<text:tab/>□2.中高齡者<text:tab/>□3.高齡者<text:tab/>□4.原住民</text:p>
            <text:p text:style-name="P44"><text:span text:style-name="T45">□5.</text:span><text:span text:style-name="T46">身心障礙者</text:span><text:span text:style-name="T47">(</text:span><text:span text:style-name="T48">類別</text:span><text:span text:style-name="T49">:</text:span><text:span text:style-name="T50"><text:s text:c="9"/></text:span><text:span text:style-name="T51"><text:s/></text:span><text:span text:style-name="T52">等級：</text:span><text:span text:style-name="T53"><text:s text:c="6"/></text:span><text:span text:style-name="T54"><text:s/>)</text:span><text:span text:style-name="T55"><text:tab/>□6.</text:span><text:span text:style-name="T56">低收入戶有工作意願者</text:span></text:p>
            <text:p text:style-name="P57">□7.中低收入戶有工作意願者<text:tab/>□8.更生受保護人<text:tab/>□9.施用毒品者</text:p>
            <text:p text:style-name="P58">□10.二度就業婦女<text:tab/>□11.脆弱家庭<text:tab/>□12.新住民<text:tab/>□13.特殊境遇家庭</text:p>
            <text:p text:style-name="P59"><text:span text:style-name="T60">□14.</text:span><text:span text:style-name="T61">家庭暴力被害人</text:span><text:span text:style-name="T62"><text:tab/>□15.</text:span><text:span text:style-name="T63">性侵害被害人</text:span><text:span text:style-name="T64"><text:s text:c="2"/></text:span><text:span text:style-name="T65"><text:tab/>□16.</text:span><text:span text:style-name="T66">失智症者</text:span><text:span text:style-name="T67">(</text:span><text:span text:style-name="T68">僅持有診斷書者</text:span><text:span text:style-name="T69">)</text:span></text:p>
            <text:p text:style-name="P70">□17.十五歲以上未滿十八歲未就學未就業少年<text:tab/>□18.遊民</text:p>
            <text:p text:style-name="P71"><text:span text:style-name="T72">□19.</text:span><text:span text:style-name="T73">其他</text:span><text:span text:style-name="T74">（非上開對象，但經公立就服機構評估後，認定需要協助者，並請敘明原因）</text:span><text:span text:style-name="T75">說明</text:span><text:span text:style-name="T76">:</text:span></text:p>
            <text:p text:style-name="P77">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 table:number-rows-spanned="3">
            <text:p text:style-name="P80">轉介單位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單位名稱</text:p>
          </table:table-cell>
          <table:covered-table-cell/>
          <table:covered-table-cell/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聯絡人</text:p>
          </table:table-cell>
          <table:covered-table-cell/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轉介日期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<text:s/>民國<text:tab/><text:tab/>年<text:s/><text:s text:c="4"/>月<text:s text:c="4"/>日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聯絡方式</text:p>
          </table:table-cell>
          <table:covered-table-cell/>
          <table:covered-table-cell/>
          <table:table-cell table:style-name="TableCell99" table:number-columns-spanned="6">
            <text:p text:style-name="P100">電話：</text:p>
            <text:p text:style-name="P101"><text:span text:style-name="T102">傳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電子郵件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受轉介單位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16">
            <text:p text:style-name="P111"><text:span text:style-name="T112"><text:s/></text:span><text:span text:style-name="T113"></text:span><text:span text:style-name="T114">臺中就業中心</text:span><text:span text:style-name="T115"><text:tab/></text:span><text:span text:style-name="T116"><text:tab/></text:span><text:span text:style-name="T117"><text:tab/></text:span><text:span text:style-name="T118"></text:span><text:span text:style-name="T119">彰化就業中心</text:span><text:span text:style-name="T120"><text:s/></text:span></text:p>
            <text:p text:style-name="P121"><text:span text:style-name="T122"><text:s/></text:span><text:span text:style-name="T123"></text:span><text:span text:style-name="T124">員林就業中心</text:span><text:span text:style-name="T125"><text:tab/></text:span><text:span text:style-name="T126"><text:tab/></text:span><text:span text:style-name="T127"><text:tab/></text:span><text:span text:style-name="T128"></text:span><text:span text:style-name="T129">沙鹿就業服務站</text:span><text:span text:style-name="T130">(</text:span><text:span text:style-name="T131">委辦臺中市政府</text:span><text:span text:style-name="T132">)</text:span></text:p>
            <text:p text:style-name="P133"><text:span text:style-name="T134"><text:s/></text:span><text:span text:style-name="T135"></text:span><text:span text:style-name="T136">南投就業中心</text:span><text:span text:style-name="T137"><text:tab/></text:span><text:span text:style-name="T138"><text:tab/></text:span><text:span text:style-name="T139"><text:tab/></text:span><text:span text:style-name="T140"></text:span><text:span text:style-name="T141">豐原就業服務站</text:span><text:span text:style-name="T142">(</text:span><text:span text:style-name="T143">委辦臺中市政府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強化社會安全網計畫專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個案由專責社工輔導</text:p>
          </table:table-cell>
          <table:covered-table-cell/>
          <table:covered-table-cell/>
          <table:table-cell table:style-name="TableCell150" table:number-columns-spanned="3">
            <text:p text:style-name="P151">□是<text:s/>□否</text:p>
          </table:table-cell>
          <table:covered-table-cell/>
          <table:covered-table-cell/>
          <table:table-cell table:style-name="TableCell152" table:number-columns-spanned="4">
            <text:p text:style-name="P153">預約</text:p>
            <text:p text:style-name="P154">諮詢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<text:span text:style-name="T157">□</text:span><text:span text:style-name="T158">是；</text:span><text:span text:style-name="T159"><text:s text:c="3"/></text:span><text:span text:style-name="T160">年</text:span><text:span text:style-name="T161"><text:s text:c="3"/></text:span><text:span text:style-name="T162">月</text:span><text:span text:style-name="T163"><text:s text:c="3"/></text:span><text:span text:style-name="T164">日</text:span><text:span text:style-name="T165">(</text:span><text:span text:style-name="T166"><text:s text:c="2"/></text:span><text:span text:style-name="T167">時</text:span><text:span text:style-name="T168"><text:s text:c="2"/></text:span><text:span text:style-name="T169">分</text:span><text:span text:style-name="T170">)</text:span></text:p>
            <text:p text:style-name="P171">□否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3">
            <text:p text:style-name="P174">施服</text:p>
            <text:p text:style-name="P175">用務</text:p>
            <text:p text:style-name="P176">毒計</text:p>
            <text:p text:style-name="P177">品畫</text:p>
            <text:p text:style-name="P178">者專</text:p>
            <text:p text:style-name="P179"><text:span text:style-name="T180">就區</text:span></text:p>
            <text:p text:style-name="P181"><text:span text:style-name="T182">業</text:span><text:span text:style-name="T183">　</text:span></text:p>
          </table:table-cell>
          <table:covered-table-cell/>
          <table:table-cell table:style-name="TableCell184" table:number-columns-spanned="4">
            <text:p text:style-name="P185">含施用毒品罪</text:p>
          </table:table-cell>
          <table:covered-table-cell/>
          <table:covered-table-cell/>
          <table:covered-table-cell/>
          <table:table-cell table:style-name="TableCell186" table:number-columns-spanned="8">
            <text:p text:style-name="P187">□是<text:s text:c="6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出矯正機關日期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民國</text:span><text:span text:style-name="T193"><text:s text:c="5"/></text:span><text:span text:style-name="T194">年</text:span><text:span text:style-name="T195"><text:s text:c="4"/></text:span><text:span text:style-name="T196">月</text:span><text:span text:style-name="T197"><text:s text:c="4"/></text:span><text:span text:style-name="T198">日</text:span>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4">
            <text:p text:style-name="P202">前科紀要與類別</text:p>
          </table:table-cell>
          <table:covered-table-cell/>
          <table:covered-table-cell/>
          <table:covered-table-cell/>
          <table:table-cell table:style-name="TableCell203" table:number-columns-spanned="8">
            <text:p text:style-name="P204">罪名：</text:p>
            <text:p text:style-name="P205">保護管束迄止日：</text:p>
            <text:p text:style-name="P206">(假釋報到中個案應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 table:number-rows-spanned="2">
            <text:p text:style-name="P208"><text:span text:style-name="T209">接受更生保</text:span><text:span text:style-name="T210">護會服務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2" table:number-rows-spanned="2">
            <text:p text:style-name="P212"><text:span text:style-name="T213">□</text:span><text:span text:style-name="T214">是</text:span><text:span text:style-name="T215">；更生保護會</text:span><text:span text:style-name="T216">______</text:span><text:span text:style-name="T217">分會</text:span></text:p>
            <text:p text:style-name="P218"><text:s/>聯絡人：</text:p>
            <text:p text:style-name="P219"><text:s/>電話：</text:p>
            <text:p text:style-name="P220"><text:span text:style-name="T221">□</text:span><text:span text:style-name="T222">否</text:span>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4">
            <text:p text:style-name="P226"><text:span text:style-name="T227">觀護人室</text:span></text:p>
          </table:table-cell>
          <table:covered-table-cell/>
          <table:covered-table-cell/>
          <table:covered-table-cell/>
          <table:table-cell table:style-name="TableCell228" table:number-columns-spanned="8">
            <text:p text:style-name="P229">________地方法院檢察署</text:p>
            <text:p text:style-name="P230">聯絡人：</text:p>
            <text:p text:style-name="P231"><text:span text:style-name="T232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 table:number-columns-spanned="21">
            <text:p text:style-name="P237">【個案資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姓名</text:p>
          </table:table-cell>
          <table:covered-table-cell/>
          <table:covered-table-cell/>
          <table:covered-table-cell/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性<text:s text:c="2"/>別</text:p>
          </table:table-cell>
          <table:covered-table-cell/>
          <table:covered-table-cell/>
          <table:table-cell table:style-name="TableCell245" table:number-columns-spanned="4">
            <text:p text:style-name="P246">□男<text:s/>□女</text:p>
          </table:table-cell>
          <table:covered-table-cell/>
          <table:covered-table-cell/>
          <table:covered-table-cell/>
          <table:table-cell table:style-name="TableCell247">
            <text:p text:style-name="P248"><text:span text:style-name="T249">生</text:span><text:span text:style-name="T250"><text:s/></text:span><text:span text:style-name="T251">日</text:span></text:p>
          </table:table-cell>
          <table:table-cell table:style-name="TableCell252">
            <text:p text:style-name="P253">民國<text:s text:c="3"/>年<text:s text:c="3"/>月<text:s text:c="3"/>日</text:p>
          </table:table-cell>
        </table:table-row>
        <table:table-row table:style-name="TableRow254">
          <table:table-cell table:style-name="TableCell255" table:number-columns-spanned="4">
            <text:p text:style-name="P256">身分證字號</text:p>
          </table:table-cell>
          <table:covered-table-cell/>
          <table:covered-table-cell/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婚<text:s text:c="2"/>姻</text:p>
          </table:table-cell>
          <table:covered-table-cell/>
          <table:covered-table-cell/>
          <table:table-cell table:style-name="TableCell261" table:number-columns-spanned="6">
            <text:p text:style-name="P262"><text:s/>□已婚<text:s/>□未婚<text:s/>□其他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教育程度</text:p>
          </table:table-cell>
          <table:covered-table-cell/>
          <table:covered-table-cell/>
          <table:covered-table-cell/>
          <table:table-cell table:style-name="TableCell266" table:number-columns-spanned="17">
            <text:p text:style-name="P267">□碩士<text:s text:c="2"/>□大學<text:s text:c="2"/>□大專<text:s text:c="2"/>□高中職<text:s text:c="2"/>□國中<text:s text:c="2"/>□國小<text:s text:c="2"/>□不識字<text:s text:c="2"/></text:p>
            <text:p text:style-name="P268">□其他___________ <text:s text:c="3"/>畢業科系：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連絡電話</text:p>
          </table:table-cell>
          <table:covered-table-cell/>
          <table:covered-table-cell/>
          <table:covered-table-cell/>
          <table:table-cell table:style-name="TableCell272" table:number-columns-spanned="7">
            <text:p text:style-name="P273">住家：</text:p>
            <text:p text:style-name="P27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聯繫時間</text:p>
          </table:table-cell>
          <table:covered-table-cell/>
          <table:covered-table-cell/>
          <table:table-cell table:style-name="TableCell277" table:number-columns-spanned="7">
            <text:p text:style-name="P278">□上午<text:s/>□下午<text:s/>□皆可</text:p>
            <text:p text:style-name="P279">□其他時間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主要聯絡人</text:p>
          </table:table-cell>
          <table:covered-table-cell/>
          <table:covered-table-cell/>
          <table:covered-table-cell/>
          <table:table-cell table:style-name="TableCell283" table:number-columns-spanned="7">
            <text:p text:style-name="P284">關係：</text:p>
            <text:p text:style-name="P28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聯絡地址</text:p>
          </table:table-cell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家庭成員</text:p>
            <text:p text:style-name="P293">(或以家系圖說明)</text:p>
          </table:table-cell>
          <table:covered-table-cell/>
          <table:covered-table-cell/>
          <table:covered-table-cell/>
          <table:table-cell table:style-name="TableCell294" table:number-columns-spanned="1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6">
          <table:table-cell table:style-name="TableCell297" table:number-columns-spanned="4">
            <text:p text:style-name="P298">已接受服務項目</text:p>
          </table:table-cell>
          <table:covered-table-cell/>
          <table:covered-table-cell/>
          <table:covered-table-cell/>
          <table:table-cell table:style-name="TableCell299" table:number-columns-spanned="17">
            <text:p text:style-name="P300"><text:span text:style-name="T301">□</text:span><text:span text:style-name="T302">安置庇護</text:span><text:span text:style-name="T303"><text:s text:c="3"/>□</text:span><text:span text:style-name="T304">輔導</text:span><text:span text:style-name="T305">/</text:span><text:span text:style-name="T306">諮商</text:span><text:span text:style-name="T307">/</text:span><text:span text:style-name="T308">治療服務</text:span><text:span text:style-name="T309"><text:s text:c="16"/>□</text:span><text:span text:style-name="T310">居家服務</text:span></text:p>
            <text:p text:style-name="P311"><text:span text:style-name="T312">□</text:span><text:span text:style-name="T313">托育服務</text:span><text:span text:style-name="T314"><text:s text:c="3"/>□</text:span><text:span text:style-name="T315">法律協助</text:span><text:span text:style-name="T316"><text:s text:c="3"/>□</text:span><text:span text:style-name="T317">經濟扶助（</text:span><text:span text:style-name="T318">______</text:span><text:span text:style-name="T319">元）</text:span><text:span text:style-name="T320"><text:s/>□</text:span><text:span text:style-name="T321">其他</text:span><text:span text:style-name="T322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工作經驗</text:p>
          </table:table-cell>
          <table:covered-table-cell/>
          <table:covered-table-cell/>
          <table:covered-table-cell/>
          <table:table-cell table:style-name="TableCell326" table:number-columns-spanned="17">
            <text:p text:style-name="P327">□是，（請說明工作性質、任職時間、離職原因）</text:p>
            <text:p text:style-name="P328">1.<text:s/>_____________________________________</text:p>
            <text:p text:style-name="P329">2. _____________________________________</text:p>
            <text:p text:style-name="P33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工作技能</text:p>
          </table:table-cell>
          <table:covered-table-cell/>
          <table:covered-table-cell/>
          <table:table-cell table:style-name="TableCell334" table:number-columns-spanned="18">
            <text:p text:style-name="P335">取得證照：</text:p>
            <text:p text:style-name="P336">曾參加之職業訓練：</text:p>
            <text:p text:style-name="P337"><text:span text:style-name="T338">其他工作技能</text:span><text:span text:style-name="T339">(</text:span><text:span text:style-name="T340">如電腦文書能力</text:span><text:span text:style-name="T341">)</text:span><text:span text:style-name="T34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3">
            <text:p text:style-name="P345">就業需求</text:p>
          </table:table-cell>
          <table:table-cell table:style-name="TableCell346" table:number-columns-spanned="4" table:number-rows-spanned="2">
            <text:p text:style-name="P347">就業服務意願</text:p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><text:span text:style-name="T350">希望工作項目</text:span></text:p>
          </table:table-cell>
          <table:covered-table-cell/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<text:span text:style-name="T355">希望待遇</text:span></text:p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/>
          <table:covered-table-cell/>
          <table:table-cell table:style-name="TableCell361" table:number-columns-spanned="4">
            <text:p text:style-name="P362"><text:span text:style-name="T363">希望工作地點</text:span></text:p>
          </table:table-cell>
          <table:covered-table-cell/>
          <table:covered-table-cell/>
          <table:covered-table-cell/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希望工作時間</text:p>
          </table:table-cell>
          <table:covered-table-cell/>
          <table:covered-table-cell/>
          <table:table-cell table:style-name="TableCell368" table:number-columns-spanned="2">
            <text:p text:style-name="P369">□全職<text:s text:c="5"/>□輪班</text:p>
            <text:p text:style-name="P370">□兼職/部分工時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4">
            <text:p text:style-name="P374">職業訓練意願</text:p>
          </table:table-cell>
          <table:covered-table-cell/>
          <table:covered-table-cell/>
          <table:covered-table-cell/>
          <table:table-cell table:style-name="TableCell375" table:number-columns-spanned="16">
            <text:p text:style-name="P376">參與職訓類別：</text:p>
            <text:p text:style-name="P377"><text:span text:style-name="T378">參與職訓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2">
            <text:p text:style-name="P381"><text:span text:style-name="T382">轉介評估指標</text:span></text:p>
          </table:table-cell>
          <table:table-cell table:style-name="TableCell383" table:number-columns-spanned="20">
            <text:p text:style-name="P384">＊經評估個案符合描述者，始得進行轉介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0">
            <text:list text:style-name="LFO1" text:continue-numbering="true">
              <text:list-item>
                <text:p text:style-name="P388"><text:span text:style-name="T389">評估個案身</text:span><text:span text:style-name="T390">心理狀況穩定適合就業，且遭遇求職困難</text:span><text:span text:style-name="T391">(</text:span><text:span text:style-name="T392">求職技巧不足、職涯方向不清等</text:span><text:span text:style-name="T393">)</text:span><text:span text:style-name="T394">，及個案表示有就業服務需求</text:span><text:span text:style-name="T395">(</text:span><text:span text:style-name="T396">求職、職訓、創業等</text:span><text:span text:style-name="T397">)</text:span><text:span text:style-name="T398">，同意轉介至就業中心接受就業服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就業需求評估指標</text:span></text:p>
          </table:table-cell>
          <table:table-cell table:style-name="TableCell403" table:number-columns-spanned="20">
            <text:p text:style-name="P404">一、案主交通能力</text:p>
            <text:p text:style-name="P405">交通工具：<text:s/>□具備______________<text:tab/><text:s/>□不具備</text:p>
            <text:p text:style-name="P406">駕<text:s text:c="4"/>照：<text:s/>□具備______________<text:tab/><text:s/>□不具備</text:p>
            <text:p text:style-name="P407">二、案主傷病醫療概況</text:p>
            <text:p text:style-name="P408"><text:s text:c="4"/>定期就醫治療：□需要，就診原因___________；天數____天／月</text:p>
            <text:p text:style-name="P409">□不需要</text:p>
            <text:p text:style-name="P410">三、案主目前是否有官司仍需處理</text:p>
            <text:p text:style-name="P411"><text:span text:style-name="T412"><text:tab/>□</text:span><text:span text:style-name="T413">仍在處理中</text:span><text:span text:style-name="T414"><text:tab/><text:s text:c="3"/></text:span><text:span text:style-name="T415"><text:s text:c="2"/></text:span><text:span text:style-name="T416">□</text:span><text:span text:style-name="T417">已處理完或不需處理</text:span></text:p>
            <text:p text:style-name="P418">四、案主目前居住地</text:p>
            <text:p text:style-name="P419"><text:tab/>□案主本人所有<text:s text:c="7"/>□娘家<text:s text:c="11"/><text:tab/><text:tab/><text:tab/>□中途之家</text:p>
            <text:p text:style-name="P420"><text:span text:style-name="T421"><text:tab/>□</text:span><text:span text:style-name="T422">親戚朋友</text:span><text:span text:style-name="T423"><text:s text:c="11"/>□</text:span><text:span text:style-name="T424">租賃</text:span><text:span text:style-name="T425">(</text:span><text:span text:style-name="T426">租金：</text:span><text:span text:style-name="T427">__________ )</text:span><text:span text:style-name="T428"><text:s text:c="3"/>□</text:span><text:span text:style-name="T429">其他</text:span><text:span text:style-name="T430">_________</text:span></text:p>
            <text:p text:style-name="P431">五、受案主扶養之親屬/子女安置概況（若無，不需勾選）</text:p>
            <text:p text:style-name="P432"><text:tab/>□需安置協助<text:s/>→<text:s/><text:tab/><text:s/>□已由社政單位協助安置<text:s text:c="3"/>□尚在處理中</text:p>
            <text:p text:style-name="P433"><text:tab/>□不需安置協助<text:s/>→<text:tab/><text:s/>□能自我照顧<text:tab/><text:s/>□需他人照護</text:p>
            <text:p text:style-name="P434">六、案主急於就業的原因</text:p>
            <text:p text:style-name="P435"><text:tab/>□經濟因素_______________________________________________（請說明）</text:p>
            <text:p text:style-name="P436"><text:tab/>□個人成就感<text:s text:c="8"/>□其他_______________________________</text:p>
            <text:p text:style-name="P437">七、轉介單位其它補充說明</text:p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1">
            <text:p text:style-name="P441">轉介單位核章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118in" fo:margin-bottom="0.0784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輔導轉介單</dc:title>
    <meta:initial-creator>李維欣</meta:initial-creator>
    <dc:creator>藍怡玲</dc:creator>
    <meta:creation-date>2024-08-14T06:38:00Z</meta:creation-date>
    <dc:date>2024-08-14T06:39:00Z</dc:date>
    <meta:print-date>2022-11-22T00:36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97" meta:character-count="1992" meta:row-count="14" meta:non-whitespace-character-count="1698"/>
  </office:meta>
</office:document-meta>
</file>