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style:letter-kerning="true" fo:font-size="24pt" style:font-size-asian="24pt"/>
    </style:style>
    <style:style style:name="P3" style:parent-style-name="Default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use-window-font-color="tru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Default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Default" style:family="paragraph">
      <style:paragraph-properties fo:text-align="justify" fo:line-height="0.4444in" fo:text-indent="0.5in"/>
      <style:text-properties style:font-name="標楷體" style:font-name-asian="標楷體" fo:font-size="18pt" style:font-size-asian="18pt" style:font-size-complex="16pt"/>
    </style:style>
    <style:style style:name="P49" style:parent-style-name="Default" style:family="paragraph">
      <style:paragraph-properties fo:text-align="justify" fo:line-height="0.4444in"/>
      <style:text-properties style:font-name="標楷體" style:font-name-asian="標楷體" fo:font-size="18pt" style:font-size-asian="18pt" style:font-size-complex="16pt"/>
    </style:style>
    <style:style style:name="P50" style:parent-style-name="Default" style:family="paragraph">
      <style:paragraph-properties fo:text-align="justify" fo:line-height="0.4444in" fo:text-indent="0.5in"/>
      <style:text-properties style:font-name="標楷體" style:font-name-asian="標楷體" fo:font-size="18pt" style:font-size-asian="18pt" style:font-size-complex="16pt"/>
    </style:style>
    <style:style style:name="P51" style:parent-style-name="Default" style:family="paragraph">
      <style:paragraph-properties fo:text-align="justify" fo:line-height="0.4444in"/>
      <style:text-properties style:font-name="標楷體" style:font-name-asian="標楷體" fo:font-size="18pt" style:font-size-asian="18pt" style:font-size-complex="16pt"/>
    </style:style>
    <style:style style:name="P52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53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54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55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56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58" style:parent-style-name="內文" style:family="paragraph">
      <style:paragraph-properties fo:text-align="center" fo:line-height="0.3611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/>
      <text:p text:style-name="P2">開立不劃線支票切結書</text:p>
      <text:p text:style-name="P3"><text:span text:style-name="T4">本人</text:span><text:span text:style-name="T5">____________</text:span><text:span text:style-name="T6">(</text:span><text:span text:style-name="T7">國民</text:span><text:span text:style-name="T8">身分</text:span><text:span text:style-name="T9">證</text:span><text:span text:style-name="T10">字號：</text:span><text:span text:style-name="T11">_____________</text:span><text:span text:style-name="T12">)</text:span><text:span text:style-name="T13">金融</text:span><text:span text:style-name="T14">帳戶因故</text:span><text:span text:style-name="T15">列</text:span><text:span text:style-name="T16">為</text:span><text:span text:style-name="T17">特殊專戶、</text:span><text:span text:style-name="T18">警示帳戶</text:span><text:span text:style-name="T19">(</text:span><text:span text:style-name="T20">帳戶遭凍結或扣押</text:span><text:span text:style-name="T21">)</text:span><text:span text:style-name="T22">，為領取</text:span><text:span text:style-name="T23">_______________________</text:span><text:span text:style-name="T24">補助，</text:span><text:span text:style-name="T25">請准予</text:span><text:span text:style-name="T26">將本人之補助款</text:span><text:span text:style-name="T27">改</text:span><text:span text:style-name="T28">開立支票並</text:span><text:span text:style-name="T29">取消劃線</text:span><text:span text:style-name="T30">，本人瞭解支票取消劃線可能產生之風險，</text:span><text:span text:style-name="T31">若因取消</text:span><text:span text:style-name="T32">劃</text:span><text:span text:style-name="T33">線</text:span><text:span text:style-name="T34">而</text:span><text:span text:style-name="T35">導致</text:span><text:span text:style-name="T36">糾紛</text:span><text:span text:style-name="T37">或一切損失</text:span><text:span text:style-name="T38">，</text:span><text:span text:style-name="T39">均由本人負</text:span><text:span text:style-name="T40">責</text:span><text:span text:style-name="T41">，與支用機關無涉</text:span><text:span text:style-name="T42">，</text:span><text:span text:style-name="T43">倘有隱瞞或申報不實情事，除繳回全部補助款，</text:span><text:span text:style-name="T44">並</text:span><text:span text:style-name="T45">負一切法律責任。恐口說無憑，特此具結。</text:span><text:span text:style-name="T46"><text:s/></text:span></text:p>
      <text:p text:style-name="P47"/>
      <text:p text:style-name="P48">此致<text:s/></text:p>
      <text:p text:style-name="P49">臺中市________區公所<text:s/></text:p>
      <text:p text:style-name="P50">陳轉<text:s/></text:p>
      <text:p text:style-name="P51">臺中市政府社會局</text:p>
      <text:p text:style-name="P52"/>
      <text:p text:style-name="P53">具結人：<text:s/><text:s text:c="28"/>(簽章)</text:p>
      <text:p text:style-name="P54">國民身分證字號：<text:s/></text:p>
      <text:p text:style-name="P55">住址：<text:s/></text:p>
      <text:p text:style-name="P56">電話：<text:s/></text:p>
      <text:p text:style-name="P57"/>
      <text:p text:style-name="P58"><text:span text:style-name="T59">中華民國</text:span><text:span text:style-name="T60"><text:s/></text:span><text:span text:style-name="T61"><text:s text:c="4"/></text:span><text:span text:style-name="T62">年</text:span><text:span text:style-name="T63"><text:s/></text:span><text:span text:style-name="T64"><text:s text:c="4"/></text:span><text:span text:style-name="T65">月</text:span><text:span text:style-name="T66"><text:s/></text:span><text:span text:style-name="T67"><text:s text:c="4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淳淳</dc:creator>
    <meta:creation-date>2024-01-16T02:26:00Z</meta:creation-date>
    <dc:date>2024-01-16T02:26:00Z</dc:date>
    <meta:print-date>2023-05-18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