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text-inden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4444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888in" fo:text-indent="0.3513in"/>
      <style:text-properties style:font-name="標楷體" style:font-name-asian="標楷體" fo:color="#000000" fo:font-size="9pt" style:font-size-asian="9pt" style:font-size-complex="18pt"/>
    </style:style>
    <style:style style:name="P66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line-height="0.3888in"/>
      <style:text-properties style:font-name="標楷體" style:font-name-asian="標楷體" fo:color="#000000" style:font-size-complex="18pt"/>
    </style:style>
    <style:style style:name="P85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fo:line-height="0.3888in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8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</text:span><text:span text:style-name="T3">書</text:span></text:p>
      <text:p text:style-name="P4"/>
      <text:p text:style-name="P5"><text:span text:style-name="T6"><draw:frame draw:z-index="251657728" draw:id="id0" draw:style-name="a0" draw:name="Text Box 5" text:anchor-type="paragraph" svg:x="1.02708in" svg:y="1.53889in" svg:width="1.21875in" svg:height="0.26736in" style:rel-width="scale" style:rel-height="scale"><draw:text-box><text:p text:style-name="P7"><text:span text:style-name="T8">(</text:span><text:span text:style-name="T9">單位</text:span><text:span text:style-name="T10">)</text:span></text:p></draw:text-box><svg:title/><svg:desc/></draw:frame></text:span><text:span text:style-name="T11">本人</text:span><text:span text:style-name="T12">(病患)</text:span><text:span text:style-name="T13">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因傷、病就醫</text:span><text:span text:style-name="T28">住院，需</text:span><text:span text:style-name="T29">繳付</text:span><text:span text:style-name="T30">住院</text:span><text:span text:style-name="T31">醫療</text:span><text:span text:style-name="T32">費</text:span><text:span text:style-name="T33">計</text:span><text:span text:style-name="T34">新臺幣</text:span><text:span text:style-name="T35">____</text:span><text:span text:style-name="T36">拾</text:span><text:span text:style-name="T37">____</text:span><text:span text:style-name="T38">萬</text:span><text:span text:style-name="T39">____</text:span><text:span text:style-name="T40">仟</text:span><text:span text:style-name="T41">____</text:span><text:span text:style-name="T42">佰</text:span><text:span text:style-name="T43">____</text:span><text:span text:style-name="T44">拾</text:span><text:span text:style-name="T45">____</text:span><text:span text:style-name="T46">元整，出院時無法繳付由</text:span><text:span text:style-name="T47">__</text:span><text:span text:style-name="T48">_______</text:span><text:span text:style-name="T49">______</text:span><text:span text:style-name="T50">_____</text:span><text:span text:style-name="T51">___</text:span><text:span text:style-name="T52">__</text:span><text:span text:style-name="T53">代</text:span><text:span text:style-name="T54">為</text:span><text:span text:style-name="T55">墊</text:span><text:span text:style-name="T56">付</text:span><text:span text:style-name="T57">，</text:span><text:span text:style-name="T58">請逕予撥付代墊單位之金融帳戶，如因申領該補助發生任何法律責任及爭訟，願負一切責任，恐空口無憑</text:span><text:span text:style-name="T59">，</text:span><text:span text:style-name="T60">特立此書為據</text:span><text:span text:style-name="T61">。<text:s/></text:span></text:p>
      <text:p text:style-name="P62">此致</text:p>
      <text:p text:style-name="P63"><text:span text:style-name="T64">臺中市政府社會局</text:span></text:p>
      <text:p text:style-name="P65"/>
      <text:p text:style-name="P66"><text:span text:style-name="T67">具結</text:span><text:span text:style-name="T68">人</text:span><text:span text:style-name="T69">(</text:span><text:span text:style-name="T70">病患</text:span><text:span text:style-name="T71">)</text:span><text:span text:style-name="T72">：</text:span><text:span text:style-name="T73"><text:s text:c="18"/></text:span><text:span text:style-name="T74"><text:s text:c="3"/></text:span><text:span text:style-name="T75"><text:s text:c="2"/></text:span><text:span text:style-name="T76">(</text:span><text:span text:style-name="T77">簽名或蓋章</text:span><text:span text:style-name="T78">)</text:span></text:p>
      <text:p text:style-name="P79"><text:span text:style-name="T80">國民</text:span><text:span text:style-name="T81">身分證字號：</text:span></text:p>
      <text:p text:style-name="P82">地 <text:s/>址:</text:p>
      <text:p text:style-name="P83">電 <text:s/>話：</text:p>
      <text:p text:style-name="P84"/>
      <text:p text:style-name="P85"><text:span text:style-name="T86">代墊人</text:span><text:span text:style-name="T87">(</text:span><text:span text:style-name="T88">單位</text:span><text:span text:style-name="T89">名稱</text:span><text:span text:style-name="T90">)</text:span><text:span text:style-name="T91">：</text:span><text:span text:style-name="T92"><text:s/></text:span><text:span text:style-name="T93"><text:s text:c="3"/></text:span><text:span text:style-name="T94"><text:s text:c="4"/></text:span><text:span text:style-name="T95"><text:s text:c="2"/></text:span><text:span text:style-name="T96"><text:s text:c="2"/></text:span><text:span text:style-name="T97"><text:s text:c="3"/></text:span><text:span text:style-name="T98"><text:s/></text:span><text:span text:style-name="T99"><text:s/></text:span><text:span text:style-name="T100"><text:s text:c="2"/></text:span><text:span text:style-name="T101">(</text:span><text:span text:style-name="T102">印信</text:span><text:span text:style-name="T103">)</text:span></text:p>
      <text:p text:style-name="P104">統一編號:</text:p>
      <text:p text:style-name="P105">地<text:s text:c="2"/>址:</text:p>
      <text:p text:style-name="P106"><text:span text:style-name="T107">電 <text:s/>話：</text:span></text:p>
      <text:p text:style-name="P108">聯絡人：</text:p>
      <text:p text:style-name="P109"/>
      <text:p text:style-name="P110"><text:span text:style-name="T111">中華民國</text:span><text:span text:style-name="T112"><text:s text:c="6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淳淳</dc:creator>
    <meta:creation-date>2024-01-16T02:25:00Z</meta:creation-date>
    <dc:date>2024-01-16T02:25:00Z</dc:date>
    <meta:print-date>2021-11-22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