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39cm" fo:margin-top="0cm" fo:margin-bottom="0cm" table:align="left" style:writing-mode="lr-tb"/>
    </style:style>
    <style:style style:name="表格1.A" style:family="table-column">
      <style:table-column-properties style:column-width="1.499cm" style:rel-column-width="5321*"/>
    </style:style>
    <style:style style:name="表格1.B" style:family="table-column">
      <style:table-column-properties style:column-width="3.401cm" style:rel-column-width="12071*"/>
    </style:style>
    <style:style style:name="表格1.C" style:family="table-column">
      <style:table-column-properties style:column-width="5.068cm" style:rel-column-width="17990*"/>
    </style:style>
    <style:style style:name="表格1.D" style:family="table-column">
      <style:table-column-properties style:column-width="3.399cm" style:rel-column-width="12065*"/>
    </style:style>
    <style:style style:name="表格1.E" style:family="table-column">
      <style:table-column-properties style:column-width="5.096cm" style:rel-column-width="180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2.25pt outset #000000"/>
    </style:style>
    <style:style style:name="表格1.A3" style:family="table-cell">
      <style:table-cell-properties style:vertical-align="middle" fo:padding-left="0.191cm" fo:padding-right="0.191cm" fo:padding-top="0cm" fo:padding-bottom="0cm" fo:border="2.25pt outset #000000"/>
    </style:style>
    <style:style style:name="表格1.21" style:family="table-row">
      <style:table-row-properties style:min-row-height="1cm" fo:keep-together="auto"/>
    </style:style>
    <style:style style:name="表格1.22" style:family="table-row">
      <style:table-row-properties style:row-height="1cm" fo:keep-together="auto"/>
    </style:style>
    <style:style style:name="P1" style:family="paragraph" style:parent-style-name="HTML_20_Preformatted">
      <style:paragraph-properties fo:orphans="0" fo:widows="0"/>
    </style:style>
    <style:style style:name="P2" style:family="paragraph" style:parent-style-name="List_20_Paragraph" style:list-style-name="WWNum2">
      <style:paragraph-properties fo:margin-left="0.501cm" fo:margin-right="0cm" fo:text-align="justify" style:justify-single-word="false" fo:orphans="0" fo:widows="0" fo:text-indent="-0.501cm" style:auto-text-indent="false"/>
      <style:text-properties fo:color="#000000" loext:opacity="100%"/>
    </style:style>
    <style:style style:name="P3" style:family="paragraph" style:parent-style-name="Normal_20__28_Web_29_">
      <style:paragraph-properties fo:margin-top="0cm" fo:margin-bottom="0cm" style:contextual-spacing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<text:s text:c="3"/>(勸募團體全銜) <text:s text:c="2"/></text:span><text:s/>舉辦 <text:s/><text:span text:style-name="T1"><text:s text:c="2"/>(活動名稱) <text:s text:c="2"/></text:span></text:p>
            <text:p text:style-name="P5">勸募活動申請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5">發<text:line-break/>起<text:line-break/>單<text:line-break/>位 </text:p>
          </table:table-cell>
          <table:table-cell table:style-name="表格1.A1" office:value-type="string">
            <text:p text:style-name="P5">勸募團體全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負責人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登記地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聯絡地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現行主管機關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議決發起勸募活動之董(理)事會(公立學校行政會議或行政法人監督機關同意之文件)含簽到表及當屆法人登記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勸募活動計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活動目的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活動地區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活動方式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勸募活動期間</text:p>
          </table:table-cell>
          <table:covered-table-cell/>
          <table:table-cell table:style-name="表格1.A1" table:number-columns-spanned="3" office:value-type="string">
            <text:p text:style-name="P8">○○○/○○/○○ 至 ○○○/○○/○○(最長1年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必要支出來源</text:p>
          </table:table-cell>
          <table:covered-table-cell/>
          <table:table-cell table:style-name="表格1.A1" table:number-columns-spanned="3" office:value-type="string">
            <text:p text:style-name="P8">□活動必要支出以(實際)募得款按比例支應</text:p>
            <text:p text:style-name="P8">□自籌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預定勸募金額</text:p>
          </table:table-cell>
          <table:covered-table-cell/>
          <table:table-cell table:style-name="表格1.A1" table:number-columns-spanned="3" office:value-type="string">
            <text:p text:style-name="P8">新臺幣　　　　　　　元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勸募活動所得財物使用計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使用用途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工作內容及服務對象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財物使用期間</text:p>
          </table:table-cell>
          <table:covered-table-cell/>
          <table:table-cell table:style-name="表格1.A1" table:number-columns-spanned="3" office:value-type="string">
            <text:p text:style-name="P8">○○○/○○/○○ 至 ○○○/○○/○○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預期效益</text:p>
          </table:table-cell>
          <table:covered-table-cell/>
          <table:table-cell table:style-name="表格1.A1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經費概算(勸募活動之必要支出)</text:p>
            <text:p text:style-name="P9"><text:line-break/>新臺幣：元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項目</text:p>
          </table:table-cell>
          <table:covered-table-cell/>
          <table:table-cell table:style-name="表格1.A1" office:value-type="string">
            <text:p text:style-name="P8">明細說明<text:span text:style-name="T2">（子項目應載明單價、數量及小計金額）</text:span></text:p>
          </table:table-cell>
          <table:table-cell table:style-name="表格1.A1" office:value-type="string">
            <text:p text:style-name="P8">金額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1">
          <table:table-cell table:style-name="表格1.A1" table:number-columns-spanned="2" office:value-type="string">
            <text:p text:style-name="P3">○○費</text:p>
          </table:table-cell>
          <table:covered-table-cell/>
          <table:table-cell table:style-name="表格1.A1" office:value-type="string">
            <text:p text:style-name="P1">單價×數量＝小計金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list xml:id="list4148252443" text:style-name="WWNum2">
              <text:list-item>
                <text:p text:style-name="P2">經費支應方式應符合公益勸募條例第17條規定</text:p>
              </text:list-item>
              <text:list-item>
                <text:p text:style-name="P2">活動必要支出如係自籌，無須填寫。</text:p>
              </text:list-item>
            </text:list>
          </table:table-cell>
        </table:table-row>
        <table:table-row table:style-name="表格1.2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9">合計:</text:p>
          </table:table-cell>
          <table:covered-table-cell/>
          <table:covered-table-cell/>
          <table:table-cell table:style-name="表格1.A1" table:number-columns-spanned="2" office:value-type="string">
            <text:p text:style-name="P8">　　　　　　　元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經費概算(勸募活動所得財物支出)</text:p>
            <text:p text:style-name="P9"><text:line-break/>新臺幣：元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項目</text:p>
          </table:table-cell>
          <table:covered-table-cell/>
          <table:table-cell table:style-name="表格1.A1" office:value-type="string">
            <text:p text:style-name="P8">明細說明</text:p>
          </table:table-cell>
          <table:table-cell table:style-name="表格1.A1" office:value-type="string">
            <text:p text:style-name="P8">金額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○○費</text:p>
          </table:table-cell>
          <table:covered-table-cell/>
          <table:table-cell table:style-name="表格1.A1" office:value-type="string">
            <text:p text:style-name="P1">單價×數量＝小計金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8">勸募活動之必要支出（由募得款項支付）</text:p>
          </table:table-cell>
          <table:covered-table-cell/>
          <table:table-cell table:style-name="表格1.A1" office:value-type="string">
            <text:p text:style-name="P3">○○費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請將所有由募得款項支付的「勸募活動必要支出經費項目」，進行金額加總後填入此欄位。 (明細填寫於明細說明)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合計: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 text:c="25"/>元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公告及徵信方式(應載明頻率、方式)</text:p>
          </table:table-cell>
          <table:covered-table-cell/>
          <table:table-cell table:style-name="表格1.A1" table:number-columns-spanned="3" office:value-type="string">
            <text:p text:style-name="P1">1、依公益勸募條例及其施行細則規定，辦理公開徵信時，應至少每6個月刊登捐贈人之基本資料及辦理情形。遇重大災害或國際人道救援勸募時，應至少每月刊登之。勸募活動結束後除報請主管機關備查，並於本會網站公告或刊物中刊登。</text:p>
            <text:p text:style-name="P1">2、財物使用(含賸餘財物)期間結束後，除將收支報告及執行成果報請主管機關備查外，一併於本會官網(或官方臉書粉絲團)公告及公開徵信。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公告徵信網址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table:number-columns-spanned="3" office:value-type="string">
            <text:p text:style-name="P8">中華民國○○○年○○月○○日 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最後補件日期</text:p>
          </table:table-cell>
          <table:covered-table-cell/>
          <table:table-cell table:style-name="表格1.A1" table:number-columns-spanned="3" office:value-type="string">
            <text:p text:style-name="P8">中華民國○○○年○○月○○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辦理勸募活動應注意事項</text:p>
          </table:table-cell>
          <table:covered-table-cell/>
          <table:table-cell table:style-name="表格1.A1" table:number-columns-spanned="3" office:value-type="string">
            <text:p text:style-name="P1">1.辦理公益勸募活動應依「公益勸募條例」、「公益勸募條例施行細則」及「公益勸募許可辦法」規定辦理。</text:p>
            <text:p text:style-name="P1">2.勸募活動之實施辦理情形，主管機關得隨時派員檢查。</text:p>
            <text:p text:style-name="P1">3.勸募團體及所屬人員進行勸募活動時，應主動出示單位工作證明及主管機關許可文件，另以媒體方式宣傳時，應載明勸募許可文號(含許可勸募期間)。另為利民眾查詢勸募活動計畫與執行情形，請至公益勸募管理系統下載QRCode，於各式宣傳管道揭露。</text:p>
            <text:p text:style-name="P1">4.勸募所得財物至遲按月存入捐款專戶，並依勸募活動所得財物使用計畫專款專用，不得有未經許可或逾勸募活動期間收受捐款之情事。</text:p>
            <text:p text:style-name="P1">5.勸募團體應於勸募活動期滿之翌日起30日內，將捐贈人捐贈資料、勸募活動所得與收支報告公告及公開徵信，並報主管機關備查。</text:p>
            <text:p text:style-name="P1">6.勸募活動所得財物使用計畫執行完竣後30日內，將其使用情形提經理(董)事會通過後公告及公開徵信，連同成果報告、支出明細及相關證明文件，報主管機關備查。</text:p>
            <text:p text:style-name="P1">7.若未能依許可計畫募得金額或未達成募款計畫之目標，致無法按原核定之財物使用計畫執行時，應請依公益勸募許可辦法規定，於原定財物使用期限內於勸募系統申辦財物使用計畫書變更，以符實際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msonormal" style:family="paragraph" style:parent-style-name="Standard" style:default-outline-level="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cm" fo:text-align="center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font-name-asian="新細明體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慈恩</meta:initial-creator>
    <dc:creator>簡慈恩</dc:creator>
    <meta:editing-cycles>2</meta:editing-cycles>
    <meta:creation-date>2024-07-05T03:00:00</meta:creation-date>
    <dc:date>2024-07-05T03:00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8" meta:word-count="1131" meta:character-count="1260" meta:non-whitespace-character-count="1192"/>
    <meta:user-defined meta:name="AppVersion">16.0000</meta:user-defined>
    <meta:template xlink:type="simple" xlink:actuate="onRequest" xlink:title="Normal.dotm" xlink:href=""/>
  </office:meta>
</office:document-meta>
</file>