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034in"/>
    </style:style>
    <style:style style:name="P3" style:parent-style-name="本文" style:family="paragraph">
      <style:paragraph-properties fo:margin-top="0.0583in" fo:line-height="120%" fo:margin-left="0.0993in" fo:margin-right="0.1923in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41in"/>
    </style:style>
    <style:style style:name="P8" style:parent-style-name="內文" style:family="paragraph">
      <style:paragraph-properties fo:margin-left="1.4263in">
        <style:tab-stops/>
      </style:paragraph-properties>
    </style:style>
    <style:style style:name="T9" style:parent-style-name="預設段落字型" style:family="text">
      <style:text-properties fo:letter-spacing="-0.0027in" fo:font-size="12pt" style:font-size-asian="12pt"/>
    </style:style>
    <style:style style:name="T1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1" style:parent-style-name="預設段落字型" style:family="text">
      <style:text-properties fo:letter-spacing="-0.0027in" fo:font-size="12pt" style:font-size-asian="12pt"/>
    </style:style>
    <style:style style:name="T1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" style:parent-style-name="預設段落字型" style:family="text">
      <style:text-properties fo:letter-spacing="-0.0069in" fo:font-size="12pt" style:font-size-asian="12pt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font-weight="normal" style:font-weight-asian="normal" fo:letter-spacing="-0.0034in" fo:font-size="9pt" style:font-size-asian="9pt" style:font-size-complex="8pt"/>
    </style:style>
    <style:style style:name="T17" style:parent-style-name="預設段落字型" style:family="text">
      <style:text-properties fo:font-weight="normal" style:font-weight-asian="normal" fo:letter-spacing="-0.0034in" fo:font-size="9pt" style:font-size-asian="9pt" style:font-size-complex="8pt"/>
    </style:style>
    <style:style style:name="T18" style:parent-style-name="預設段落字型" style:family="text">
      <style:text-properties fo:font-weight="normal" style:font-weight-asian="normal" fo:letter-spacing="-0.0034in" fo:font-size="9pt" style:font-size-asian="9pt" style:font-size-complex="8pt"/>
    </style:style>
    <style:style style:name="T19" style:parent-style-name="預設段落字型" style:family="text">
      <style:text-properties fo:font-weight="normal" style:font-weight-asian="normal" fo:letter-spacing="-0.0034in" fo:font-size="9pt" style:font-size-asian="9pt" style:font-size-complex="8pt"/>
    </style:style>
    <style:style style:name="P20" style:parent-style-name="本文" style:family="paragraph">
      <style:paragraph-properties fo:margin-top="0in" fo:margin-left="0in">
        <style:tab-stops/>
      </style:paragraph-properties>
      <style:text-properties fo:font-weight="bold" style:font-weight-asian="bold" fo:font-size="16pt" style:font-size-asian="16pt"/>
    </style:style>
    <style:style style:name="P21" style:parent-style-name="本文" style:family="paragraph">
      <style:paragraph-properties fo:margin-top="0in" fo:margin-left="0in">
        <style:tab-stops/>
      </style:paragraph-properties>
      <style:text-properties fo:font-weight="bold" style:font-weight-asian="bold" fo:font-size="16pt" style:font-size-asian="16pt"/>
    </style:style>
    <style:style style:name="P22" style:parent-style-name="本文" style:family="paragraph">
      <style:paragraph-properties fo:margin-top="0in" fo:margin-left="0in">
        <style:tab-stops/>
      </style:paragraph-properties>
      <style:text-properties fo:font-weight="bold" style:font-weight-asian="bold" fo:font-size="16pt" style:font-size-asian="16pt"/>
    </style:style>
    <style:style style:name="P23" style:parent-style-name="本文" style:family="paragraph">
      <style:paragraph-properties fo:margin-top="0.2138in" fo:margin-left="0in">
        <style:tab-stops/>
      </style:paragraph-properties>
      <style:text-properties fo:font-weight="bold" style:font-weight-asian="bold" fo:font-size="16pt" style:font-size-asian="16pt"/>
    </style:style>
    <style:style style:name="P24" style:parent-style-name="本文" style:family="paragraph">
      <style:paragraph-properties fo:margin-top="0in"/>
    </style:style>
    <style:style style:name="T25" style:parent-style-name="預設段落字型" style:family="text">
      <style:text-properties fo:letter-spacing="-0.0027in"/>
    </style:style>
    <style:style style:name="P26" style:parent-style-name="本文" style:family="paragraph">
      <style:paragraph-properties fo:margin-top="0.0305in">
        <style:tab-stops>
          <style:tab-stop style:type="left" style:position="4.3756in"/>
        </style:tab-stops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458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444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444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42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69in"/>
    </style:style>
    <style:style style:name="P40" style:parent-style-name="本文" style:family="paragraph">
      <style:paragraph-properties fo:margin-top="0.0388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243in"/>
    </style:style>
    <style:style style:name="T46" style:parent-style-name="預設段落字型" style:family="text">
      <style:text-properties fo:letter-spacing="-0.0243in"/>
    </style:style>
    <style:style style:name="P47" style:parent-style-name="本文" style:family="paragraph">
      <style:paragraph-properties fo:margin-top="0.1569in"/>
    </style:style>
    <style:style style:name="P48" style:parent-style-name="本文" style:family="paragraph">
      <style:paragraph-properties fo:margin-top="0.0625in" fo:margin-left="0.5743in">
        <style:tab-stops>
          <style:tab-stop style:type="left" style:position="3.1187in"/>
        </style:tab-stops>
      </style:paragraph-properties>
    </style:style>
    <style:style style:name="T49" style:parent-style-name="預設段落字型" style:family="text">
      <style:text-properties fo:letter-spacing="0.0013in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69in"/>
    </style:style>
    <style:style style:name="P53" style:parent-style-name="本文" style:family="paragraph">
      <style:paragraph-properties fo:line-height="125%" fo:margin-left="1.068in" fo:margin-right="1.1125in">
        <style:tab-stops>
          <style:tab-stop style:type="left" style:position="2.625in"/>
          <style:tab-stop style:type="left" style:position="5.0562in"/>
        </style:tab-stops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fo:letter-spacing="-0.0312in"/>
    </style:style>
    <style:style style:name="T59" style:parent-style-name="預設段落字型" style:family="text">
      <style:text-properties fo:color="#000000" fo:letter-spacing="0.0479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letter-spacing="-0.0069in"/>
    </style:style>
    <style:style style:name="T64" style:parent-style-name="預設段落字型" style:family="text">
      <style:text-properties fo:color="#000000" fo:letter-spacing="-0.0013in"/>
    </style:style>
    <style:style style:name="T65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margin-top="0in" fo:line-height="125%" fo:margin-left="1.068in" fo:margin-right="0.1416in" fo:text-indent="-0.4937in">
        <style:tab-stops>
          <style:tab-stop style:type="left" style:position="2.5284in"/>
          <style:tab-stop style:type="left" style:position="3.793in"/>
          <style:tab-stop style:type="left" style:position="6.2229in"/>
        </style:tab-stops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fo:letter-spacing="-0.0083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fo:letter-spacing="-0.0097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fo:letter-spacing="-0.0027in"/>
    </style:style>
    <style:style style:name="T77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fo:letter-spacing="-0.0013in"/>
    </style:style>
    <style:style style:name="T79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Times New Roman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fo:letter-spacing="-0.049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fo:letter-spacing="-0.05in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fo:letter-spacing="-0.0069in"/>
    </style:style>
    <style:style style:name="T87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fo:letter-spacing="-0.0069in"/>
    </style:style>
    <style:style style:name="T90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13in"/>
    </style:style>
    <style:style style:name="T92" style:parent-style-name="預設段落字型" style:family="text">
      <style:text-properties fo:color="#000000" fo:letter-spacing="-0.0069in"/>
    </style:style>
    <style:style style:name="T93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94" style:parent-style-name="本文" style:family="paragraph">
      <style:paragraph-properties fo:margin-top="0.0013in" fo:margin-left="1.068in">
        <style:tab-stops>
          <style:tab-stop style:type="left" style:position="2.5284in"/>
          <style:tab-stop style:type="left" style:position="3.793in"/>
          <style:tab-stop style:type="left" style:position="6.2229in"/>
        </style:tab-stops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fo:letter-spacing="-0.0493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letter-spacing="-0.05in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fo:letter-spacing="-0.0069in"/>
    </style:style>
    <style:style style:name="T101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fo:letter-spacing="-0.0069in"/>
    </style:style>
    <style:style style:name="T104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letter-spacing="-0.0013in"/>
    </style:style>
    <style:style style:name="T106" style:parent-style-name="預設段落字型" style:family="text">
      <style:text-properties fo:color="#000000" fo:letter-spacing="-0.0069in"/>
    </style:style>
    <style:style style:name="T107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end" fo:margin-top="0.059in" fo:margin-right="0.0805in"/>
    </style:style>
    <style:style style:name="T109" style:parent-style-name="預設段落字型" style:family="text">
      <style:text-properties fo:color="#000000" fo:letter-spacing="-0.0062in" fo:font-size="10pt" style:font-size-asian="10pt"/>
    </style:style>
    <style:style style:name="T110" style:parent-style-name="預設段落字型" style:family="text">
      <style:text-properties fo:color="#000000" fo:letter-spacing="-0.0062in" fo:font-size="10pt" style:font-size-asian="10pt"/>
    </style:style>
    <style:style style:name="T111" style:parent-style-name="預設段落字型" style:family="text">
      <style:text-properties fo:color="#000000" fo:letter-spacing="-0.0062in" fo:font-size="10pt" style:font-size-asian="10pt"/>
    </style:style>
    <style:style style:name="T112" style:parent-style-name="預設段落字型" style:family="text">
      <style:text-properties fo:color="#000000" fo:letter-spacing="-0.0013in" fo:font-size="10pt" style:font-size-asian="10pt"/>
    </style:style>
    <style:style style:name="T113" style:parent-style-name="預設段落字型" style:family="text">
      <style:text-properties fo:color="#000000" fo:letter-spacing="-0.0069in" fo:font-size="10pt" style:font-size-asian="10pt"/>
    </style:style>
    <style:style style:name="T114" style:parent-style-name="預設段落字型" style:family="text">
      <style:text-properties fo:color="#000000" fo:letter-spacing="-0.0069in" fo:font-size="10pt" style:font-size-asian="10pt"/>
    </style:style>
    <style:style style:name="T115" style:parent-style-name="預設段落字型" style:family="text">
      <style:text-properties fo:color="#000000" fo:letter-spacing="-0.0069in" fo:font-size="10pt" style:font-size-asian="10pt"/>
    </style:style>
    <style:style style:name="P116" style:parent-style-name="本文" style:family="paragraph">
      <style:paragraph-properties fo:margin-top="0.0493in" fo:line-height="125%" fo:margin-left="1.068in" fo:margin-right="0.0812in" fo:text-indent="-0.4937in">
        <style:tab-stops>
          <style:tab-stop style:type="left" style:position="1.0701in"/>
          <style:tab-stop style:type="left" style:position="2.3347in"/>
          <style:tab-stop style:type="left" style:position="6.2833in"/>
        </style:tab-stops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fo:letter-spacing="-0.0013in"/>
    </style:style>
    <style:style style:name="T123" style:parent-style-name="預設段落字型" style:family="text">
      <style:text-properties fo:color="#000000" fo:letter-spacing="-0.0013in"/>
    </style:style>
    <style:style style:name="T124" style:parent-style-name="預設段落字型" style:family="text">
      <style:text-properties fo:color="#000000" fo:letter-spacing="-0.0013in"/>
    </style:style>
    <style:style style:name="T125" style:parent-style-name="預設段落字型" style:family="text">
      <style:text-properties fo:color="#000000" fo:letter-spacing="-0.0013in"/>
    </style:style>
    <style:style style:name="T126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Times New Roman"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fo:letter-spacing="-0.0069in"/>
    </style:style>
    <style:style style:name="T130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letter-spacing="-0.0013in"/>
    </style:style>
    <style:style style:name="T132" style:parent-style-name="預設段落字型" style:family="text">
      <style:text-properties fo:color="#000000" fo:letter-spacing="-0.0013in"/>
    </style:style>
    <style:style style:name="T133" style:parent-style-name="預設段落字型" style:family="text">
      <style:text-properties fo:color="#000000" fo:letter-spacing="-0.0013in"/>
    </style:style>
    <style:style style:name="T134" style:parent-style-name="預設段落字型" style:family="text">
      <style:text-properties fo:color="#000000" fo:letter-spacing="-0.0013in"/>
    </style:style>
    <style:style style:name="T135" style:parent-style-name="預設段落字型" style:family="text">
      <style:text-properties fo:color="#000000" fo:letter-spacing="-0.0423in"/>
    </style:style>
    <style:style style:name="T136" style:parent-style-name="預設段落字型" style:family="text">
      <style:text-properties fo:color="#000000" fo:letter-spacing="-0.0013in"/>
    </style:style>
    <style:style style:name="T137" style:parent-style-name="預設段落字型" style:family="text">
      <style:text-properties fo:color="#000000" fo:letter-spacing="-0.0402in"/>
    </style:style>
    <style:style style:name="T138" style:parent-style-name="預設段落字型" style:family="text">
      <style:text-properties fo:color="#000000" fo:letter-spacing="-0.0027in"/>
    </style:style>
    <style:style style:name="T139" style:parent-style-name="預設段落字型" style:family="text">
      <style:text-properties fo:color="#000000" fo:letter-spacing="-0.0027in"/>
    </style:style>
    <style:style style:name="T140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141" style:parent-style-name="本文" style:family="paragraph">
      <style:paragraph-properties fo:margin-top="0in" fo:line-height="125%" fo:margin-left="1.068in" fo:margin-right="0.0812in" fo:text-indent="-0.4937in">
        <style:tab-stops>
          <style:tab-stop style:type="left" style:position="1.0701in"/>
          <style:tab-stop style:type="left" style:position="2.3347in"/>
          <style:tab-stop style:type="left" style:position="6.2833in"/>
        </style:tab-stops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fo:letter-spacing="-0.0013in"/>
    </style:style>
    <style:style style:name="T148" style:parent-style-name="預設段落字型" style:family="text">
      <style:text-properties fo:color="#000000" fo:letter-spacing="-0.0013in"/>
    </style:style>
    <style:style style:name="T149" style:parent-style-name="預設段落字型" style:family="text">
      <style:text-properties fo:color="#000000" fo:letter-spacing="-0.0013in"/>
    </style:style>
    <style:style style:name="T150" style:parent-style-name="預設段落字型" style:family="text">
      <style:text-properties fo:color="#000000" fo:letter-spacing="-0.0013in"/>
    </style:style>
    <style:style style:name="T151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Times New Roman"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fo:letter-spacing="-0.0069in"/>
    </style:style>
    <style:style style:name="T155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000000" fo:letter-spacing="-0.0013in"/>
    </style:style>
    <style:style style:name="T157" style:parent-style-name="預設段落字型" style:family="text">
      <style:text-properties fo:color="#000000" fo:letter-spacing="-0.0013in"/>
    </style:style>
    <style:style style:name="T158" style:parent-style-name="預設段落字型" style:family="text">
      <style:text-properties fo:color="#000000" fo:letter-spacing="-0.0013in"/>
    </style:style>
    <style:style style:name="T159" style:parent-style-name="預設段落字型" style:family="text">
      <style:text-properties fo:color="#000000" fo:letter-spacing="-0.0013in"/>
    </style:style>
    <style:style style:name="T160" style:parent-style-name="預設段落字型" style:family="text">
      <style:text-properties fo:color="#000000" fo:letter-spacing="-0.0423in"/>
    </style:style>
    <style:style style:name="T161" style:parent-style-name="預設段落字型" style:family="text">
      <style:text-properties fo:color="#000000" fo:letter-spacing="-0.0013in"/>
    </style:style>
    <style:style style:name="T162" style:parent-style-name="預設段落字型" style:family="text">
      <style:text-properties fo:color="#000000" fo:letter-spacing="-0.0402in"/>
    </style:style>
    <style:style style:name="T163" style:parent-style-name="預設段落字型" style:family="text">
      <style:text-properties fo:color="#000000" fo:letter-spacing="-0.0027in"/>
    </style:style>
    <style:style style:name="T164" style:parent-style-name="預設段落字型" style:family="text">
      <style:text-properties fo:color="#000000" fo:letter-spacing="-0.0027in"/>
    </style:style>
    <style:style style:name="T165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166" style:parent-style-name="本文" style:family="paragraph">
      <style:paragraph-properties fo:margin-top="0.0006in" fo:margin-left="0.575in">
        <style:tab-stops>
          <style:tab-stop style:type="left" style:position="6.7763in"/>
        </style:tab-stops>
      </style:paragraph-properties>
    </style:style>
    <style:style style:name="T167" style:parent-style-name="預設段落字型" style:family="text">
      <style:text-properties fo:letter-spacing="-0.0048in"/>
    </style:style>
    <style:style style:name="T168" style:parent-style-name="預設段落字型" style:family="text">
      <style:text-properties fo:letter-spacing="-0.0062in"/>
    </style:style>
    <style:style style:name="T169" style:parent-style-name="預設段落字型" style:family="text">
      <style:text-properties fo:letter-spacing="-0.0041in"/>
    </style:style>
    <style:style style:name="T170" style:parent-style-name="預設段落字型" style:family="text">
      <style:text-properties fo:letter-spacing="-0.0069in"/>
    </style:style>
    <style:style style:name="T17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2" style:parent-style-name="本文" style:family="paragraph">
      <style:paragraph-properties fo:margin-top="0.0625in" fo:margin-left="0.575in">
        <style:tab-stops>
          <style:tab-stop style:type="left" style:position="6.7159in"/>
        </style:tab-stops>
      </style:paragraph-properties>
    </style:style>
    <style:style style:name="T173" style:parent-style-name="預設段落字型" style:family="text">
      <style:text-properties fo:letter-spacing="-0.0069in"/>
    </style:style>
    <style:style style:name="T1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13in"/>
    </style:style>
    <style:style style:name="P178" style:parent-style-name="本文" style:family="paragraph">
      <style:paragraph-properties fo:margin-left="0.5826in">
        <style:tab-stops>
          <style:tab-stop style:type="left" style:position="3.5986in"/>
        </style:tab-stops>
      </style:paragraph-properties>
    </style:style>
    <style:style style:name="T179" style:parent-style-name="預設段落字型" style:family="text">
      <style:text-properties fo:color="#000000" fo:letter-spacing="-0.0013in"/>
    </style:style>
    <style:style style:name="T180" style:parent-style-name="預設段落字型" style:family="text">
      <style:text-properties fo:color="#000000" fo:letter-spacing="-0.0013in"/>
    </style:style>
    <style:style style:name="T181" style:parent-style-name="預設段落字型" style:family="text">
      <style:text-properties fo:color="#000000" fo:letter-spacing="-0.0069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fo:letter-spacing="-0.0013in"/>
    </style:style>
    <style:style style:name="T184" style:parent-style-name="預設段落字型" style:family="text">
      <style:text-properties fo:color="#000000" fo:letter-spacing="-0.0013in"/>
    </style:style>
    <style:style style:name="T185" style:parent-style-name="預設段落字型" style:family="text">
      <style:text-properties fo:color="#000000" fo:letter-spacing="-0.0069in"/>
    </style:style>
    <style:style style:name="P186" style:parent-style-name="本文" style:family="paragraph">
      <style:paragraph-properties fo:margin-top="0.0618in" fo:margin-left="0.5826in">
        <style:tab-stops>
          <style:tab-stop style:type="left" style:position="3.5972in"/>
        </style:tab-stops>
      </style:paragraph-properties>
    </style:style>
    <style:style style:name="T187" style:parent-style-name="預設段落字型" style:family="text">
      <style:text-properties fo:color="#000000" fo:letter-spacing="-0.0013in"/>
    </style:style>
    <style:style style:name="T188" style:parent-style-name="預設段落字型" style:family="text">
      <style:text-properties fo:color="#000000" fo:letter-spacing="-0.0013in"/>
    </style:style>
    <style:style style:name="T189" style:parent-style-name="預設段落字型" style:family="text">
      <style:text-properties fo:color="#000000" fo:letter-spacing="-0.0069in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fo:letter-spacing="-0.0013in"/>
    </style:style>
    <style:style style:name="T192" style:parent-style-name="預設段落字型" style:family="text">
      <style:text-properties fo:color="#000000" fo:letter-spacing="-0.0013in"/>
    </style:style>
    <style:style style:name="T193" style:parent-style-name="預設段落字型" style:family="text">
      <style:text-properties fo:color="#000000" fo:letter-spacing="-0.0069in"/>
    </style:style>
    <style:style style:name="P194" style:parent-style-name="本文" style:family="paragraph">
      <style:paragraph-properties fo:margin-left="0.5826in">
        <style:tab-stops>
          <style:tab-stop style:type="left" style:position="3.5972in"/>
        </style:tab-stops>
      </style:paragraph-properties>
    </style:style>
    <style:style style:name="T195" style:parent-style-name="預設段落字型" style:family="text">
      <style:text-properties fo:color="#000000" fo:letter-spacing="-0.0013in"/>
    </style:style>
    <style:style style:name="T196" style:parent-style-name="預設段落字型" style:family="text">
      <style:text-properties fo:color="#000000" fo:letter-spacing="-0.0013in"/>
    </style:style>
    <style:style style:name="T197" style:parent-style-name="預設段落字型" style:family="text">
      <style:text-properties fo:color="#000000" fo:letter-spacing="-0.0069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fo:letter-spacing="-0.0013in"/>
    </style:style>
    <style:style style:name="T200" style:parent-style-name="預設段落字型" style:family="text">
      <style:text-properties fo:color="#000000" fo:letter-spacing="-0.0013in"/>
    </style:style>
    <style:style style:name="T201" style:parent-style-name="預設段落字型" style:family="text">
      <style:text-properties fo:color="#000000" fo:letter-spacing="-0.0069in"/>
    </style:style>
    <style:style style:name="P202" style:parent-style-name="本文" style:family="paragraph">
      <style:paragraph-properties fo:margin-left="0.5826in">
        <style:tab-stops>
          <style:tab-stop style:type="left" style:position="3.5986in"/>
        </style:tab-stops>
      </style:paragraph-properties>
    </style:style>
    <style:style style:name="T203" style:parent-style-name="預設段落字型" style:family="text">
      <style:text-properties fo:color="#000000" fo:letter-spacing="-0.0013in"/>
    </style:style>
    <style:style style:name="T204" style:parent-style-name="預設段落字型" style:family="text">
      <style:text-properties fo:color="#000000" fo:letter-spacing="-0.0013in"/>
    </style:style>
    <style:style style:name="T205" style:parent-style-name="預設段落字型" style:family="text">
      <style:text-properties fo:color="#000000" fo:letter-spacing="-0.0069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fo:letter-spacing="-0.0013in"/>
    </style:style>
    <style:style style:name="T208" style:parent-style-name="預設段落字型" style:family="text">
      <style:text-properties fo:color="#000000" fo:letter-spacing="-0.0013in"/>
    </style:style>
    <style:style style:name="T209" style:parent-style-name="預設段落字型" style:family="text">
      <style:text-properties fo:color="#000000" fo:letter-spacing="-0.0069in"/>
    </style:style>
    <style:style style:name="P210" style:parent-style-name="本文" style:family="paragraph">
      <style:paragraph-properties fo:margin-left="0.5826in">
        <style:tab-stops/>
      </style:paragraph-properties>
    </style:style>
    <style:style style:name="T211" style:parent-style-name="預設段落字型" style:family="text">
      <style:text-properties fo:color="#000000" fo:letter-spacing="-0.0013in"/>
    </style:style>
    <style:style style:name="T212" style:parent-style-name="預設段落字型" style:family="text">
      <style:text-properties fo:color="#000000" fo:letter-spacing="-0.002in"/>
    </style:style>
    <style:style style:name="P213" style:parent-style-name="本文" style:family="paragraph">
      <style:paragraph-properties fo:margin-top="0.0625in" fo:margin-left="0.5826in">
        <style:tab-stops>
          <style:tab-stop style:type="left" style:position="3.5965in"/>
          <style:tab-stop style:type="left" style:position="5.8354in"/>
        </style:tab-stops>
      </style:paragraph-properties>
    </style:style>
    <style:style style:name="T214" style:parent-style-name="預設段落字型" style:family="text">
      <style:text-properties fo:color="#000000" fo:letter-spacing="-0.0013in"/>
    </style:style>
    <style:style style:name="T215" style:parent-style-name="預設段落字型" style:family="text">
      <style:text-properties fo:color="#000000" fo:letter-spacing="-0.0013in"/>
    </style:style>
    <style:style style:name="T216" style:parent-style-name="預設段落字型" style:family="text">
      <style:text-properties fo:color="#000000" fo:letter-spacing="-0.0069in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fo:letter-spacing="-0.0069in"/>
    </style:style>
    <style:style style:name="T220" style:parent-style-name="預設段落字型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221" style:parent-style-name="本文" style:family="paragraph">
      <style:paragraph-properties fo:margin-left="0.5833in">
        <style:tab-stops/>
      </style:paragraph-properties>
      <style:text-properties fo:letter-spacing="-0.002in"/>
    </style:style>
    <style:style style:name="P222" style:parent-style-name="本文" style:family="paragraph">
      <style:paragraph-properties fo:margin-top="0.0076in" fo:margin-left="0in">
        <style:tab-stops/>
      </style:paragraph-properties>
    </style:style>
    <style:style style:name="T223" style:parent-style-name="預設段落字型" style:family="text">
      <style:text-properties fo:letter-spacing="-0.0006in" fo:font-size="12pt" style:font-size-asian="12pt"/>
    </style:style>
    <style:style style:name="P224" style:parent-style-name="本文" style:family="paragraph">
      <style:paragraph-properties fo:margin-top="0.0145in" fo:line-height="80%" fo:margin-right="1.2236in">
        <style:tab-stops>
          <style:tab-stop style:type="left" style:position="2.1395in"/>
          <style:tab-stop style:type="left" style:position="2.3326in"/>
          <style:tab-stop style:type="left" style:position="4.7645in"/>
          <style:tab-stop style:type="left" style:position="6.1263in"/>
        </style:tab-stops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Times New Roma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002in" fo:margin-left="0.0833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241" style:parent-style-name="預設段落字型" style:family="text">
      <style:text-properties fo:color="#FF0000" fo:letter-spacing="-0.0138in" fo:font-size="12pt" style:font-size-asian="12pt"/>
    </style:style>
    <style:style style:name="T242" style:parent-style-name="預設段落字型" style:family="text">
      <style:text-properties fo:color="#FF0000" fo:letter-spacing="-0.0034in" fo:font-size="12pt" style:font-size-asian="12pt"/>
    </style:style>
    <style:style style:name="T243" style:parent-style-name="預設段落字型" style:family="text">
      <style:text-properties fo:color="#FF0000" fo:letter-spacing="-0.0034in" fo:font-size="12pt" style:font-size-asian="12pt"/>
    </style:style>
    <style:style style:name="T244" style:parent-style-name="預設段落字型" style:family="text">
      <style:text-properties fo:color="#FF0000" fo:letter-spacing="-0.0034in"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dash" draw:stroke-dash="a1" svg:stroke-width="0.01042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8"/></text:span><draw:frame draw:z-index="487557632" draw:id="id0" draw:style-name="a0" draw:name="Textbox 1" text:anchor-type="paragraph" svg:x="0.52153in" svg:y="0.26917in" svg:width="7.20764in" svg:height="1.28056in" style:rel-width="scale" style:rel-height="scale"><draw:text-box><text:p text:style-name="P3"><text:span text:style-name="T4">親愛的爸爸</text:span><text:span text:style-name="T5">/</text:span><text:span text:style-name="T6">媽媽您好，謝謝您前來戶政事務所辦理登記，臺中市政府為了關心您與孩子的生活，請您協助回答下列幾個簡單的問題，也在此祝福您與孩子平安健</text:span><text:span text:style-name="T7">康。</text:span></text:p><text:p text:style-name="P8"><text:span text:style-name="T9">※</text:span><text:span text:style-name="T10">本表視個人意願填寫</text:span><text:span text:style-name="T11">，</text:span><text:span text:style-name="T12">僅作為府內社福單位服務的資訊，不另作其他用途</text:span><text:span text:style-name="T13">。</text:span></text:p></draw:text-box><svg:title/><svg:desc/></draw:frame><text:span text:style-name="T14">臺中市政府溫馨關懷服務需求調查表</text:span><text:span text:style-name="T15"><text:s text:c="8"/></text:span><text:span text:style-name="T16">2024</text:span><text:span text:style-name="T17">年</text:span><text:span text:style-name="T18">4</text:span><text:span text:style-name="T19">月修訂</text:span></text:p>
      <text:p text:style-name="P20"/>
      <text:p text:style-name="P21"/>
      <text:p text:style-name="P22"/>
      <text:p text:style-name="P23"/>
      <text:p text:style-name="P24"><text:span text:style-name="T25">關懷類別：</text:span></text:p>
      <text:p text:style-name="P26"><text:span text:style-name="T27">□1.</text:span><text:span text:style-name="T28">父或母年紀小於</text:span><text:span text:style-name="T29"><text:s/></text:span><text:span text:style-name="T30">25</text:span><text:span text:style-name="T31"><text:s/></text:span><text:span text:style-name="T32">歲</text:span><text:tab/><text:span text:style-name="T33">□2.</text:span><text:span text:style-name="T34">未滿</text:span><text:span text:style-name="T35"><text:s/></text:span><text:span text:style-name="T36">18</text:span><text:span text:style-name="T37"><text:s/></text:span><text:span text:style-name="T38">歲子女改定監護登</text:span><text:span text:style-name="T39">記</text:span></text:p>
      <text:p text:style-name="P40"><text:span text:style-name="T41">□3.</text:span><text:span text:style-name="T42">離婚約定未成年子女親權，且子女未滿</text:span><text:span text:style-name="T43"><text:s/></text:span><text:span text:style-name="T44">18</text:span><text:span text:style-name="T45"><text:s/></text:span><text:span text:style-name="T46">歲</text:span></text:p>
      <text:p text:style-name="P47">一、<text:s/>基本資訊</text:p>
      <text:p text:style-name="P48">(一)<text:span text:style-name="T49"><text:s/></text:span>填表人姓名<text:span text:style-name="T50">：</text:span><text:span text:style-name="T51"><text:tab/></text:span><text:span text:style-name="T52">；</text:span></text:p>
      <text:p text:style-name="P53"><text:span text:style-name="T54">聯絡電話</text:span><text:span text:style-name="T55">(</text:span><text:span text:style-name="T56">或其他聯繫方式：</text:span><text:span text:style-name="T57">LINE</text:span><text:span text:style-name="T58"><text:s/></text:span><text:span text:style-name="T59">或</text:span><text:span text:style-name="T60">FB)</text:span><text:span text:style-name="T61">：</text:span><text:span text:style-name="T62"><text:tab/></text:span><text:span text:style-name="T63">；</text:span><text:span text:style-name="T64">與孩子的關係：</text:span><text:span text:style-name="T65"><text:tab/></text:span></text:p>
      <text:p text:style-name="P66"><text:span text:style-name="T67">(</text:span><text:span text:style-name="T68">二</text:span><text:span text:style-name="T69">)<text:s/></text:span><text:span text:style-name="T70">孩子</text:span><text:span text:style-name="T71"><text:s/></text:span><text:span text:style-name="T72">1</text:span><text:span text:style-name="T73"><text:s/></text:span><text:span text:style-name="T74">姓名：</text:span><text:span text:style-name="T75"><text:tab/></text:span><text:span text:style-name="T76">；年齡：</text:span><text:span text:style-name="T77"><text:tab/></text:span><text:span text:style-name="T78">；身分證字號：</text:span><text:span text:style-name="T79"><text:tab/></text:span><text:span text:style-name="T80"><text:s/></text:span><text:span text:style-name="T81">孩子</text:span><text:span text:style-name="T82"><text:s/></text:span><text:span text:style-name="T83">2</text:span><text:span text:style-name="T84"><text:s/></text:span><text:span text:style-name="T85">姓名</text:span><text:span text:style-name="T86">：</text:span><text:span text:style-name="T87"><text:tab/></text:span><text:span text:style-name="T88">；年齡</text:span><text:span text:style-name="T89">：</text:span><text:span text:style-name="T90"><text:tab/></text:span><text:span text:style-name="T91">；身分證字號</text:span><text:span text:style-name="T92">：</text:span><text:span text:style-name="T93"><text:tab/></text:span></text:p>
      <text:p text:style-name="P94"><text:span text:style-name="T95">孩子</text:span><text:span text:style-name="T96"><text:s/></text:span><text:span text:style-name="T97">3</text:span><text:span text:style-name="T98"><text:s/></text:span><text:span text:style-name="T99">姓名</text:span><text:span text:style-name="T100">：</text:span><text:span text:style-name="T101"><text:tab/></text:span><text:span text:style-name="T102">；年齡</text:span><text:span text:style-name="T103">：</text:span><text:span text:style-name="T104"><text:tab/></text:span><text:span text:style-name="T105">；身分證字號</text:span><text:span text:style-name="T106">：</text:span><text:span text:style-name="T107"><text:tab/></text:span></text:p>
      <text:p text:style-name="P108"><text:span text:style-name="T109">(</text:span><text:span text:style-name="T110">如家中超過</text:span><text:span text:style-name="T111"><text:s/></text:span><text:span text:style-name="T112">3</text:span><text:span text:style-name="T113"><text:s/></text:span><text:span text:style-name="T114">名孩子，請自行增列</text:span><text:span text:style-name="T115">)</text:span></text:p>
      <text:p text:style-name="P116"><text:span text:style-name="T117">(</text:span><text:span text:style-name="T118">三</text:span><text:span text:style-name="T119">)<text:s/></text:span><text:span text:style-name="T120">父親姓名：</text:span><text:span text:style-name="T121"><text:tab/><text:s text:c="10"/></text:span><text:span text:style-name="T122">(□</text:span><text:span text:style-name="T123">同填表人</text:span><text:span text:style-name="T124">)</text:span><text:span text:style-name="T125">；身分證字號：</text:span><text:span text:style-name="T126"><text:tab/></text:span><text:span text:style-name="T127"><text:s/></text:span><text:span text:style-name="T128">年齡</text:span><text:span text:style-name="T129">：</text:span><text:span text:style-name="T130"><text:tab/></text:span><text:span text:style-name="T131">；聯絡電話</text:span><text:span text:style-name="T132">(</text:span><text:span text:style-name="T133">或其他聯繫方式：</text:span><text:span text:style-name="T134">LINE</text:span><text:span text:style-name="T135"><text:s/></text:span><text:span text:style-name="T136">或</text:span><text:span text:style-name="T137"><text:s/></text:span><text:span text:style-name="T138">FB)</text:span><text:span text:style-name="T139">：</text:span><text:span text:style-name="T140"><text:tab/></text:span></text:p>
      <text:p text:style-name="P141"><text:span text:style-name="T142">(</text:span><text:span text:style-name="T143">四</text:span><text:span text:style-name="T144">)<text:s/></text:span><text:span text:style-name="T145">母親姓名：</text:span><text:span text:style-name="T146"><text:tab/><text:s text:c="10"/></text:span><text:span text:style-name="T147">(□</text:span><text:span text:style-name="T148">同填表人</text:span><text:span text:style-name="T149">)</text:span><text:span text:style-name="T150">；身分證字號：</text:span><text:span text:style-name="T151"><text:tab/></text:span><text:span text:style-name="T152"><text:s/></text:span><text:span text:style-name="T153">年齡</text:span><text:span text:style-name="T154">：</text:span><text:span text:style-name="T155"><text:tab/></text:span><text:span text:style-name="T156">；聯絡電話</text:span><text:span text:style-name="T157">(</text:span><text:span text:style-name="T158">或其他聯繫方式：</text:span><text:span text:style-name="T159">LINE</text:span><text:span text:style-name="T160"><text:s/></text:span><text:span text:style-name="T161">或</text:span><text:span text:style-name="T162"><text:s/></text:span><text:span text:style-name="T163">FB)</text:span><text:span text:style-name="T164">：</text:span><text:span text:style-name="T165"><text:tab/></text:span></text:p>
      <text:p text:style-name="P166">(五)孩子目前同住成人為：□父親<text:span text:style-name="T167"><text:s/></text:span>□母親<text:span text:style-name="T168"><text:s/></text:span>□(外)祖父母<text:span text:style-name="T169"><text:s/></text:span>□其他親友<text:span text:style-name="T170">：</text:span><text:span text:style-name="T171"><text:tab/></text:span></text:p>
      <text:p text:style-name="P172">(六)孩子現居地址<text:span text:style-name="T173">：</text:span><text:span text:style-name="T174"><text:tab/></text:span></text:p>
      <text:p text:style-name="本文"><text:span text:style-name="T175">二、</text:span><text:span text:style-name="T176"><text:s/></text:span><text:span text:style-name="T177">請問您最近一個月是否遇到以下情形，需要協助？</text:span></text:p>
      <text:p text:style-name="P178"><text:span text:style-name="T179">□</text:span><text:span text:style-name="T180">經濟及物資協</text:span><text:span text:style-name="T181">助</text:span><text:span text:style-name="T182"><text:tab/></text:span><text:span text:style-name="T183">□</text:span><text:span text:style-name="T184">家庭關係衝突或疏</text:span><text:span text:style-name="T185">離</text:span></text:p>
      <text:p text:style-name="P186"><text:span text:style-name="T187">□</text:span><text:span text:style-name="T188">家庭遇到重大變</text:span><text:span text:style-name="T189">故</text:span><text:span text:style-name="T190"><text:tab/></text:span><text:span text:style-name="T191">□</text:span><text:span text:style-name="T192">對小孩的管教困</text:span><text:span text:style-name="T193">擾</text:span></text:p>
      <text:p text:style-name="P194"><text:span text:style-name="T195">□</text:span><text:span text:style-name="T196">孩子有特殊照顧需</text:span><text:span text:style-name="T197">求</text:span><text:span text:style-name="T198"><text:tab/></text:span><text:span text:style-name="T199">□</text:span><text:span text:style-name="T200">小孩與另一方生活，自己卻看不</text:span><text:span text:style-name="T201">到</text:span></text:p>
      <text:p text:style-name="P202"><text:span text:style-name="T203">□</text:span><text:span text:style-name="T204">變更小孩監護</text:span><text:span text:style-name="T205">權</text:span><text:span text:style-name="T206"><text:tab/></text:span><text:span text:style-name="T207">□</text:span><text:span text:style-name="T208">小孩對於父母離婚適</text:span><text:span text:style-name="T209">應</text:span></text:p>
      <text:p text:style-name="P210"><text:span text:style-name="T211">□</text:span><text:span text:style-name="T212">與另一方對孩子居住安排或扶養費用協調</text:span></text:p>
      <text:p text:style-name="P213"><text:span text:style-name="T214">□</text:span><text:span text:style-name="T215">與另一方針對孩子的照顧分工協</text:span><text:span text:style-name="T216">調</text:span><text:span text:style-name="T217"><text:tab/>□</text:span><text:span text:style-name="T218">其</text:span><text:span text:style-name="T219">他</text:span><text:span text:style-name="T220"><text:tab/></text:span></text:p>
      <text:p text:style-name="P221">□以上皆無(無服務需求)<text:s/></text:p>
      <text:p text:style-name="問候"><text:s text:c="5"/>*知悉勾選需協助項目後將由社工人員關懷訪視<text:s text:c="2"/>□是<text:s text:c="2"/>□否</text:p>
      <text:p text:style-name="P222"><draw:custom-shape svg:x="0.5in" svg:y="0.18718in" svg:width="7.16667in" svg:height="0.025in" draw:z-index="487587840" draw:id="id1" draw:style-name="a2" draw:name="Graphic 2" text:anchor-type="paragraph"><svg:title/><svg:desc/><draw:enhanced-geometry draw:type="non-primitive" svg:viewBox="0 0 6553834 23495" draw:enhanced-path="M ?f0 ?f2 L ?f1 ?f0 N" draw:text-areas="?f7 ?f9 ?f8 ?f10"><draw:equation draw:name="f0" draw:formula="0"/><draw:equation draw:name="f1" draw:formula="6553834"/><draw:equation draw:name="f2" draw:formula="23495"/><draw:equation draw:name="f3" draw:formula="?f2 - ?f0"/><draw:equation draw:name="f4" draw:formula="?f1 - ?f0"/><draw:equation draw:name="f5" draw:formula="?f4 / 6553834"/><draw:equation draw:name="f6" draw:formula="?f3 / 2349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23">以下由戶政人員填寫：</text:span></text:p>
      <text:p text:style-name="P224"><text:span text:style-name="T225">轉</text:span><text:span text:style-name="T226">介單位：臺中市</text:span><text:span text:style-name="T227"><text:tab/></text:span><text:span text:style-name="T228"><text:tab/></text:span><text:span text:style-name="T229">區戶政事務所；轉介日期：</text:span><text:span text:style-name="T230"><text:tab/></text:span><text:span text:style-name="T231"><text:tab/></text:span><text:span text:style-name="T232"><text:s/></text:span><text:span text:style-name="T233">轉介人員：</text:span><text:span text:style-name="T234"><text:tab/></text:span><text:span text:style-name="T235">；聯絡電話：</text:span><text:span text:style-name="T236"><text:tab/></text:span></text:p>
      <text:p text:style-name="P237"><text:span text:style-name="T238">戶政人員使用本表若有疑問，洽詢資訊如下：</text:span><text:span text:style-name="T239">(04)22513799</text:span><text:span text:style-name="T240">，</text:span><text:span text:style-name="T241">分機</text:span><text:span text:style-name="T242">522</text:span><text:span text:style-name="T243">；傳真：</text:span><text:span text:style-name="T244">(04)225132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38in" fo:margin-left="0.083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277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4305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保護服務司陳映竹</meta:initial-creator>
    <dc:creator>黃珈祐</dc:creator>
    <meta:creation-date>2024-04-22T01:27:00Z</meta:creation-date>
    <dc:date>2024-04-22T01:29:00Z</dc:date>
    <meta:template xlink:href="Normal" xlink:type="simple"/>
    <meta:editing-cycles>3</meta:editing-cycles>
    <meta:editing-duration>PT120S</meta:editing-duration>
    <meta:user-defined meta:name="Created" meta:value-type="date">2023-02-18T00:00:00Z</meta:user-defined>
    <meta:user-defined meta:name="Creator">Acrobat PDFMaker 21 Word 版</meta:user-defined>
    <meta:user-defined meta:name="LastSaved" meta:value-type="date">2024-03-22T00:00:00Z</meta:user-defined>
    <meta:user-defined meta:name="Producer">Adobe PDF Library 21.1.177</meta:user-defined>
    <meta:user-defined meta:name="SourceModified">D:20230209073135</meta:user-defined>
    <meta:document-statistic meta:page-count="1" meta:paragraph-count="1" meta:word-count="114" meta:character-count="766" meta:row-count="5" meta:non-whitespace-character-count="653"/>
  </office:meta>
</office:document-meta>
</file>