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368in"/>
    </style:style>
    <style:style style:name="TableColumn3" style:family="table-column">
      <style:table-column-properties style:column-width="5.4555in"/>
    </style:style>
    <style:style style:name="Table1" style:family="table" style:master-page-name="MP0">
      <style:table-properties style:width="6.3923in" fo:margin-left="0in" table:align="center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line-height="0.3333in" fo:margin-left="0.477in" fo:text-indent="-0.267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line-height="0.3333in" fo:margin-left="0.477in" fo:text-indent="-0.267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5" style:parent-style-name="Default" style:family="paragraph">
      <style:paragraph-properties fo:margin-left="0.1243in" fo:text-indent="-0.1243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3333in" fo:margin-left="-0.0013in" fo:text-indent="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/>
    </style:style>
    <style:style style:name="T3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Row39" style:family="table-row">
      <style:table-row-properties style:min-row-height="3.936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5" style:family="table-row">
      <style:table-row-properties style:min-row-height="3.9368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333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市政府社會局113年暑期保護青少年－青春專案</text:p>
            <text:p text:style-name="P7">執行成果表</text:p>
          </table:table-cell>
          <table:covered-table-cell/>
        </table:table-row>
        <table:table-row table:style-name="TableRow8">
          <table:table-cell table:style-name="TableCell9">
            <text:p text:style-name="P10">宣導主題</text:p>
          </table:table-cell>
          <table:table-cell table:style-name="TableCell11">
            <text:p text:style-name="P12">□使用玩具用槍(低動能玩具槍)宣導</text:p>
            <text:p text:style-name="P13">□反毒暨藥物濫用防制宣導</text:p>
            <text:p text:style-name="P14">□防制兒童及少年遭受性剝削</text:p>
            <text:p text:style-name="P15"><text:span text:style-name="T16">□</text:span><text:span text:style-name="T17">兒少保護、家庭暴力與性侵害之一般通報、責任通報宣導活動</text:span></text:p>
          </table:table-cell>
        </table:table-row>
        <table:table-row table:style-name="TableRow18">
          <table:table-cell table:style-name="TableCell19">
            <text:p text:style-name="P20">宣導方式</text:p>
          </table:table-cell>
          <table:table-cell table:style-name="TableCell21">
            <text:p text:style-name="P22">□跑馬燈或電視牆<text:s/>□Line@　□Facebook □Instagram</text:p>
            <text:p text:style-name="P23">□其他：</text:p>
          </table:table-cell>
        </table:table-row>
        <table:table-row table:style-name="TableRow24">
          <table:table-cell table:style-name="TableCell25">
            <text:p text:style-name="P26">執行日期</text:p>
          </table:table-cell>
          <table:table-cell table:style-name="TableCell27">
            <text:p text:style-name="P28">113年<text:s/>月<text:s/>日-113年<text:s/>月<text:s/>日</text:p>
          </table:table-cell>
        </table:table-row>
        <table:table-row table:style-name="TableRow29">
          <table:table-cell table:style-name="TableCell30">
            <text:p text:style-name="P31">瀏覽量</text:p>
          </table:table-cell>
          <table:table-cell table:style-name="TableCell32">
            <text:p text:style-name="P33"><text:span text:style-name="T34">請先估算至</text:span><text:span text:style-name="T35">8</text:span><text:span text:style-name="T36">月</text:span><text:span text:style-name="T37">31</text:span><text:span text:style-name="T38">日之瀏覽量</text:span></text:p>
          </table:table-cell>
        </table:table-row>
        <table:table-row table:style-name="TableRow39">
          <table:table-cell table:style-name="TableCell40" table:number-rows-spanned="2">
            <text:p text:style-name="P41">成果照片</text:p>
          </table:table-cell>
          <table:table-cell table:style-name="TableCell42">
            <text:p text:style-name="P43"><text:span text:style-name="T44">請放看得出「宣導主題」之宣傳方式與字眼的照片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請放看得出「宣導主題」之宣傳方式與字眼的照片</text:span></text:p>
          </table:table-cell>
        </table:table-row>
        <table:table-row table:style-name="TableRow50">
          <table:table-cell table:style-name="TableCell51">
            <text:p text:style-name="P52">辦理單位</text:p>
            <text:p text:style-name="P53">聯絡資訊</text:p>
          </table:table-cell>
          <table:table-cell table:style-name="TableCell54">
            <text:p text:style-name="P55"><text:span text:style-name="T56">單位名稱</text:span><text:span text:style-name="T57">:</text:span><text:span text:style-name="T58">請填單位全銜</text:span></text:p>
            <text:p text:style-name="P59"><text:span text:style-name="T60">聯絡人</text:span><text:span text:style-name="T61">:</text:span><text:span text:style-name="T62">陳</text:span><text:span text:style-name="T63">oo</text:span></text:p>
            <text:p text:style-name="P64"><text:span text:style-name="T65">聯絡電話</text:span><text:span text:style-name="T66">:</text:span><text:span text:style-name="T67">(04)22289111</text:span><text:span text:style-name="T68">分機</text:span><text:span text:style-name="T69">3716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亭羽</meta:initial-creator>
    <dc:creator>陳潔湲</dc:creator>
    <meta:creation-date>2022-07-20T10:31:00Z</meta:creation-date>
    <dc:date>2024-06-21T08:39:00Z</dc:date>
    <meta:template xlink:href="Normal" xlink:type="simple"/>
    <meta:editing-cycles>5</meta:editing-cycles>
    <meta:editing-duration>PT300S</meta:editing-duration>
    <meta:document-statistic meta:page-count="2" meta:paragraph-count="1" meta:word-count="47" meta:character-count="314" meta:row-count="2" meta:non-whitespace-character-count="268"/>
  </office:meta>
</office:document-meta>
</file>