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30o00, 'Arial Unicode MS'" svg:font-family="TT30o00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2in" fo:line-height="0.4166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4166in" fo:margin-left="0.3888in" fo:text-indent="-0.3888in">
        <style:tab-stops>
          <style:tab-stop style:type="left" style:position="-0.0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T30o00, 'Arial Unicode MS'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T30o00, 'Arial Unicode MS'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T30o00, 'Arial Unicode MS'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P34" style:parent-style-name="內文" style:family="paragraph">
      <style:paragraph-properties fo:text-align="justify" fo:line-height="0.4166in"/>
    </style:style>
    <style:style style:name="P35" style:parent-style-name="內文" style:family="paragraph">
      <style:paragraph-properties fo:text-align="justify" fo:margin-top="0.425in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6" style:parent-style-name="內文" style:family="paragraph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7" style:parent-style-name="內文" style:family="paragraph">
      <style:paragraph-properties fo:text-align="justify" fo:margin-top="0.4722in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312in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1312in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259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312in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312in" fo:line-height="150%"/>
    </style:style>
    <style:style style:name="P57" style:parent-style-name="內文" style:family="paragraph">
      <style:paragraph-properties fo:text-align="center" fo:margin-top="0.2625in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建築物所有權人修繕同意書</text:p>
      <text:p text:style-name="P2"><text:span text:style-name="T3">立同意書人</text:span><text:span text:style-name="T4">(</text:span><text:span text:style-name="T5">建物所有權人</text:span><text:span text:style-name="T6">)</text:span><text:span text:style-name="T7"><text:s/></text:span><text:span text:style-name="T8">　　　　　</text:span><text:span text:style-name="T9">同意</text:span><text:span text:style-name="T10">(</text:span><text:span text:style-name="T11">申請人</text:span><text:span text:style-name="T12">)</text:span><text:span text:style-name="T13"><text:s/></text:span><text:span text:style-name="T14">　　　　　　</text:span><text:span text:style-name="T15">於</text:span><text:span text:style-name="T16">(</text:span><text:span text:style-name="T17">居住地址</text:span><text:span text:style-name="T18">)</text:span><text:span text:style-name="T19"><text:s/></text:span><text:span text:style-name="T20">　　</text:span><text:span text:style-name="T21"><text:s/></text:span><text:span text:style-name="T22">　　　　　　　　　　　　　　　　</text:span><text:span text:style-name="T23">由臺中市政府社會局連結之修繕執行單位進行房屋修繕，並同意以下事項：</text:span></text:p>
      <text:p text:style-name="P24">一、本次修繕同意配合履行與修繕相關單位之現場勘察、施工，及其他行為。並同意本次修繕之範圍由修繕相關單位及公益團體決定之。</text:p>
      <text:p text:style-name="P25"><text:span text:style-name="T26">二、立同意書</text:span><text:span text:style-name="T27">人（所有權人）有權利就房屋進行修繕，如有紛爭，立同意書人（所有權人）應自行解決，與修繕之相關單位無涉。</text:span></text:p>
      <text:p text:style-name="P28"><text:span text:style-name="T29">三、</text:span><text:bookmark-start text:name="_Hlk144980470"/><text:span text:style-name="T30">修繕之住屋為申請人實際居住，並為合法建物，若為違法之建物則不予修繕；已完成修繕者，</text:span><text:bookmark-start text:name="_Hlk144980578"/><text:bookmark-end text:name="_Hlk144980470"/><text:span text:style-name="T31">申請人及其法定繼承人之家屬應繳回修繕補助款</text:span><text:bookmark-end text:name="_Hlk144980578"/><text:span text:style-name="T32">。</text:span></text:p>
      <text:p text:style-name="P33"/>
      <text:p text:style-name="P34"/>
      <text:p text:style-name="P35"><text:s text:c="3"/>此致</text:p>
      <text:p text:style-name="P36"><text:s text:c="7"/>臺中市政府社會局</text:p>
      <text:p text:style-name="P37"><text:span text:style-name="T38"><text:s text:c="4"/></text:span><text:span text:style-name="T39">立同意書人（所有權人）：</text:span><text:bookmark-start text:name="_Hlk136354825"/><text:span text:style-name="T40">　　　　　</text:span><text:span text:style-name="T41"><text:s/></text:span><text:span text:style-name="T42">　　　　　</text:span><text:bookmark-end text:name="_Hlk136354825"/><text:span text:style-name="T43">(</text:span><text:span text:style-name="T44">簽名蓋章</text:span><text:span text:style-name="T45">)<text:s/></text:span></text:p>
      <text:p text:style-name="P46"><text:s text:c="3"/><text:bookmark-start text:name="_Hlk135749047"/><text:s/>國民身分證字號：<text:bookmark-end text:name="_Hlk135749047"/>＿＿＿＿＿＿＿＿＿＿＿＿＿＿</text:p>
      <text:p text:style-name="P47"><text:span text:style-name="T48"><text:s text:c="4"/></text:span><text:span text:style-name="T49">申請人</text:span><text:span text:style-name="T50">：</text:span><text:span text:style-name="T51">　　　　　　　　　　　　　　</text:span><text:span text:style-name="T52">(</text:span><text:span text:style-name="T53">簽名蓋章</text:span><text:span text:style-name="T54">)</text:span></text:p>
      <text:p text:style-name="P55"><text:s text:c="4"/>國民身分證字號：＿＿＿＿＿＿＿＿＿＿＿＿＿＿</text:p>
      <text:p text:style-name="P56"/>
      <text:p text:style-name="P57"><text:span text:style-name="T58">中　華　民　國</text:span><text:span text:style-name="T59"><text:s/></text:span><text:span text:style-name="T60">　</text:span><text:span text:style-name="T61"><text:s text:c="3"/></text:span><text:span text:style-name="T62">　</text:span><text:span text:style-name="T63"><text:s text:c="2"/></text:span><text:span text:style-name="T64">年　</text:span><text:span text:style-name="T65"><text:s text:c="5"/></text:span><text:span text:style-name="T66">　月　</text:span><text:span text:style-name="T67"><text:s text:c="4"/></text:span><text:span text:style-name="T68">　</text:span><text:span text:style-name="T69"><text:s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30o00, 'Arial Unicode MS'" svg:font-family="TT30o00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準備書狀</dc:title>
    <dc:description/>
    <dc:subject/>
    <meta:initial-creator>w1</meta:initial-creator>
    <dc:creator>陳信光</dc:creator>
    <meta:creation-date>2024-06-28T11:24:00Z</meta:creation-date>
    <dc:date>2024-06-28T11:24:00Z</dc:date>
    <meta:print-date>2022-01-06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