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right="1.3333in"/>
      <style:text-properties style:font-name="標楷體" style:font-name-asian="標楷體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2.3666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3.2451in"/>
    </style:style>
    <style:style style:name="Table11" style:family="table">
      <style:table-properties style:width="7.7736in" fo:margin-left="0in" table:align="center"/>
    </style:style>
    <style:style style:name="TableRow16" style:family="table-row">
      <style:table-row-properties style:min-row-height="0.2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276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1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top="0.025in" fo:margin-bottom="0.025in" fo:margin-left="0.2166in" fo:text-indent="-0.2166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" style:family="paragraph">
      <style:paragraph-properties fo:margin-top="0.025in" fo:margin-bottom="0.025in" fo:margin-left="0.2166in" fo:text-indent="-0.2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66" style:parent-style-name="清單段落" style:list-style-name="LFO1" style:family="paragraph">
      <style:paragraph-properties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67" style:parent-style-name="清單段落" style:list-style-name="LFO1" style:family="paragraph">
      <style:paragraph-properties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/>
    </style:style>
    <style:style style:name="P77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/>
    </style:style>
    <style:style style:name="P78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/>
    </style:style>
    <style:style style:name="P79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/>
    </style:style>
    <style:style style:name="P80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/>
    </style:style>
    <style:style style:name="P81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3.871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90" style:parent-style-name="清單段落" style:list-style-name="LFO2" style:family="paragraph">
      <style:paragraph-properties fo:margin-left="0.2173in" fo:text-indent="-0.217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list-style-name="LFO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98" style:parent-style-name="清單段落" style:list-style-name="LFO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99" style:parent-style-name="清單段落" style:list-style-name="LFO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2" style:family="paragraph">
      <style:paragraph-properties fo:margin-left="0.2173in" fo:text-indent="-0.2173in">
        <style:tab-stops/>
      </style:paragraph-properties>
      <style:text-properties style:font-name="標楷體" style:font-name-asian="標楷體"/>
    </style:style>
    <style:style style:name="P102" style:parent-style-name="cjk" style:family="paragraph">
      <style:paragraph-properties fo:margin-top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64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margin-top="0.0416in" fo:margin-left="0.2166in" fo:text-indent="-0.2166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margin-top="0.0416in" fo:margin-left="0.2166in" fo:text-indent="-0.21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end" fo:margin-bottom="0.0416in" fo:line-height="0.3333in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bookmark-start text:name="_Hlk156998225"/>檔案編號：<text:s text:c="2"/></text:p>
      <text:p text:style-name="P2"><text:span text:style-name="T3">申請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ext:p text:style-name="P10"><text:bookmark-end text:name="_Hlk156998225"/>臺中市政府社會局補助身心障礙者住屋愛心修繕計畫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□男<text:s text:c="3"/>□女<text:s text:c="3"/>□其他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<text:span text:style-name="T34">　　　年　　　月　　　日</text:span></text:p>
          </table:table-cell>
        </table:table-row>
        <table:table-row table:style-name="TableRow35">
          <table:table-cell table:style-name="TableCell36">
            <text:p text:style-name="P37">身心障礙證明類別及等級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居住(修繕)</text:p>
            <text:p text:style-name="P47">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福利身分別</text:p>
            <text:p text:style-name="P53">(請勾選)</text:p>
          </table:table-cell>
          <table:table-cell table:style-name="TableCell54" table:number-columns-spanned="3">
            <text:list text:style-name="LFO1" text:continue-numbering="true">
              <text:list-item>
                <text:p text:style-name="P55">低收入戶<text:s text:c="14"/>□領有身心障礙生活補助</text:p>
              </text:list-item>
              <text:list-item>
                <text:p text:style-name="P56"><text:span text:style-name="T57">中低收入戶</text:span><text:span text:style-name="T58"><text:s text:c="12"/>□</text:span><text:span text:style-name="T59">經本局評估屬經濟陷困者</text:span>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補助項目</text:p>
            <text:p text:style-name="P63">(請勾選)</text:p>
          </table:table-cell>
          <table:table-cell table:style-name="TableCell64" table:number-columns-spanned="3">
            <text:list text:style-name="LFO1" text:continue-numbering="true">
              <text:list-item>
                <text:p text:style-name="P65">屋頂防水、排水　　　　　　　　　□室內給水、排水等設施處理</text:p>
              </text:list-item>
              <text:list-item>
                <text:p text:style-name="P66">牆面、室內地面、天花板、樓梯　　□門、窗、洗衣機、冰箱、熱水器、瓦斯爐</text:p>
              </text:list-item>
              <text:list-item>
                <text:p text:style-name="P67">其他經本局評估有修繕必要之項目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應備文件</text:p>
            <text:p text:style-name="P71"><text:span text:style-name="T72">(</text:span><text:span text:style-name="T73">請勾選</text:span><text:span text:style-name="T74">)</text:span>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申請表<text:s/></text:p>
              </text:list-item>
              <text:list-item>
                <text:p text:style-name="P77">國民身分證正、背面影本(無身分證者檢附戶口名簿或戶籍謄本)</text:p>
              </text:list-item>
              <text:list-item>
                <text:p text:style-name="P78">身心障礙證明正、背面影本</text:p>
              </text:list-item>
              <text:list-item>
                <text:p text:style-name="P79">建築物所有權人修繕同意書</text:p>
              </text:list-item>
              <text:list-item>
                <text:p text:style-name="P80">施工前照片(含房屋外觀及內部需修繕環境)</text:p>
              </text:list-item>
              <text:list-item>
                <text:p text:style-name="P81">戶籍未在修繕住屋位址，應檢附租賃契約或其他足資證明實際居住該處之文件(如戶口遷入證明、繳納自來水費或電費收據)。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補助</text:p>
            <text:p text:style-name="P85">切結事項</text:p>
            <text:p text:style-name="P86">(請勾選)</text:p>
          </table:table-cell>
          <table:table-cell table:style-name="TableCell87" table:number-columns-spanned="3">
            <text:list text:style-name="LFO2" text:continue-numbering="true">
              <text:list-item>
                <text:p text:style-name="P88">申請人以詐術、其他不法行為申請、死亡或進住社會福利機構者，修繕執行單位應停止修繕，經確認申請人未主動告知本局者，由申請人或法定繼承人之家屬自行負擔修繕費用，本局以書面命本人或其法定繼承人之家屬於六十日內返還；屆期未返還者，由本局依法移送強制執行。</text:p>
              </text:list-item>
              <text:list-item>
                <text:p text:style-name="P89">不符合本市政府所屬機關同性質住屋修繕補助。（例如：「臺中市中低收老人修繕住屋補助辦法」、「臺中市政府社會局空間行善者-獨居銀髮族暨弱勢民眾住屋愛心修繕補助」、「臺中市政府勞工局弱勢勞工住屋修繕補助」等繁不及備載之相關補助規定。）</text:p>
              </text:list-item>
              <text:list-item>
                <text:p text:style-name="P90"><text:span text:style-name="T91">自核</text:span><text:span text:style-name="T92">定日起</text:span><text:span text:style-name="T93">3</text:span><text:span text:style-name="T94">年內同戶不同項目未超過補助上限新臺幣</text:span><text:span text:style-name="T95">10</text:span><text:span text:style-name="T96">萬元。</text:span></text:p>
              </text:list-item>
              <text:list-item>
                <text:p text:style-name="P97">修繕之住屋位址位於本市，並為合法之建物，若為違法之建物則不予修繕；已完成修繕者，<text:bookmark-start text:name="_Hlk144980578"/>申請人及其法定繼承人之家屬應繳回修繕補助款<text:bookmark-end text:name="_Hlk144980578"/>。</text:p>
              </text:list-item>
              <text:list-item>
                <text:p text:style-name="P98">修繕之材料由修繕執行單位協助購買，且不得指定廠牌、材質、施工方法等。</text:p>
              </text:list-item>
              <text:list-item>
                <text:p text:style-name="P99">修繕執行單位由本局特約單位辦理，並同意配合履行與本次修繕相關單位之現場勘察、施工及其他行為；本次修繕之範圍由修繕相關單位或公益團體決定之。</text:p>
              </text:list-item>
              <text:list-item>
                <text:p text:style-name="P100">本次修繕相關單位將盡量依據預定時程進行修繕。但預定之修繕期間如有變更者，申請人同意配合辦理。</text:p>
              </text:list-item>
              <text:list-item>
                <text:p text:style-name="P101">未經本局核定，先行施工者，不予補助。</text:p>
              </text:list-item>
            </text:list>
            <text:p text:style-name="P102">※本人確實閱讀上述之事項且符合，若有虛偽不實申請或重複申請者，本人願負法律責任，並繳回補助款，特此具結。</text:p>
            <text:p text:style-name="內文"><text:span text:style-name="T103"><text:s text:c="21"/></text:span><text:span text:style-name="T104">　　</text:span><text:span text:style-name="T105"><text:s/></text:span><text:span text:style-name="T106">　　</text:span><text:span text:style-name="T107"><text:s text:c="5"/></text:span><text:span text:style-name="T108">具結人</text:span><text:span text:style-name="T109">(</text:span><text:span text:style-name="T110">申請人</text:span><text:span text:style-name="T111">)</text:span><text:span text:style-name="T112">：</text:span><text:span text:style-name="T113">　　　　　　　　　　</text:span><text:span text:style-name="T114">(</text:span><text:span text:style-name="T115">簽章</text:span><text:span text:style-name="T116">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社會局</text:p>
            <text:p text:style-name="P120">書面初審</text:p>
          </table:table-cell>
          <table:table-cell table:style-name="TableCell121" table:number-columns-spanned="3">
            <text:list text:style-name="LFO1" text:continue-numbering="true">
              <text:list-item>
                <text:p text:style-name="P122">符合資格，請修繕執行單位　　　　　　　　<text:s/>　　　　派員擇日辦理訪視評估。</text:p>
              </text:list-item>
              <text:list-item>
                <text:p text:style-name="P123">不符資格，予以結案。</text:p>
              </text:list-item>
            </text:list>
            <text:p text:style-name="P124">臺中市政府社會局審查人員：＿＿＿＿＿＿＿＿＿＿<text:s/>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新細明體" style:font-name-asian="新細明體" fo:language="en" fo:country="US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陳信光</dc:creator>
    <meta:creation-date>2024-06-28T11:23:00Z</meta:creation-date>
    <dc:date>2024-06-28T11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