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686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347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1.0923in" style:use-optimal-column-width="false"/>
    </style:style>
    <style:style style:name="TableColumn27" style:family="table-column">
      <style:table-column-properties style:column-width="1.5381in" style:use-optimal-column-width="false"/>
    </style:style>
    <style:style style:name="Table16" style:family="table">
      <style:table-properties style:width="7.1312in" fo:margin-left="0in" table:align="center"/>
    </style:style>
    <style:style style:name="TableRow28" style:family="table-row">
      <style:table-row-properties style:row-height="0.527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9458in" style:use-optimal-row-height="false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8027in" style:use-optimal-row-height="false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4pt"/>
    </style:style>
    <style:style style:name="T7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4pt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3.2666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scale="80%"/>
    </style:style>
    <style:style style:name="T99" style:parent-style-name="預設段落字型" style:family="text">
      <style:text-properties style:font-name="標楷體" style:font-name-asian="標楷體" style:text-scale="80%"/>
    </style:style>
    <style:style style:name="T100" style:parent-style-name="預設段落字型" style:family="text">
      <style:text-properties style:font-name="標楷體" style:font-name-asian="標楷體" style:text-scale="80%"/>
    </style:style>
    <style:style style:name="P10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1.102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margin-top="0.125in" fo:margin-bottom="0.1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fo:margin-bottom="0.125in"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fo:margin-bottom="0.1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0.3222in" style:use-optimal-column-width="false"/>
    </style:style>
    <style:style style:name="TableColumn171" style:family="table-column">
      <style:table-column-properties style:column-width="0.6069in" style:use-optimal-column-width="false"/>
    </style:style>
    <style:style style:name="TableColumn172" style:family="table-column">
      <style:table-column-properties style:column-width="0.4951in" style:use-optimal-column-width="false"/>
    </style:style>
    <style:style style:name="TableColumn173" style:family="table-column">
      <style:table-column-properties style:column-width="0.6861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6347in" style:use-optimal-column-width="false"/>
    </style:style>
    <style:style style:name="TableColumn177" style:family="table-column">
      <style:table-column-properties style:column-width="0.2513in" style:use-optimal-column-width="false"/>
    </style:style>
    <style:style style:name="TableColumn178" style:family="table-column">
      <style:table-column-properties style:column-width="0.3229in" style:use-optimal-column-width="false"/>
    </style:style>
    <style:style style:name="TableColumn179" style:family="table-column">
      <style:table-column-properties style:column-width="1.0923in" style:use-optimal-column-width="false"/>
    </style:style>
    <style:style style:name="TableColumn180" style:family="table-column">
      <style:table-column-properties style:column-width="1.5381in" style:use-optimal-column-width="false"/>
    </style:style>
    <style:style style:name="Table169" style:family="table">
      <style:table-properties style:width="7.1312in" fo:margin-left="0in" table:align="center"/>
    </style:style>
    <style:style style:name="TableRow181" style:family="table-row">
      <style:table-row-properties style:row-height="0.527in" style:use-optimal-row-height="false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min-row-height="0.9458in"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8027in" style:use-optimal-row-height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3pt" style:font-size-asian="13pt" style:font-size-complex="14pt"/>
    </style:style>
    <style:style style:name="T223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font-size-complex="14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3.2666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scale="80%"/>
    </style:style>
    <style:style style:name="P25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1.102in" style:use-optimal-row-height="false" fo:keep-together="always"/>
    </style:style>
    <style:style style:name="TableCell2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125in" fo:margin-bottom="0.1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margin-top="0.125in" fo:margin-bottom="0.125in"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fo:margin-bottom="0.12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olumn321" style:family="table-column">
      <style:table-column-properties style:column-width="0.3222in" style:use-optimal-column-width="false"/>
    </style:style>
    <style:style style:name="TableColumn322" style:family="table-column">
      <style:table-column-properties style:column-width="0.6069in" style:use-optimal-column-width="false"/>
    </style:style>
    <style:style style:name="TableColumn323" style:family="table-column">
      <style:table-column-properties style:column-width="0.4951in" style:use-optimal-column-width="false"/>
    </style:style>
    <style:style style:name="TableColumn324" style:family="table-column">
      <style:table-column-properties style:column-width="0.6861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6347in" style:use-optimal-column-width="false"/>
    </style:style>
    <style:style style:name="TableColumn328" style:family="table-column">
      <style:table-column-properties style:column-width="0.2513in" style:use-optimal-column-width="false"/>
    </style:style>
    <style:style style:name="TableColumn329" style:family="table-column">
      <style:table-column-properties style:column-width="0.3229in" style:use-optimal-column-width="false"/>
    </style:style>
    <style:style style:name="TableColumn330" style:family="table-column">
      <style:table-column-properties style:column-width="1.0923in" style:use-optimal-column-width="false"/>
    </style:style>
    <style:style style:name="TableColumn331" style:family="table-column">
      <style:table-column-properties style:column-width="1.5381in" style:use-optimal-column-width="false"/>
    </style:style>
    <style:style style:name="Table320" style:family="table">
      <style:table-properties style:width="7.1312in" fo:margin-left="0in" table:align="center"/>
    </style:style>
    <style:style style:name="TableRow332" style:family="table-row">
      <style:table-row-properties style:row-height="0.527in" style:use-optimal-row-height="false"/>
    </style:style>
    <style:style style:name="TableCell33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341" style:parent-style-name="清單段落" style:list-style-name="LFO2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0" style:family="table-row">
      <style:table-row-properties style:min-row-height="0.9458in" style:use-optimal-row-height="false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5" style:family="table-row">
      <style:table-row-properties style:min-row-height="0.8027in" style:use-optimal-row-height="false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4pt"/>
    </style:style>
    <style:style style:name="T37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4pt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3pt" style:font-size-asian="13pt" style:font-size-complex="14pt"/>
    </style:style>
    <style:style style:name="T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5" style:family="table-row">
      <style:table-row-properties style:min-row-height="3.2666in" style:use-optimal-row-height="false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scale="80%"/>
    </style:style>
    <style:style style:name="P40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Row434" style:family="table-row">
      <style:table-row-properties style:min-row-height="1.102in" style:use-optimal-row-height="false" fo:keep-together="always"/>
    </style:style>
    <style:style style:name="TableCell4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top="0.125in" fo:margin-bottom="0.12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margin-top="0.125in" fo:margin-bottom="0.125in"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margin-top="0.125in" fo:margin-bottom="0.125in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0.3222in" style:use-optimal-column-width="false"/>
    </style:style>
    <style:style style:name="TableColumn471" style:family="table-column">
      <style:table-column-properties style:column-width="0.6069in" style:use-optimal-column-width="false"/>
    </style:style>
    <style:style style:name="TableColumn472" style:family="table-column">
      <style:table-column-properties style:column-width="0.4951in" style:use-optimal-column-width="false"/>
    </style:style>
    <style:style style:name="TableColumn473" style:family="table-column">
      <style:table-column-properties style:column-width="0.6861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3229in" style:use-optimal-column-width="false"/>
    </style:style>
    <style:style style:name="TableColumn478" style:family="table-column">
      <style:table-column-properties style:column-width="1.0923in" style:use-optimal-column-width="false"/>
    </style:style>
    <style:style style:name="TableColumn479" style:family="table-column">
      <style:table-column-properties style:column-width="1.5381in" style:use-optimal-column-width="false"/>
    </style:style>
    <style:style style:name="Table469" style:family="table">
      <style:table-properties style:width="0in" fo:margin-left="0in" table:align="center"/>
    </style:style>
    <style:style style:name="TableRow480" style:family="table-row">
      <style:table-row-properties style:min-row-height="0.527in" style:use-optimal-row-height="false"/>
    </style:style>
    <style:style style:name="TableCell4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清單段落" style:list-style-name="LFO3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P489" style:parent-style-name="清單段落" style:list-style-name="LFO3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8" style:family="table-row">
      <style:table-row-properties style:min-row-height="0.9458in" style:use-optimal-row-height="false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Tahoma" style:letter-kerning="true"/>
    </style:style>
    <style:style style:name="TableRow513" style:family="table-row">
      <style:table-row-properties style:min-row-height="0.8027in" style:use-optimal-row-height="false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3pt" style:font-size-asian="13pt" style:font-size-complex="14pt"/>
    </style:style>
    <style:style style:name="T522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3pt" style:font-size-asian="13pt" style:font-size-complex="14pt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3pt" style:font-size-asian="13pt" style:font-size-complex="14pt"/>
    </style:style>
    <style:style style:name="T5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Tahoma" style:letter-kerning="true"/>
    </style:style>
    <style:style style:name="TableRow543" style:family="table-row">
      <style:table-row-properties style:min-row-height="3.2666in" style:use-optimal-row-height="false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Tahoma" style:letter-kerning="true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scale="80%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scale="80%"/>
    </style:style>
    <style:style style:name="P5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1" style:parent-style-name="Standard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Standard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8638in" style:use-optimal-row-height="false" fo:keep-together="always"/>
    </style:style>
    <style:style style:name="TableCell5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2" style:family="table-column">
      <style:table-column-properties style:column-width="1.2354in" style:use-optimal-column-width="false"/>
    </style:style>
    <style:style style:name="TableColumn603" style:family="table-column">
      <style:table-column-properties style:column-width="1.3166in" style:use-optimal-column-width="false"/>
    </style:style>
    <style:style style:name="TableColumn604" style:family="table-column">
      <style:table-column-properties style:column-width="0.3354in" style:use-optimal-column-width="false"/>
    </style:style>
    <style:style style:name="TableColumn605" style:family="table-column">
      <style:table-column-properties style:column-width="0.5972in" style:use-optimal-column-width="false"/>
    </style:style>
    <style:style style:name="TableColumn606" style:family="table-column">
      <style:table-column-properties style:column-width="0.5631in" style:use-optimal-column-width="false"/>
    </style:style>
    <style:style style:name="TableColumn607" style:family="table-column">
      <style:table-column-properties style:column-width="0.6895in" style:use-optimal-column-width="false"/>
    </style:style>
    <style:style style:name="TableColumn608" style:family="table-column">
      <style:table-column-properties style:column-width="2.2347in" style:use-optimal-column-width="false"/>
    </style:style>
    <style:style style:name="Table601" style:family="table">
      <style:table-properties style:width="6.9722in" fo:margin-left="0in" table:align="center"/>
    </style:style>
    <style:style style:name="TableRow609" style:family="table-row">
      <style:table-row-properties style:row-height="0.9048in" style:use-optimal-row-height="false"/>
    </style:style>
    <style:style style:name="TableCell6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1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TableCell62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line-height="150%" fo:margin-right="-0.295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584in" style:use-optimal-row-height="false"/>
    </style:style>
    <style:style style:name="TableCell6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38" style:family="table-row">
      <style:table-row-properties style:row-height="0.6875in" style:use-optimal-row-height="false"/>
    </style:style>
    <style:style style:name="TableCell6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47" style:family="table-row">
      <style:table-row-properties style:row-height="0.6875in" style:use-optimal-row-height="false"/>
    </style:style>
    <style:style style:name="TableCell6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6" style:family="table-row">
      <style:table-row-properties style:row-height="0.6875in" style:use-optimal-row-height="false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65" style:family="table-row">
      <style:table-row-properties style:row-height="0.6875in" style:use-optimal-row-height="false"/>
    </style:style>
    <style:style style:name="TableCell6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74" style:family="table-row">
      <style:table-row-properties style:row-height="0.6875in" style:use-optimal-row-height="false"/>
    </style:style>
    <style:style style:name="TableCell6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83" style:family="table-row">
      <style:table-row-properties style:row-height="0.6875in" style:use-optimal-row-height="false"/>
    </style:style>
    <style:style style:name="TableCell6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92" style:family="table-row">
      <style:table-row-properties style:row-height="0.6875in" style:use-optimal-row-height="false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1" style:family="table-row">
      <style:table-row-properties style:row-height="0.6875in" style:use-optimal-row-height="false"/>
    </style:style>
    <style:style style:name="TableCell7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6" style:family="table-row">
      <style:table-row-properties style:min-row-height="0.4076in" style:use-optimal-row-height="false"/>
    </style:style>
    <style:style style:name="TableCell70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11" style:family="table-row">
      <style:table-row-properties style:min-row-height="1.1715in" style:use-optimal-row-height="false"/>
    </style:style>
    <style:style style:name="TableCell7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31" style:family="table-column">
      <style:table-column-properties style:column-width="6.75in" style:use-optimal-column-width="false"/>
    </style:style>
    <style:style style:name="Table730" style:family="table">
      <style:table-properties style:width="6.75in" fo:margin-left="0in" table:align="center"/>
    </style:style>
    <style:style style:name="TableRow732" style:family="table-row">
      <style:table-row-properties style:min-row-height="0.3694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7013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3.2937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3381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3.3402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67" style:family="table-column">
      <style:table-column-properties style:column-width="6.75in" style:use-optimal-column-width="false"/>
    </style:style>
    <style:style style:name="Table766" style:family="table">
      <style:table-properties style:width="6.75in" fo:margin-left="0in" table:align="center"/>
    </style:style>
    <style:style style:name="TableRow768" style:family="table-row">
      <style:table-row-properties style:min-row-height="0.3694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3694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3.477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Row787" style:family="table-row">
      <style:table-row-properties style:min-row-height="0.3381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3.3104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15" style:family="table-column">
      <style:table-column-properties style:column-width="6.75in" style:use-optimal-column-width="false"/>
    </style:style>
    <style:style style:name="Table814" style:family="table">
      <style:table-properties style:width="6.75in" fo:margin-left="0in" table:align="center"/>
    </style:style>
    <style:style style:name="TableRow816" style:family="table-row">
      <style:table-row-properties style:min-row-height="0.3694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94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3.477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-asian="標楷體" fo:font-size="16pt" style:font-size-asian="16pt" style:font-size-complex="16pt"/>
    </style:style>
    <style:style style:name="TableRow837" style:family="table-row">
      <style:table-row-properties style:min-row-height="0.3381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3.6354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66" style:family="table-column">
      <style:table-column-properties style:column-width="6.75in" style:use-optimal-column-width="false"/>
    </style:style>
    <style:style style:name="Table865" style:family="table">
      <style:table-properties style:width="6.75in" fo:margin-left="0in" table:align="center"/>
    </style:style>
    <style:style style:name="TableRow867" style:family="table-row">
      <style:table-row-properties style:min-row-height="0.3694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694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3.477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ableRow888" style:family="table-row">
      <style:table-row-properties style:min-row-height="0.3381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3.6354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16" style:family="table-column">
      <style:table-column-properties style:column-width="6.75in" style:use-optimal-column-width="false"/>
    </style:style>
    <style:style style:name="Table915" style:family="table">
      <style:table-properties style:width="6.75in" fo:margin-left="0in" table:align="center"/>
    </style:style>
    <style:style style:name="TableRow917" style:family="table-row">
      <style:table-row-properties style:min-row-height="0.3694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694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3.477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ableRow936" style:family="table-row">
      <style:table-row-properties style:min-row-height="0.0486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3.2416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9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956" style:family="table-column">
      <style:table-column-properties style:column-width="7.009in" style:use-optimal-column-width="false"/>
    </style:style>
    <style:style style:name="TableColumn957" style:family="table-column">
      <style:table-column-properties style:column-width="0.0104in" style:use-optimal-column-width="false"/>
    </style:style>
    <style:style style:name="Table955" style:family="table">
      <style:table-properties style:width="7.0194in" fo:margin-left="0in" table:align="center"/>
    </style:style>
    <style:style style:name="TableRow958" style:family="table-row">
      <style:table-row-properties style:min-row-height="5.7701in" style:use-optimal-row-height="false" fo:keep-together="always"/>
    </style:style>
    <style:style style:name="TableCell9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 fo:background-color="#FFFFFF"/>
    </style:style>
    <style:style style:name="T963" style:parent-style-name="預設段落字型" style:family="text">
      <style:text-properties style:font-name="標楷體" style:font-name-asian="標楷體" fo:background-color="#FFFFFF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Row993" style:family="table-row">
      <style:table-row-properties style:min-row-height="0.3687in" style:use-optimal-row-height="false" fo:keep-together="always"/>
    </style:style>
    <style:style style:name="TableCell99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Arial Unicode MS" style:font-name-asian="Arial Unicode MS" style:font-name-complex="Arial Unicode MS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10" style:family="table-column">
      <style:table-column-properties style:column-width="7.1027in" style:use-optimal-column-width="false"/>
    </style:style>
    <style:style style:name="TableColumn1011" style:family="table-column">
      <style:table-column-properties style:column-width="0.0104in" style:use-optimal-column-width="false"/>
    </style:style>
    <style:style style:name="Table1009" style:family="table">
      <style:table-properties style:width="7.1131in" fo:margin-left="0in" table:align="center"/>
    </style:style>
    <style:style style:name="TableRow1012" style:family="table-row">
      <style:table-row-properties style:min-row-height="5.6618in" style:use-optimal-row-height="false" fo:keep-together="always"/>
    </style:style>
    <style:style style:name="TableCell10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標楷體" style:font-name-asian="標楷體" fo:background-color="#FFFFFF"/>
    </style:style>
    <style:style style:name="T1017" style:parent-style-name="預設段落字型" style:family="text">
      <style:text-properties style:font-name="標楷體" style:font-name-asian="標楷體" fo:background-color="#FFFFFF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Row1048" style:family="table-row">
      <style:table-row-properties style:min-row-height="0.0486in" style:use-optimal-row-height="false" fo:keep-together="always"/>
    </style:style>
    <style:style style:name="TableCell10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7" style:parent-style-name="頁首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olumn1070" style:family="table-column">
      <style:table-column-properties style:column-width="7.009in" style:use-optimal-column-width="false"/>
    </style:style>
    <style:style style:name="TableColumn1071" style:family="table-column">
      <style:table-column-properties style:column-width="0.0104in" style:use-optimal-column-width="false"/>
    </style:style>
    <style:style style:name="Table1069" style:family="table">
      <style:table-properties style:width="7.0194in" fo:margin-left="0in" table:align="center"/>
    </style:style>
    <style:style style:name="TableRow1072" style:family="table-row">
      <style:table-row-properties style:min-row-height="5.7701in" style:use-optimal-row-height="false" fo:keep-together="always"/>
    </style:style>
    <style:style style:name="TableCell10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Row1104" style:family="table-row">
      <style:table-row-properties style:min-row-height="0.4958in" style:use-optimal-row-height="false" fo:keep-together="always"/>
    </style:style>
    <style:style style:name="TableCell11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style:snap-to-layout-grid="false"/>
    </style:style>
    <style:style style:name="T1115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內文" style:family="paragraph">
      <style:paragraph-properties fo:break-before="page"/>
    </style:style>
    <style:style style:name="T1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0" style:parent-style-name="頁首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12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olumn1127" style:family="table-column">
      <style:table-column-properties style:column-width="7.009in" style:use-optimal-column-width="false"/>
    </style:style>
    <style:style style:name="TableColumn1128" style:family="table-column">
      <style:table-column-properties style:column-width="0.0104in" style:use-optimal-column-width="false"/>
    </style:style>
    <style:style style:name="Table1126" style:family="table">
      <style:table-properties style:width="7.0194in" fo:margin-left="0in" table:align="center"/>
    </style:style>
    <style:style style:name="TableRow1129" style:family="table-row">
      <style:table-row-properties style:min-row-height="5.7701in" style:use-optimal-row-height="false" fo:keep-together="always"/>
    </style:style>
    <style:style style:name="TableCell1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Row1162" style:family="table-row">
      <style:table-row-properties style:min-row-height="0.125in" style:use-optimal-row-height="false" fo:keep-together="always"/>
    </style:style>
    <style:style style:name="TableCell116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fo:break-before="page"/>
    </style:style>
    <style:style style:name="T1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8" style:parent-style-name="內文" style:family="paragraph">
      <style:paragraph-properties fo:text-indent="0.2916in"/>
    </style:style>
    <style:style style:name="T1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/>
    </style:style>
    <style:style style:name="TableColumn1191" style:family="table-column">
      <style:table-column-properties style:column-width="1.2506in" style:use-optimal-column-width="false"/>
    </style:style>
    <style:style style:name="TableColumn1192" style:family="table-column">
      <style:table-column-properties style:column-width="0.8319in" style:use-optimal-column-width="false"/>
    </style:style>
    <style:style style:name="TableColumn1193" style:family="table-column">
      <style:table-column-properties style:column-width="4.9368in" style:use-optimal-column-width="false"/>
    </style:style>
    <style:style style:name="Table1190" style:family="table">
      <style:table-properties style:width="7.0194in" fo:margin-left="0in" table:align="center"/>
    </style:style>
    <style:style style:name="TableRow1194" style:family="table-row">
      <style:table-row-properties style:min-row-height="0.3923in" style:use-optimal-row-height="false" fo:keep-together="always"/>
    </style:style>
    <style:style style:name="TableCell1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7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Row1199" style:family="table-row">
      <style:table-row-properties style:min-row-height="0.6041in" style:use-optimal-row-height="false" fo:keep-together="always"/>
    </style:style>
    <style:style style:name="TableCell1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3pt" style:font-size-asian="13pt" style:font-size-complex="14pt"/>
    </style:style>
    <style:style style:name="T1207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size="13pt" style:font-size-asian="13pt" style:font-size-complex="14pt"/>
    </style:style>
    <style:style style:name="T120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size="13pt" style:font-size-asian="13pt" style:font-size-complex="14pt"/>
    </style:style>
    <style:style style:name="P1212" style:parent-style-name="內文" style:family="paragraph">
      <style:paragraph-properties>
        <style:tab-stops>
          <style:tab-stop style:type="left" style:position="3.4375in"/>
        </style:tab-stops>
      </style:paragraph-properties>
    </style:style>
    <style:style style:name="T1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3784in" style:use-optimal-row-height="false" fo:keep-together="always"/>
    </style:style>
    <style:style style:name="TableCell122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Cell1231" style:family="table-cell">
      <style:table-cell-properties fo:border-top="none" fo:border-left="0.0069in solid #000000" fo:border-bottom="none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min-row-height="5.7701in" style:use-optimal-row-height="false" fo:keep-together="always"/>
    </style:style>
    <style:style style:name="TableCell1234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標楷體" style:font-name-asian="標楷體"/>
    </style:style>
    <style:style style:name="P1242" style:parent-style-name="內文" style:list-style-name="LFO1" style:family="paragraph">
      <style:paragraph-properties fo:text-align="justify"/>
    </style:style>
    <style:style style:name="T1243" style:parent-style-name="預設段落字型" style:family="text">
      <style:text-properties style:font-name="標楷體" style:font-name-asian="標楷體" fo:background-color="#FFFFFF"/>
    </style:style>
    <style:style style:name="T1244" style:parent-style-name="預設段落字型" style:family="text">
      <style:text-properties style:font-name="標楷體" style:font-name-asian="標楷體"/>
    </style:style>
    <style:style style:name="P1245" style:parent-style-name="內文" style:family="paragraph">
      <style:paragraph-properties fo:text-align="justify"/>
      <style:text-properties style:font-name="標楷體" style:font-name-asian="標楷體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P1259" style:parent-style-name="內文" style:family="paragraph">
      <style:paragraph-properties fo:text-align="justify"/>
      <style:text-properties style:font-name="標楷體" style:font-name-asian="標楷體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P1262" style:parent-style-name="內文" style:family="paragraph">
      <style:paragraph-properties fo:text-align="justify"/>
      <style:text-properties style:font-name="標楷體" style:font-name-asian="標楷體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P1264" style:parent-style-name="內文" style:family="paragraph">
      <style:paragraph-properties fo:text-align="justify"/>
      <style:text-properties style:font-name="標楷體" style:font-name-asian="標楷體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TableRow1267" style:family="table-row">
      <style:table-row-properties style:min-row-height="0.5944in" style:use-optimal-row-height="false" fo:keep-together="always"/>
    </style:style>
    <style:style style:name="TableCell12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style:line-height-at-least="0in"/>
    </style:style>
    <style:style style:name="T1280" style:parent-style-name="預設段落字型" style:family="text">
      <style:text-properties style:font-name="Arial Unicode MS" style:font-name-asian="Arial Unicode MS" style:font-name-complex="Arial Unicode MS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299" style:family="table-column">
      <style:table-column-properties style:column-width="7in"/>
    </style:style>
    <style:style style:name="Table1298" style:family="table">
      <style:table-properties style:width="7in" fo:margin-left="-0.05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0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7" style:parent-style-name="內文" style:family="paragraph">
      <style:paragraph-properties style:snap-to-layout-grid="false"/>
    </style:style>
    <style:style style:name="T1338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P1340" style:parent-style-name="內文" style:family="paragraph">
      <style:paragraph-properties fo:break-before="page" style:line-height-at-least="0in"/>
    </style:style>
    <style:style style:name="P134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59" style:family="table-column">
      <style:table-column-properties style:column-width="7in"/>
    </style:style>
    <style:style style:name="Table1358" style:family="table">
      <style:table-properties style:width="7in" fo:margin-left="-0.05in" table:align="left"/>
    </style:style>
    <style:style style:name="TableRow1360" style:family="table-row">
      <style:table-row-properties style:min-row-height="7.312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3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2" style:parent-style-name="內文" style:family="paragraph">
      <style:paragraph-properties style:snap-to-layout-grid="false"/>
    </style:style>
    <style:style style:name="T1393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style:line-height-at-least="0in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0" style:parent-style-name="頁首" style:family="paragraph">
      <style:paragraph-properties style:line-height-at-least="0in" fo:text-indent="2.3333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9" style:parent-style-name="內文" style:family="paragraph">
      <style:paragraph-properties style:line-height-at-least="0in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ableColumn1420" style:family="table-column">
      <style:table-column-properties style:column-width="0.3437in"/>
    </style:style>
    <style:style style:name="TableColumn1421" style:family="table-column">
      <style:table-column-properties style:column-width="2.4062in"/>
    </style:style>
    <style:style style:name="TableColumn1422" style:family="table-column">
      <style:table-column-properties style:column-width="1.9416in"/>
    </style:style>
    <style:style style:name="TableColumn1423" style:family="table-column">
      <style:table-column-properties style:column-width="1.2333in"/>
    </style:style>
    <style:style style:name="TableColumn1424" style:family="table-column">
      <style:table-column-properties style:column-width="0.8354in"/>
    </style:style>
    <style:style style:name="Table1419" style:family="table">
      <style:table-properties style:width="6.7604in" fo:margin-left="0in" table:align="center"/>
    </style:style>
    <style:style style:name="TableRow1425" style:family="table-row">
      <style:table-row-properties/>
    </style:style>
    <style:style style:name="TableCell14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left="0.0305in">
        <style:tab-stops/>
      </style:paragraph-properties>
      <style:text-properties style:font-name="標楷體" style:font-name-asian="標楷體"/>
    </style:style>
    <style:style style:name="TableCell14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/>
    </style:style>
    <style:style style:name="TableCell14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</style:style>
    <style:style style:name="T1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P1452" style:parent-style-name="內文" style:family="paragraph">
      <style:paragraph-properties fo:line-height="0.1805in"/>
      <style:text-properties style:font-name="標楷體" style:font-name-asian="標楷體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/>
    </style:style>
    <style:style style:name="P1480" style:parent-style-name="內文" style:family="paragraph">
      <style:paragraph-properties fo:line-height="0.1805in"/>
      <style:text-properties style:font-name="標楷體" style:font-name-asian="標楷體"/>
    </style:style>
    <style:style style:name="P1481" style:parent-style-name="內文" style:family="paragraph">
      <style:paragraph-properties fo:text-align="justify"/>
    </style:style>
    <style:style style:name="T1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/>
    </style:style>
    <style:style style:name="TableCell14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內文" style:family="paragraph">
      <style:paragraph-properties fo:line-height="0.1805in"/>
      <style:text-properties style:font-name="標楷體" style:font-name-asian="標楷體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style:font-name="標楷體" style:font-name-asian="標楷體"/>
    </style:style>
    <style:style style:name="TableCell15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標楷體"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/>
    </style:style>
    <style:style style:name="P1536" style:parent-style-name="內文" style:family="paragraph">
      <style:paragraph-properties fo:line-height="0.1805in"/>
      <style:text-properties style:font-name="標楷體" style:font-name-asian="標楷體"/>
    </style:style>
    <style:style style:name="P1537" style:parent-style-name="內文" style:family="paragraph">
      <style:paragraph-properties fo:text-align="justify"/>
    </style:style>
    <style:style style:name="T1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/>
      <style:text-properties style:font-name="標楷體" style:font-name-asian="標楷體"/>
    </style:style>
    <style:style style:name="TableCell15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  <style:text-properties style:font-name="標楷體" style:font-name-asian="標楷體"/>
    </style:style>
    <style:style style:name="TableRow1548" style:family="table-row">
      <style:table-row-properties/>
    </style:style>
    <style:style style:name="TableCell1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/>
    </style:style>
    <style:style style:name="P1564" style:parent-style-name="內文" style:family="paragraph">
      <style:paragraph-properties fo:line-height="0.1805in"/>
      <style:text-properties style:font-name="標楷體" style:font-name-asian="標楷體"/>
    </style:style>
    <style:style style:name="P1565" style:parent-style-name="內文" style:family="paragraph">
      <style:paragraph-properties fo:text-align="justify"/>
    </style:style>
    <style:style style:name="T1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標楷體" style:font-name-asian="標楷體"/>
    </style:style>
    <style:style style:name="TableCell1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="標楷體" style:font-name-asian="標楷體"/>
    </style:style>
    <style:style style:name="TableRow1576" style:family="table-row">
      <style:table-row-properties/>
    </style:style>
    <style:style style:name="TableCell15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/>
    </style:style>
    <style:style style:name="P1592" style:parent-style-name="內文" style:family="paragraph">
      <style:paragraph-properties fo:line-height="0.1805in"/>
      <style:text-properties style:font-name="標楷體" style:font-name-asian="標楷體"/>
    </style:style>
    <style:style style:name="P1593" style:parent-style-name="內文" style:family="paragraph">
      <style:paragraph-properties fo:text-align="justify"/>
    </style:style>
    <style:style style:name="T1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/>
    </style:style>
    <style:style style:name="TableCell1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  <style:text-properties style:font-name="標楷體" style:font-name-asian="標楷體"/>
    </style:style>
    <style:style style:name="TableRow1604" style:family="table-row">
      <style:table-row-properties/>
    </style:style>
    <style:style style:name="TableCell16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</style:style>
    <style:style style:name="T1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/>
    </style:style>
    <style:style style:name="P1620" style:parent-style-name="內文" style:family="paragraph">
      <style:paragraph-properties fo:line-height="0.1805in"/>
      <style:text-properties style:font-name="標楷體" style:font-name-asian="標楷體"/>
    </style:style>
    <style:style style:name="P1621" style:parent-style-name="內文" style:family="paragraph">
      <style:paragraph-properties fo:text-align="justify"/>
    </style:style>
    <style:style style:name="T1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/>
      <style:text-properties style:font-name="標楷體" style:font-name-asian="標楷體"/>
    </style:style>
    <style:style style:name="TableRow1632" style:family="table-row">
      <style:table-row-properties/>
    </style:style>
    <style:style style:name="TableCell16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</style:style>
    <style:style style:name="T1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/>
    </style:style>
    <style:style style:name="P1648" style:parent-style-name="內文" style:family="paragraph">
      <style:paragraph-properties fo:line-height="0.1805in"/>
      <style:text-properties style:font-name="標楷體" style:font-name-asian="標楷體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justify"/>
      <style:text-properties style:font-name="標楷體" style:font-name-asian="標楷體"/>
    </style:style>
    <style:style style:name="TableCell16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</style:style>
    <style:style style:name="T1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/>
    </style:style>
    <style:style style:name="P1676" style:parent-style-name="內文" style:family="paragraph">
      <style:paragraph-properties fo:line-height="0.1805in"/>
      <style:text-properties style:font-name="標楷體" style:font-name-asian="標楷體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/>
    </style:style>
    <style:style style:name="TableCell16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P1688" style:parent-style-name="內文" style:family="paragraph">
      <style:paragraph-properties style:line-height-at-least="0in"/>
    </style:style>
    <style:style style:name="T1689" style:parent-style-name="預設段落字型" style:family="text">
      <style:text-properties style:font-name="Arial Unicode MS" style:font-name-asian="Arial Unicode MS" style:font-name-complex="Arial Unicode MS"/>
    </style:style>
    <style:style style:name="T1690" style:parent-style-name="預設段落字型" style:family="text">
      <style:text-properties style:font-name="標楷體" style:font-name-asian="標楷體"/>
    </style:style>
    <style:style style:name="P169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92" style:parent-style-name="內文" style:family="paragraph">
      <style:paragraph-properties fo:text-align="center" fo:line-height="0.3333in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7" style:parent-style-name="內文" style:family="paragraph">
      <style:paragraph-properties fo:line-height="0.3333in"/>
    </style:style>
    <style:style style:name="T1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07" style:family="table-column">
      <style:table-column-properties style:column-width="7in"/>
    </style:style>
    <style:style style:name="Table1706" style:family="table">
      <style:table-properties style:width="7in" fo:margin-left="-0.05in" table:align="lef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1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4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4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1744" style:parent-style-name="Standard" style:family="paragraph">
      <style:text-properties style:font-name="標楷體" style:font-name-asian="標楷體" style:text-scale="94%" style:font-size-complex="12pt"/>
    </style:style>
    <style:style style:name="P1745" style:parent-style-name="Standard" style:family="paragraph">
      <style:text-properties style:font-name="標楷體" style:font-name-asian="標楷體" style:text-scale="94%" style:font-size-complex="12pt"/>
    </style:style>
    <style:style style:name="P174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7" style:parent-style-name="Standard" style:family="paragraph">
      <style:paragraph-properties fo:text-align="center" fo:line-height="0.3333in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1" style:parent-style-name="Standard" style:family="paragraph">
      <style:paragraph-properties fo:text-align="center" fo:line-height="0.3333in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53" style:parent-style-name="Standard" style:family="paragraph">
      <style:paragraph-properties fo:line-height="0.3333in"/>
    </style:style>
    <style:style style:name="T17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61" style:family="table-column">
      <style:table-column-properties style:column-width="7in" style:use-optimal-column-width="false"/>
    </style:style>
    <style:style style:name="Table1760" style:family="table">
      <style:table-properties style:width="7in" fo:margin-left="-0.05in" table:align="left"/>
    </style:style>
    <style:style style:name="TableRow1762" style:family="table-row">
      <style:table-row-properties style:min-row-height="7.6986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767" style:parent-style-name="預設段落字型" style:family="text">
      <style:text-properties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176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P180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80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3" style:parent-style-name="Standard" style:family="paragraph">
      <style:paragraph-properties fo:text-align="center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7" style:parent-style-name="Standard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16" style:family="table-column">
      <style:table-column-properties style:column-width="7in" style:use-optimal-column-width="false"/>
    </style:style>
    <style:style style:name="Table1815" style:family="table">
      <style:table-properties style:width="7in" fo:margin-left="-0.05in" table:align="lef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0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2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2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5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5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5" style:parent-style-name="Standard" style:family="paragraph">
      <style:paragraph-properties fo:text-align="center" fo:line-height="0.3611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9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0" style:parent-style-name="Standard" style:family="paragraph">
      <style:paragraph-properties fo:line-height="0.3611in"/>
    </style:style>
    <style:style style:name="T18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68" style:family="table-column">
      <style:table-column-properties style:column-width="7in" style:use-optimal-column-width="false"/>
    </style:style>
    <style:style style:name="Table1867" style:family="table">
      <style:table-properties style:width="7in" fo:margin-left="-0.05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>
        <style:tab-stops>
          <style:tab-stop style:type="left" style:position="4.7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2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7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7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8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3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4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5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6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7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8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99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00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01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02" style:parent-style-name="頁首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-asian="標楷體" style:text-scale="94%" fo:font-size="14pt" style:font-size-asian="14pt" style:font-size-complex="14pt"/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P19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06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07" style:parent-style-name="Standard" style:family="paragraph">
      <style:text-properties style:font-name="標楷體" style:font-name-asian="標楷體"/>
    </style:style>
    <style:style style:name="P1908" style:parent-style-name="Standard" style:family="paragraph">
      <style:paragraph-properties fo:text-align="justify" fo:text-indent="0.4451in"/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2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3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3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5" style:parent-style-name="內文" style:family="paragraph">
      <style:paragraph-properties style:snap-to-layout-grid="false" fo:text-align="center"/>
    </style:style>
    <style:style style:name="T1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7" style:parent-style-name="內文" style:family="paragraph">
      <style:paragraph-properties style:snap-to-layout-grid="false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46" style:family="table-column">
      <style:table-column-properties style:column-width="0.4131in" style:use-optimal-column-width="false"/>
    </style:style>
    <style:style style:name="TableColumn1947" style:family="table-column">
      <style:table-column-properties style:column-width="1.1062in" style:use-optimal-column-width="false"/>
    </style:style>
    <style:style style:name="TableColumn1948" style:family="table-column">
      <style:table-column-properties style:column-width="2in" style:use-optimal-column-width="false"/>
    </style:style>
    <style:style style:name="TableColumn1949" style:family="table-column">
      <style:table-column-properties style:column-width="1in" style:use-optimal-column-width="false"/>
    </style:style>
    <style:style style:name="TableColumn1950" style:family="table-column">
      <style:table-column-properties style:column-width="2.5in" style:use-optimal-column-width="false"/>
    </style:style>
    <style:style style:name="Table1945" style:family="table">
      <style:table-properties style:width="7.0194in" fo:margin-left="0in" table:align="center"/>
    </style:style>
    <style:style style:name="TableRow1951" style:family="table-row">
      <style:table-row-properties style:min-row-height="1.0854in" style:use-optimal-row-height="false" fo:keep-together="always"/>
    </style:style>
    <style:style style:name="TableCell19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4" style:parent-style-name="內文" style:family="paragraph">
      <style:paragraph-properties style:snap-to-layout-grid="false"/>
      <style:text-properties style:font-name="標楷體" style:font-name-asian="標楷體"/>
    </style:style>
    <style:style style:name="P1955" style:parent-style-name="內文" style:family="paragraph">
      <style:paragraph-properties style:snap-to-layout-grid="false"/>
      <style:text-properties style:font-name="標楷體" style:font-name-asian="標楷體"/>
    </style:style>
    <style:style style:name="P1956" style:parent-style-name="內文" style:family="paragraph">
      <style:paragraph-properties style:snap-to-layout-grid="false" fo:margin-right="0.0034in"/>
      <style:text-properties style:font-name="標楷體" style:font-name-asian="標楷體"/>
    </style:style>
    <style:style style:name="TableRow1957" style:family="table-row">
      <style:table-row-properties style:min-row-height="0.3555in" style:use-optimal-row-height="false" fo:keep-together="always"/>
    </style:style>
    <style:style style:name="TableCell1958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Row1964" style:family="table-row">
      <style:table-row-properties style:use-optimal-row-height="false" fo:keep-together="always"/>
    </style:style>
    <style:style style:name="P19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P1975" style:parent-style-name="內文" style:family="paragraph">
      <style:paragraph-properties fo:text-indent="0.6666in"/>
      <style:text-properties style:font-name="標楷體" style:font-name-asian="標楷體"/>
    </style:style>
    <style:style style:name="P1976" style:parent-style-name="內文" style:family="paragraph">
      <style:text-properties style:font-name="標楷體" style:font-name-asian="標楷體"/>
    </style:style>
    <style:style style:name="TableRow1977" style:family="table-row">
      <style:table-row-properties style:min-row-height="0.6041in" style:use-optimal-row-height="false" fo:keep-together="always"/>
    </style:style>
    <style:style style:name="P19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-asian="標楷體" fo:font-size="13pt" style:font-size-asian="13pt" style:font-size-complex="14pt"/>
    </style:style>
    <style:style style:name="T1986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-asian="標楷體" fo:font-size="13pt" style:font-size-asian="13pt" style:font-size-complex="14pt"/>
    </style:style>
    <style:style style:name="T1988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-asian="標楷體" fo:font-size="13pt" style:font-size-asian="13pt" style:font-size-complex="14pt"/>
    </style:style>
    <style:style style:name="P1991" style:parent-style-name="內文" style:family="paragraph">
      <style:paragraph-properties style:snap-to-layout-grid="false"/>
    </style:style>
    <style:style style:name="T19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-asian="標楷體" fo:font-size="13pt" style:font-size-asian="13pt" style:font-size-complex="13pt"/>
    </style:style>
    <style:style style:name="T19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-asian="標楷體" fo:font-size="13pt" style:font-size-asian="13pt" style:font-size-complex="13pt"/>
    </style:style>
    <style:style style:name="T19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-asian="標楷體" fo:font-size="13pt" style:font-size-asian="13pt" style:font-size-complex="13pt"/>
    </style:style>
    <style:style style:name="T19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-asian="標楷體" fo:font-size="13pt" style:font-size-asian="13pt" style:font-size-complex="13pt"/>
    </style:style>
    <style:style style:name="T20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-asian="標楷體" fo:font-size="13pt" style:font-size-asian="13pt" style:font-size-complex="13pt"/>
    </style:style>
    <style:style style:name="T20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5" style:family="table-row">
      <style:table-row-properties style:min-row-height="0.477in" style:use-optimal-row-height="false" fo:keep-together="always"/>
    </style:style>
    <style:style style:name="P2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9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/>
      <style:text-properties style:font-name="標楷體" style:font-name-asian="標楷體"/>
    </style:style>
    <style:style style:name="TableRow2011" style:family="table-row">
      <style:table-row-properties style:min-row-height="3.5638in" style:use-optimal-row-height="false" fo:keep-together="always"/>
    </style:style>
    <style:style style:name="TableCell2012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="標楷體" style:font-name-asian="標楷體"/>
    </style:style>
    <style:style style:name="P2016" style:parent-style-name="內文" style:family="paragraph">
      <style:paragraph-properties fo:text-align="justify"/>
    </style:style>
    <style:style style:name="T2017" style:parent-style-name="預設段落字型" style:family="text">
      <style:text-properties style:font-name="標楷體" style:font-name-asian="標楷體" fo:background-color="#FFFFFF"/>
    </style:style>
    <style:style style:name="T2018" style:parent-style-name="預設段落字型" style:family="text">
      <style:text-properties style:font-name="標楷體" style:font-name-asian="標楷體" fo:background-color="#FFFFFF"/>
    </style:style>
    <style:style style:name="T2019" style:parent-style-name="預設段落字型" style:family="text">
      <style:text-properties style:font-name="標楷體" style:font-name-asian="標楷體" fo:background-color="#FFFFFF"/>
    </style:style>
    <style:style style:name="T2020" style:parent-style-name="預設段落字型" style:family="text">
      <style:text-properties style:font-name="標楷體" style:font-name-asian="標楷體"/>
    </style:style>
    <style:style style:name="P2021" style:parent-style-name="內文" style:family="paragraph">
      <style:paragraph-properties fo:text-align="justify"/>
      <style:text-properties style:font-name="標楷體" style:font-name-asian="標楷體"/>
    </style:style>
    <style:style style:name="P2022" style:parent-style-name="內文" style:family="paragraph">
      <style:paragraph-properties fo:text-align="justify"/>
      <style:text-properties style:font-name="標楷體" style:font-name-asian="標楷體"/>
    </style:style>
    <style:style style:name="P2023" style:parent-style-name="內文" style:family="paragraph">
      <style:paragraph-properties fo:text-align="justify"/>
      <style:text-properties style:font-name="標楷體" style:font-name-asian="標楷體"/>
    </style:style>
    <style:style style:name="P2024" style:parent-style-name="內文" style:family="paragraph">
      <style:paragraph-properties fo:text-align="justify"/>
      <style:text-properties style:font-name="標楷體" style:font-name-asian="標楷體"/>
    </style:style>
    <style:style style:name="P2025" style:parent-style-name="內文" style:family="paragraph">
      <style:paragraph-properties fo:text-align="justify"/>
      <style:text-properties style:font-name="標楷體" style:font-name-asian="標楷體"/>
    </style:style>
    <style:style style:name="P2026" style:parent-style-name="內文" style:family="paragraph">
      <style:paragraph-properties fo:text-align="justify"/>
    </style:style>
    <style:style style:name="T2027" style:parent-style-name="預設段落字型" style:family="text">
      <style:text-properties style:font-name="標楷體" style:font-name-asian="標楷體" fo:background-color="#FFFFFF"/>
    </style:style>
    <style:style style:name="T2028" style:parent-style-name="預設段落字型" style:family="text">
      <style:text-properties style:font-name="標楷體" style:font-name-asian="標楷體" fo:background-color="#FFFFFF"/>
    </style:style>
    <style:style style:name="T2029" style:parent-style-name="預設段落字型" style:family="text">
      <style:text-properties style:font-name="標楷體" style:font-name-asian="標楷體" fo:background-color="#FFFFFF"/>
    </style:style>
    <style:style style:name="T2030" style:parent-style-name="預設段落字型" style:family="text">
      <style:text-properties style:font-name="標楷體" style:font-name-asian="標楷體"/>
    </style:style>
    <style:style style:name="P2031" style:parent-style-name="內文" style:family="paragraph">
      <style:paragraph-properties fo:text-align="justify"/>
      <style:text-properties style:font-name="標楷體" style:font-name-asian="標楷體"/>
    </style:style>
    <style:style style:name="P2032" style:parent-style-name="內文" style:family="paragraph">
      <style:paragraph-properties fo:text-align="justify"/>
      <style:text-properties style:font-name="標楷體" style:font-name-asian="標楷體"/>
    </style:style>
    <style:style style:name="P2033" style:parent-style-name="內文" style:family="paragraph">
      <style:paragraph-properties fo:text-align="justify"/>
      <style:text-properties style:font-name="標楷體" style:font-name-asian="標楷體"/>
    </style:style>
    <style:style style:name="P2034" style:parent-style-name="內文" style:family="paragraph">
      <style:paragraph-properties fo:text-align="justify"/>
      <style:text-properties style:font-name="標楷體" style:font-name-asian="標楷體"/>
    </style:style>
    <style:style style:name="P2035" style:parent-style-name="內文" style:family="paragraph">
      <style:paragraph-properties fo:text-align="justify"/>
      <style:text-properties style:font-name="標楷體" style:font-name-asian="標楷體"/>
    </style:style>
    <style:style style:name="P2036" style:parent-style-name="內文" style:family="paragraph">
      <style:paragraph-properties fo:text-align="justify"/>
    </style:style>
    <style:style style:name="T2037" style:parent-style-name="預設段落字型" style:family="text">
      <style:text-properties style:font-name="標楷體" style:font-name-asian="標楷體" fo:background-color="#FFFFFF"/>
    </style:style>
    <style:style style:name="T2038" style:parent-style-name="預設段落字型" style:family="text">
      <style:text-properties style:font-name="標楷體" style:font-name-asian="標楷體" fo:background-color="#FFFFFF"/>
    </style:style>
    <style:style style:name="T2039" style:parent-style-name="預設段落字型" style:family="text">
      <style:text-properties style:font-name="標楷體" style:font-name-asian="標楷體" fo:background-color="#FFFFFF"/>
    </style:style>
    <style:style style:name="T2040" style:parent-style-name="預設段落字型" style:family="text">
      <style:text-properties style:font-name="標楷體" style:font-name-asian="標楷體" fo:background-color="#FFFFFF"/>
    </style:style>
    <style:style style:name="T2041" style:parent-style-name="預設段落字型" style:family="text">
      <style:text-properties style:font-name="標楷體" style:font-name-asian="標楷體"/>
    </style:style>
    <style:style style:name="P2042" style:parent-style-name="內文" style:family="paragraph">
      <style:paragraph-properties fo:text-align="justify"/>
      <style:text-properties style:font-name="標楷體" style:font-name-asian="標楷體"/>
    </style:style>
    <style:style style:name="P2043" style:parent-style-name="內文" style:family="paragraph">
      <style:paragraph-properties fo:text-align="justify"/>
      <style:text-properties style:font-name="標楷體" style:font-name-asian="標楷體"/>
    </style:style>
    <style:style style:name="P2044" style:parent-style-name="內文" style:family="paragraph">
      <style:paragraph-properties fo:text-align="justify"/>
      <style:text-properties style:font-name="標楷體" style:font-name-asian="標楷體"/>
    </style:style>
    <style:style style:name="P2045" style:parent-style-name="內文" style:family="paragraph">
      <style:paragraph-properties fo:text-align="justify"/>
      <style:text-properties style:font-name="標楷體" style:font-name-asian="標楷體"/>
    </style:style>
    <style:style style:name="P2046" style:parent-style-name="內文" style:family="paragraph">
      <style:paragraph-properties fo:text-align="justify"/>
      <style:text-properties style:font-name="標楷體" style:font-name-asian="標楷體"/>
    </style:style>
    <style:style style:name="TableRow2047" style:family="table-row">
      <style:table-row-properties style:min-row-height="0.4618in" style:use-optimal-row-height="false" fo:keep-together="always"/>
    </style:style>
    <style:style style:name="TableCell204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5" style:parent-style-name="內文" style:family="paragraph">
      <style:paragraph-properties fo:text-align="justify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9" style:parent-style-name="內文" style:family="paragraph">
      <style:paragraph-properties style:snap-to-layout-grid="false"/>
    </style:style>
    <style:style style:name="T2060" style:parent-style-name="預設段落字型" style:family="text">
      <style:text-properties style:font-name="Arial Unicode MS" style:font-name-asian="Arial Unicode MS" style:font-name-complex="Arial Unicode MS"/>
    </style:style>
    <style:style style:name="T20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中市</text:span><text:span text:style-name="T4">優質</text:span><text:span text:style-name="T5">居家</text:span><text:span text:style-name="T6">托育</text:span><text:span text:style-name="T7">人員</text:span><text:span text:style-name="T8">評選報名表</text:span></text:p>
      <text:p text:style-name="P9">(檢附資料起迄112.01.01-112.12.31)</text:p>
      <text:p text:style-name="P10"><text:span text:style-name="T11">中心</text:span><text:span text:style-name="T12">別：第</text:span><text:span text:style-name="T13"><text:s text:c="3"/>區居家托育服務中心</text:span><text:span text:style-name="T14"><text:s text:c="6"/></text:span><text:span text:style-name="T15"><text:s text:c="6"/>托育人員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托 育 人 員　基　本　資　料</text:p>
          </table:table-cell>
          <table:table-cell table:style-name="TableCell31">
            <text:p text:style-name="P32">姓 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list text:style-name="LFO2" text:continue-numbering="true">
              <text:list-item>
                <text:p text:style-name="P36">在宅</text:p>
              </text:list-item>
              <text:list-item>
                <text:p text:style-name="P37">到宅</text:p>
              </text:list-item>
            </text:list>
          </table:table-cell>
          <table:table-cell table:style-name="TableCell38" table:number-columns-spanned="2">
            <text:p text:style-name="P39">年資</text:p>
          </table:table-cell>
          <table:covered-table-cell/>
          <table:table-cell table:style-name="TableCell40" table:number-columns-spanned="2">
            <text:p text:style-name="P41"/>
            <text:p text:style-name="P42">共ˍˍ年ˍˍ月</text:p>
          </table:table-cell>
          <table:covered-table-cell/>
          <table:table-cell table:style-name="TableCell43" table:number-rows-spanned="3">
            <text:p text:style-name="P44"><text:s/>相片黏貼處</text:p>
            <text:p text:style-name="P45">(背面請填妥姓名及所屬區域)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手 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身分證字 <text:s/>號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8">
            <text:p text:style-name="P66"><text:span text:style-name="T67">□□□—□□</text:span><text:span text:style-name="T68">　　　　</text:span><text:span text:style-name="T69">市</text:span><text:span text:style-name="T70"><text:s text:c="8"/></text:span><text:span text:style-name="T71">區鄉鎮</text:span></text:p>
            <text:p text:style-name="P72"><text:span text:style-name="T73">　　　　</text:span><text:span text:style-name="T74"><text:s text:c="4"/></text:span><text:span text:style-name="T75">路（街）</text:span><text:span text:style-name="T76"><text:s text:c="4"/></text:span><text:span text:style-name="T77">段</text:span><text:span text:style-name="T78"><text:s text:c="6"/></text:span><text:span text:style-name="T79">巷</text:span><text:span text:style-name="T80"><text:s text:c="6"/></text:span><text:span text:style-name="T81">弄</text:span></text:p>
            <text:p text:style-name="P82"><text:span text:style-name="T83"><text:s text:c="8"/></text:span><text:span text:style-name="T84">號</text:span><text:span text:style-name="T85"><text:s text:c="5"/></text:span><text:span text:style-name="T86">樓之</text:span><text:span text:style-name="T87">　　</text:span><text:span text:style-name="T88">　</text:span><text:span text:style-name="T89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收件單位請檢核文件並確認打勾</text:p>
          </table:table-cell>
          <table:table-cell table:style-name="TableCell95" table:number-columns-spanned="5">
            <text:p text:style-name="P96"><text:span text:style-name="T97">□實際托育人數表</text:span><text:span text:style-name="T98">(</text:span><text:bookmark-start text:name="_Hlk96334865"/><text:span text:style-name="T99">附件二</text:span><text:bookmark-end text:name="_Hlk96334865"/><text:span text:style-name="T100">)</text:span></text:p>
            <text:p text:style-name="P101">□環境照片10張(附件三之1至5)</text:p>
            <text:p text:style-name="P102">□托育人員專業知能自述表(附件四之1至4)<text:s/></text:p>
            <text:p text:style-name="P103">□托育人員家庭支持自述表(附件五)</text:p>
            <text:p text:style-name="P104"><text:span text:style-name="T105">□參與托育服務之相關課程紀錄表</text:span><text:span text:style-name="T106">(</text:span><text:span text:style-name="T107">附件</text:span><text:span text:style-name="T108">六)</text:span></text:p>
            <text:p text:style-name="P109"><text:span text:style-name="T110">□</text:span><text:span text:style-name="T111">教保活動設計及</text:span><text:span text:style-name="T112">教具</text:span><text:span text:style-name="T113">/</text:span><text:span text:style-name="T114">教案作品照片</text:span><text:span text:style-name="T115">（附件七</text:span><text:span text:style-name="T116">）</text:span></text:p>
            <text:p text:style-name="P117">□積極參與、協助中心推展業務之各項活動紀錄表（附件八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  <text:p text:style-name="P120"/>
            <text:p text:style-name="P121">□參選文件使用同意書(附件十二)</text:p>
            <text:p text:style-name="P122">□家長或委託單位推薦函(附件十三)</text:p>
            <text:p text:style-name="P123"><text:span text:style-name="T124">□</text:span><text:span text:style-name="T125">參選資料</text:span><text:span text:style-name="T126">旁</text:span><text:span text:style-name="T127">請</text:span><text:span text:style-name="T128">標註側標</text:span><text:span text:style-name="T129">籤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※</text:span><text:span text:style-name="T134">資格審查</text:span></text:p>
            <text:p text:style-name="P135"><text:s text:c="2"/>結　 <text:s/>果</text:p>
          </table:table-cell>
          <table:covered-table-cell/>
          <table:covered-table-cell/>
          <table:table-cell table:style-name="TableCell136" table:number-columns-spanned="8">
            <text:p text:style-name="P137"><text:span text:style-name="T138">初審單位：</text:span><text:span text:style-name="T139">　　　　　　 <text:s text:c="21"/></text:span></text:p>
            <text:p text:style-name="P140"><text:span text:style-name="T141">□</text:span><text:span text:style-name="T142">合格</text:span><text:span text:style-name="T143">□</text:span><text:span text:style-name="T144">不合格，原因</text:span><text:span text:style-name="T145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1.參選人有提供相關佐證資料以供審查之義務，所送審之資料概不退件，主辦單位對參選人所提供之資料應予以保密。</text:p>
      <text:p text:style-name="P147">2.以上各項填寫資料如有不實際陳述，本人願意放棄一切得獎之權利。</text:p>
      <text:p text:style-name="P148"><text:span text:style-name="T149">3.註記</text:span><text:span text:style-name="T150">※</text:span><text:span text:style-name="T151">部份，</text:span><text:span text:style-name="T152">托育人員</text:span><text:span text:style-name="T153">請勿填寫。</text:span></text:p>
      <text:p text:style-name="P154"/>
      <text:p text:style-name="P155"/>
      <text:soft-page-break/>
      <text:p text:style-name="P156">附件一</text:p>
      <text:p text:style-name="P157"><text:span text:style-name="T158">臺中市</text:span><text:span text:style-name="T159">優質</text:span><text:span text:style-name="T160">保爸</text:span><text:span text:style-name="T161">評選報名表</text:span></text:p>
      <text:p text:style-name="P162">(檢附資料起迄112.01.01-112.12.31)</text:p>
      <text:p text:style-name="P163"><text:span text:style-name="T164">中心</text:span><text:span text:style-name="T165">別：第</text:span><text:span text:style-name="T166"><text:s text:c="3"/>區居家托育服務中心</text:span><text:span text:style-name="T167"><text:s text:c="6"/></text:span><text:span text:style-name="T168"><text:s text:c="6"/>托育人員編號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>托 育 人 員　基　本　資　料</text:p>
          </table:table-cell>
          <table:table-cell table:style-name="TableCell184">
            <text:p text:style-name="P185">姓 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list text:style-name="LFO2" text:continue-numbering="true">
              <text:list-item>
                <text:p text:style-name="P189">在宅</text:p>
              </text:list-item>
              <text:list-item>
                <text:p text:style-name="P190">到宅</text:p>
              </text:list-item>
            </text:list>
          </table:table-cell>
          <table:table-cell table:style-name="TableCell191" table:number-columns-spanned="2">
            <text:p text:style-name="P192">年資</text:p>
          </table:table-cell>
          <table:covered-table-cell/>
          <table:table-cell table:style-name="TableCell193" table:number-columns-spanned="2">
            <text:p text:style-name="P194"/>
            <text:p text:style-name="P195">共ˍˍ年ˍˍ月</text:p>
          </table:table-cell>
          <table:covered-table-cell/>
          <table:table-cell table:style-name="TableCell196" table:number-rows-spanned="3">
            <text:p text:style-name="P197"><text:s/>相片黏貼處</text:p>
            <text:p text:style-name="P198">(背面請填妥姓名及所屬區域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聯絡電話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手 機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身分證字 <text:s/>號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通訊地址</text:p>
          </table:table-cell>
          <table:table-cell table:style-name="TableCell218" table:number-columns-spanned="8">
            <text:p text:style-name="P219"><text:span text:style-name="T220">□□□—□□</text:span><text:span text:style-name="T221">　　　　</text:span><text:span text:style-name="T222">市</text:span><text:span text:style-name="T223"><text:s text:c="8"/></text:span><text:span text:style-name="T224">區鄉鎮</text:span></text:p>
            <text:p text:style-name="P225"><text:span text:style-name="T226">　　　　</text:span><text:span text:style-name="T227"><text:s text:c="4"/></text:span><text:span text:style-name="T228">路（街）</text:span><text:span text:style-name="T229"><text:s text:c="4"/></text:span><text:span text:style-name="T230">段</text:span><text:span text:style-name="T231"><text:s text:c="6"/></text:span><text:span text:style-name="T232">巷</text:span><text:span text:style-name="T233"><text:s text:c="6"/></text:span><text:span text:style-name="T234">弄</text:span></text:p>
            <text:p text:style-name="P235"><text:span text:style-name="T236"><text:s text:c="8"/></text:span><text:span text:style-name="T237">號</text:span><text:span text:style-name="T238"><text:s text:c="5"/></text:span><text:span text:style-name="T239">樓之</text:span><text:span text:style-name="T240">　　</text:span><text:span text:style-name="T241">　</text:span><text:span text:style-name="T242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收件單位請檢核文件並確認打勾</text:p>
          </table:table-cell>
          <table:table-cell table:style-name="TableCell248" table:number-columns-spanned="5">
            <text:p text:style-name="P249"><text:span text:style-name="T250">□實際托育人數表</text:span><text:span text:style-name="T251">(附件二)</text:span></text:p>
            <text:p text:style-name="P252">□環境照片10張(附件三之1至5)</text:p>
            <text:p text:style-name="P253">□托育人員專業知能自述表(附件四之1至4)<text:s/></text:p>
            <text:p text:style-name="P254">□托育人員家庭支持自述表(附件五)</text:p>
            <text:p text:style-name="P255"><text:span text:style-name="T256">□參與托育服務之相關課程紀錄表</text:span><text:span text:style-name="T257">(</text:span><text:span text:style-name="T258">附件</text:span><text:span text:style-name="T259">六)</text:span></text:p>
            <text:p text:style-name="P260"><text:span text:style-name="T261">□</text:span><text:span text:style-name="T262">教保活動設計及</text:span><text:span text:style-name="T263">教具</text:span><text:span text:style-name="T264">/</text:span><text:span text:style-name="T265">教案作品照片</text:span><text:span text:style-name="T266">（附件七</text:span><text:span text:style-name="T267">）</text:span></text:p>
            <text:p text:style-name="P268">□積極參與、協助中心推展業務之各項活動紀錄表（附件八）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  <text:p text:style-name="P271"/>
            <text:p text:style-name="P272">□參選文件使用同意書(附件十二)</text:p>
            <text:p text:style-name="P273">□家長或委託單位推薦函(附件十三)</text:p>
            <text:p text:style-name="P274"><text:span text:style-name="T275">□</text:span><text:span text:style-name="T276">參選資料</text:span><text:span text:style-name="T277">旁</text:span><text:span text:style-name="T278">請</text:span><text:span text:style-name="T279">標註側標</text:span><text:span text:style-name="T280">籤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※</text:span><text:span text:style-name="T285">資格審查</text:span></text:p>
            <text:p text:style-name="P286"><text:s text:c="2"/>結　 <text:s/>果</text:p>
          </table:table-cell>
          <table:covered-table-cell/>
          <table:covered-table-cell/>
          <table:table-cell table:style-name="TableCell287" table:number-columns-spanned="8">
            <text:p text:style-name="P288"><text:span text:style-name="T289">初審單位：</text:span><text:span text:style-name="T290">　　　　　　 <text:s text:c="21"/></text:span></text:p>
            <text:p text:style-name="P291"><text:span text:style-name="T292">□</text:span><text:span text:style-name="T293">合格</text:span><text:span text:style-name="T294">□</text:span><text:span text:style-name="T295">不合格，原因</text:span><text:span text:style-name="T296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1.參選人有提供相關佐證資料以供審查之義務，所送審之資料概不退件，主辦單位對參選人所提供之資料應予以保密。</text:p>
      <text:p text:style-name="P298">2.以上各項填寫資料如有不實際陳述，本人願意放棄一切得獎之權利。</text:p>
      <text:p text:style-name="內文"><text:span text:style-name="T299">3.註記</text:span><text:span text:style-name="T300">※</text:span><text:span text:style-name="T301">部份，</text:span><text:span text:style-name="T302">托育人員</text:span><text:span text:style-name="T303">請勿填寫。</text:span></text:p>
      <text:p text:style-name="P304"/>
      <text:p text:style-name="P305"/>
      <text:p text:style-name="P306"/>
      <text:soft-page-break/>
      <text:p text:style-name="P307">附件一</text:p>
      <text:p text:style-name="P308"><text:span text:style-name="T309">臺中市</text:span><text:span text:style-name="T310">資深敬業</text:span><text:span text:style-name="T311">居家托育人員</text:span><text:span text:style-name="T312">評選報名表</text:span></text:p>
      <text:p text:style-name="P313">(檢附資料起迄112.01.01-112.12.31)</text:p>
      <text:p text:style-name="P314"><text:span text:style-name="T315">中心</text:span><text:span text:style-name="T316">別：第</text:span><text:span text:style-name="T317"><text:s text:c="3"/>區居家托育服務中心</text:span><text:span text:style-name="T318"><text:s text:c="6"/></text:span><text:span text:style-name="T319"><text:s text:c="6"/>托育人員編號：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4">
            <text:p text:style-name="P334">托 育 人 員　基　本　資　料</text:p>
          </table:table-cell>
          <table:table-cell table:style-name="TableCell335">
            <text:p text:style-name="P336">姓 名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list text:style-name="LFO2" text:continue-numbering="true">
              <text:list-item>
                <text:p text:style-name="P340">在宅</text:p>
              </text:list-item>
              <text:list-item>
                <text:p text:style-name="P341">到宅</text:p>
              </text:list-item>
            </text:list>
          </table:table-cell>
          <table:table-cell table:style-name="TableCell342" table:number-columns-spanned="2">
            <text:p text:style-name="P343">年資</text:p>
          </table:table-cell>
          <table:covered-table-cell/>
          <table:table-cell table:style-name="TableCell344" table:number-columns-spanned="2">
            <text:p text:style-name="P345"/>
            <text:p text:style-name="P346">共ˍˍ年ˍˍ月</text:p>
          </table:table-cell>
          <table:covered-table-cell/>
          <table:table-cell table:style-name="TableCell347" table:number-rows-spanned="3">
            <text:p text:style-name="P348"><text:s/>相片黏貼處</text:p>
            <text:p text:style-name="P349">(背面請填妥姓名及所屬區域)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聯絡電話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手 機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身分證字 <text:s/>號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通訊地址</text:p>
          </table:table-cell>
          <table:table-cell table:style-name="TableCell369" table:number-columns-spanned="8">
            <text:p text:style-name="P370"><text:span text:style-name="T371">□□□—□□</text:span><text:span text:style-name="T372">　　　　</text:span><text:span text:style-name="T373">市</text:span><text:span text:style-name="T374"><text:s text:c="8"/></text:span><text:span text:style-name="T375">區鄉鎮</text:span></text:p>
            <text:p text:style-name="P376"><text:span text:style-name="T377">　　　　</text:span><text:span text:style-name="T378"><text:s text:c="4"/></text:span><text:span text:style-name="T379">路（街）</text:span><text:span text:style-name="T380"><text:s text:c="4"/></text:span><text:span text:style-name="T381">段</text:span><text:span text:style-name="T382"><text:s text:c="6"/></text:span><text:span text:style-name="T383">巷</text:span><text:span text:style-name="T384"><text:s text:c="6"/></text:span><text:span text:style-name="T385">弄</text:span></text:p>
            <text:p text:style-name="P386"><text:span text:style-name="T387"><text:s text:c="8"/></text:span><text:span text:style-name="T388">號</text:span><text:span text:style-name="T389"><text:s text:c="5"/></text:span><text:span text:style-name="T390">樓之</text:span><text:span text:style-name="T391">　　</text:span><text:span text:style-name="T392">　</text:span><text:span text:style-name="T393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收件單位請檢核文件並確認打勾</text:p>
          </table:table-cell>
          <table:table-cell table:style-name="TableCell399" table:number-columns-spanned="5">
            <text:p text:style-name="P400"><text:span text:style-name="T401">□實際托育人數表</text:span><text:span text:style-name="T402">(附件二)</text:span></text:p>
            <text:p text:style-name="P403">□環境照片10張(附件三之1至5)</text:p>
            <text:p text:style-name="P404">□托育人員專業知能自述表(附件四之1至4)<text:s/></text:p>
            <text:p text:style-name="P405">□托育人員家庭支持自述表(附件五)</text:p>
            <text:p text:style-name="P406"><text:span text:style-name="T407">□參與托育服務之相關課程紀錄表</text:span><text:span text:style-name="T408">(</text:span><text:span text:style-name="T409">附件</text:span><text:span text:style-name="T410">六)</text:span></text:p>
            <text:p text:style-name="P411"><text:span text:style-name="T412">□教具/教案作品照片(附件七)</text:span></text:p>
            <text:p text:style-name="P413">□積極參與、協助中心推展業務之各項活動紀錄表（附件八）</text:p>
            <text:p text:style-name="P414"><text:span text:style-name="T415">□運用相關專業知能及實務經驗分享(附件九)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  <text:p text:style-name="P418"/>
            <text:p text:style-name="P419"><text:bookmark-start text:name="_Hlk96595243"/></text:p>
            <text:p text:style-name="P420"><text:bookmark-end text:name="_Hlk96595243"/>□參選文件使用同意書(附件十二)</text:p>
            <text:p text:style-name="P421"><text:span text:style-name="T422">□家長</text:span><text:span text:style-name="T423">或委託單位</text:span><text:span text:style-name="T424">推薦函(附件</text:span><text:span text:style-name="T425">十三</text:span><text:span text:style-name="T426">)</text:span></text:p>
            <text:p text:style-name="P427"><text:span text:style-name="T428">□</text:span><text:span text:style-name="T429">參選資料</text:span><text:span text:style-name="T430">旁</text:span><text:span text:style-name="T431">請</text:span><text:span text:style-name="T432">標註側標</text:span><text:span text:style-name="T433">籤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※</text:span><text:span text:style-name="T438">資格審查</text:span></text:p>
            <text:p text:style-name="P439"><text:s text:c="2"/>結　 <text:s/>果</text:p>
          </table:table-cell>
          <table:covered-table-cell/>
          <table:covered-table-cell/>
          <table:table-cell table:style-name="TableCell440" table:number-columns-spanned="8">
            <text:p text:style-name="P441"><text:span text:style-name="T442">初審單位：</text:span><text:span text:style-name="T443">　　　　　　 <text:s text:c="21"/></text:span></text:p>
            <text:p text:style-name="P444"><text:span text:style-name="T445">□</text:span><text:span text:style-name="T446">合格</text:span><text:span text:style-name="T447">□</text:span><text:span text:style-name="T448">不合格，原因</text:span><text:span text:style-name="T449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1.參選人有提供相關佐證資料以供審查之義務，所送審之資料概不退件，主辦單位對參選人所提供之資料應予以保密。</text:p>
      <text:p text:style-name="P451">2.以上各項填寫資料如有不實際陳述，本人願意放棄一切得獎之權利。</text:p>
      <text:p text:style-name="P452"><text:span text:style-name="T453">3.註記</text:span><text:span text:style-name="T454">※</text:span><text:span text:style-name="T455">部份，</text:span><text:span text:style-name="T456">托育人員</text:span><text:span text:style-name="T457">請勿填寫。</text:span></text:p>
      <text:p text:style-name="內文"/>
      <text:p text:style-name="P458"/>
      <text:p text:style-name="P459"/>
      <text:soft-page-break/>
      <text:p text:style-name="P460">附件一</text:p>
      <text:p text:style-name="P461"><text:span text:style-name="T462">臺中市</text:span><text:span text:style-name="T463">特殊績優</text:span><text:span text:style-name="T464">居家托育人員</text:span><text:span text:style-name="T465">評選報名表</text:span></text:p>
      <text:p text:style-name="P466">(檢附資料起迄112.01.01-112.12.31)</text:p>
      <text:p text:style-name="P467"><text:span text:style-name="T468">中心別：第 <text:s text:c="2"/>區居家托育服務中心 <text:s text:c="11"/>托育人員編號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4">
            <text:p text:style-name="P482">托 育 人 員　基　本　資　料</text:p>
          </table:table-cell>
          <table:table-cell table:style-name="TableCell483">
            <text:p text:style-name="P484">姓 名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list text:style-name="LFO3" text:continue-numbering="true">
              <text:list-item>
                <text:p text:style-name="P488">在宅</text:p>
              </text:list-item>
              <text:list-item>
                <text:p text:style-name="P489">到宅</text:p>
              </text:list-item>
            </text:list>
          </table:table-cell>
          <table:table-cell table:style-name="TableCell490">
            <text:p text:style-name="P491">年資</text:p>
          </table:table-cell>
          <table:table-cell table:style-name="TableCell492" table:number-columns-spanned="2">
            <text:p text:style-name="P493"/>
            <text:p text:style-name="P494">共ˍˍ年ˍˍ月</text:p>
          </table:table-cell>
          <table:covered-table-cell/>
          <table:table-cell table:style-name="TableCell495" table:number-rows-spanned="3">
            <text:p text:style-name="P496"><text:s/>相片黏貼處</text:p>
            <text:p text:style-name="P497">(背面請填妥姓名及所屬區域)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聯絡電話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手 機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身分證字 <text:s/>號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通訊地址</text:p>
          </table:table-cell>
          <table:table-cell table:style-name="TableCell517" table:number-columns-spanned="7">
            <text:p text:style-name="P518"><text:span text:style-name="T519">□□□—□□</text:span><text:span text:style-name="T520">　　　　</text:span><text:span text:style-name="T521">市</text:span><text:span text:style-name="T522"><text:s text:c="8"/></text:span><text:span text:style-name="T523">區鄉鎮</text:span></text:p>
            <text:p text:style-name="P524"><text:span text:style-name="T525">　　　　</text:span><text:span text:style-name="T526"><text:s text:c="4"/></text:span><text:span text:style-name="T527">路（街）</text:span><text:span text:style-name="T528"><text:s text:c="4"/></text:span><text:span text:style-name="T529">段</text:span><text:span text:style-name="T530"><text:s text:c="6"/></text:span><text:span text:style-name="T531">巷</text:span><text:span text:style-name="T532"><text:s text:c="6"/></text:span><text:span text:style-name="T533">弄</text:span></text:p>
            <text:p text:style-name="P534"><text:span text:style-name="T535"><text:s text:c="8"/></text:span><text:span text:style-name="T536">號</text:span><text:span text:style-name="T537"><text:s text:c="5"/></text:span><text:span text:style-name="T538">樓之</text:span><text:span text:style-name="T539">　　</text:span><text:span text:style-name="T540">　</text:span><text:span text:style-name="T541">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收件單位請檢核文件並確認打勾</text:p>
            <text:p text:style-name="P547"/>
          </table:table-cell>
          <table:table-cell table:style-name="TableCell548" table:number-columns-spanned="8">
            <text:p text:style-name="P549"><text:span text:style-name="T550">□實際托育人數表</text:span><text:span text:style-name="T551">(附件二)</text:span></text:p>
            <text:p text:style-name="P552"><text:span text:style-name="T553">□托育環境照片</text:span><text:span text:style-name="T554">(附件三之1-5)</text:span></text:p>
            <text:p text:style-name="P555">□托育人員專業知能自述表(附件四之1至4)<text:s/></text:p>
            <text:p text:style-name="P556">□托育人員家庭支持自述表(附件五)</text:p>
            <text:p text:style-name="P557"><text:span text:style-name="T558">□</text:span><text:span text:style-name="T559">參與托育服務之相關課程紀錄表(附件六)</text:span></text:p>
            <text:p text:style-name="P560">□教具/教案作品相片(附件七)</text:p>
            <text:p text:style-name="P561"><text:span text:style-name="T562">□</text:span><text:span text:style-name="T563">參與早期療育、緊急安置、特殊幼兒照顧等相關課程紀錄表</text:span><text:span text:style-name="T564">(附件十之1，檢附托育進修證書影本或時數條影本)</text:span></text:p>
            <text:p text:style-name="P565"><text:span text:style-name="T566">□</text:span><text:span text:style-name="T567">早期療育、緊急安置、特殊幼兒照顧等之經驗分享</text:span><text:span text:style-name="T568">(附件十之2)</text:span></text:p>
            <text:p text:style-name="P569">□特殊事蹟證明（附件十一）</text:p>
            <text:p text:style-name="P570">□參選文件使用同意書（附件十二）</text:p>
            <text:p text:style-name="內文"><text:span text:style-name="T571">□家長或委託單位推薦</text:span><text:span text:style-name="T572">函（附件十三）</text:span></text:p>
            <text:p text:style-name="P573">□參選資料旁請標註側標籤</text:p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※</text:span><text:span text:style-name="T580">資格審查</text:span></text:p>
            <text:p text:style-name="P581"><text:s text:c="2"/>結　 <text:s/>果</text:p>
          </table:table-cell>
          <table:covered-table-cell/>
          <table:covered-table-cell/>
          <table:table-cell table:style-name="TableCell582" table:number-columns-spanned="7">
            <text:p text:style-name="P583"><text:span text:style-name="T584">初審單位：</text:span><text:span text:style-name="T585">　　　　　　 <text:s text:c="21"/></text:span></text:p>
            <text:p text:style-name="P586"><text:span text:style-name="T587">□合格□不合格，原因</text:span><text:span text:style-name="T588">　　　　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1.參選人有提供相關佐證資料以供審查之義務，所送審之資料概不退件，主辦單位對參選人所提供之資料應予以保密。</text:span></text:p>
      <text:p text:style-name="P591">2.以上各項填寫資料如有不實際陳述，本人願意放棄一切得獎之權利。</text:p>
      <text:p text:style-name="內文"><text:span text:style-name="T592">3.註記</text:span><text:span text:style-name="T593">※</text:span><text:span text:style-name="T594">部份，托育人員請勿填寫。</text:span></text:p>
      <text:p text:style-name="P595"/>
      <text:p text:style-name="P596"/>
      <text:p text:style-name="P597"/>
      <text:soft-page-break/>
      <text:p text:style-name="P598">附件二</text:p>
      <text:p text:style-name="P599"><text:span text:style-name="T600">實際托育人數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<text:span text:style-name="T612">托育人員</text:span><text:span text:style-name="T613">編號：</text:span><text:span text:style-name="T614"><text:s text:c="15"/></text:span><text:span text:style-name="T615"><text:s text:c="2"/></text:span></text:p>
            <text:p text:style-name="P616">【由中心訪視輔導員填寫】</text:p>
          </table:table-cell>
          <table:covered-table-cell/>
          <table:table-cell table:style-name="TableCell617">
            <text:p text:style-name="P618">姓名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所屬</text:p>
            <text:p text:style-name="P623">中心</text:p>
          </table:table-cell>
          <table:table-cell table:style-name="TableCell624">
            <text:p text:style-name="P625"><text:span text:style-name="T626">第</text:span><text:span text:style-name="T627"><text:s text:c="3"/></text:span><text:span text:style-name="T628">區居家托育服務中心</text:span></text:p>
          </table:table-cell>
        </table:table-row>
        <table:table-row table:style-name="TableRow629">
          <table:table-cell table:style-name="TableCell630">
            <text:p text:style-name="P631">幼兒年齡</text:p>
          </table:table-cell>
          <table:table-cell table:style-name="TableCell632" table:number-columns-spanned="3">
            <text:p text:style-name="P633">出生日期</text:p>
          </table:table-cell>
          <table:covered-table-cell/>
          <table:covered-table-cell/>
          <table:table-cell table:style-name="TableCell634" table:number-columns-spanned="2">
            <text:p text:style-name="P635">性 <text:s/>別</text:p>
          </table:table-cell>
          <table:covered-table-cell/>
          <table:table-cell table:style-name="TableCell636">
            <text:p text:style-name="P637">收托兒或自己學齡前子女</text:p>
          </table:table-cell>
        </table:table-row>
        <table:table-row table:style-name="TableRow638">
          <table:table-cell table:style-name="TableCell639">
            <text:p text:style-name="P640">０－２歲</text:p>
          </table:table-cell>
          <table:table-cell table:style-name="TableCell641" table:number-columns-spanned="3">
            <text:p text:style-name="P642">　　 年　　 月 <text:s text:c="4"/>日</text:p>
          </table:table-cell>
          <table:covered-table-cell/>
          <table:covered-table-cell/>
          <table:table-cell table:style-name="TableCell643" table:number-columns-spanned="2">
            <text:p text:style-name="P644">□男 <text:s text:c="4"/>□女</text:p>
          </table:table-cell>
          <table:covered-table-cell/>
          <table:table-cell table:style-name="TableCell645">
            <text:p text:style-name="P646">□收托兒□自己學齡前子女</text:p>
          </table:table-cell>
        </table:table-row>
        <table:table-row table:style-name="TableRow647">
          <table:table-cell table:style-name="TableCell648">
            <text:p text:style-name="P649">０－２歲</text:p>
          </table:table-cell>
          <table:table-cell table:style-name="TableCell650" table:number-columns-spanned="3">
            <text:p text:style-name="P651">　　 年　　 月 <text:s text:c="4"/>日</text:p>
          </table:table-cell>
          <table:covered-table-cell/>
          <table:covered-table-cell/>
          <table:table-cell table:style-name="TableCell652" table:number-columns-spanned="2">
            <text:p text:style-name="P653">□男 <text:s text:c="4"/>□女</text:p>
          </table:table-cell>
          <table:covered-table-cell/>
          <table:table-cell table:style-name="TableCell654">
            <text:p text:style-name="P655">□收托兒□自己學齡前子女</text:p>
          </table:table-cell>
        </table:table-row>
        <table:table-row table:style-name="TableRow656">
          <table:table-cell table:style-name="TableCell657">
            <text:p text:style-name="P658">２歲以上</text:p>
          </table:table-cell>
          <table:table-cell table:style-name="TableCell659" table:number-columns-spanned="3">
            <text:p text:style-name="P660">　　 年　　 月 <text:s text:c="4"/>日</text:p>
          </table:table-cell>
          <table:covered-table-cell/>
          <table:covered-table-cell/>
          <table:table-cell table:style-name="TableCell661" table:number-columns-spanned="2">
            <text:p text:style-name="P662">□男 <text:s text:c="4"/>□女</text:p>
          </table:table-cell>
          <table:covered-table-cell/>
          <table:table-cell table:style-name="TableCell663">
            <text:p text:style-name="P664">□收托兒□自己學齡前子女</text:p>
          </table:table-cell>
        </table:table-row>
        <table:table-row table:style-name="TableRow665">
          <table:table-cell table:style-name="TableCell666">
            <text:p text:style-name="P667">２歲以上</text:p>
          </table:table-cell>
          <table:table-cell table:style-name="TableCell668" table:number-columns-spanned="3">
            <text:p text:style-name="P669">　　 年　　 月 <text:s text:c="4"/>日</text:p>
          </table:table-cell>
          <table:covered-table-cell/>
          <table:covered-table-cell/>
          <table:table-cell table:style-name="TableCell670" table:number-columns-spanned="2">
            <text:p text:style-name="P671">□男 <text:s text:c="4"/>□女</text:p>
          </table:table-cell>
          <table:covered-table-cell/>
          <table:table-cell table:style-name="TableCell672">
            <text:p text:style-name="P673">□收托兒□自己學齡前子女</text:p>
          </table:table-cell>
        </table:table-row>
        <table:table-row table:style-name="TableRow674">
          <table:table-cell table:style-name="TableCell675">
            <text:p text:style-name="P676">２歲以上</text:p>
          </table:table-cell>
          <table:table-cell table:style-name="TableCell677" table:number-columns-spanned="3">
            <text:p text:style-name="P678">　　 年　　 月 <text:s text:c="4"/>日</text:p>
          </table:table-cell>
          <table:covered-table-cell/>
          <table:covered-table-cell/>
          <table:table-cell table:style-name="TableCell679" table:number-columns-spanned="2">
            <text:p text:style-name="P680">□男 <text:s text:c="4"/>□女</text:p>
          </table:table-cell>
          <table:covered-table-cell/>
          <table:table-cell table:style-name="TableCell681">
            <text:p text:style-name="P682">□收托兒□自己學齡前子女</text:p>
          </table:table-cell>
        </table:table-row>
        <table:table-row table:style-name="TableRow683">
          <table:table-cell table:style-name="TableCell684">
            <text:p text:style-name="P685">２歲以上</text:p>
          </table:table-cell>
          <table:table-cell table:style-name="TableCell686" table:number-columns-spanned="3">
            <text:p text:style-name="P687">　　 年　　 月 <text:s text:c="4"/>日</text:p>
          </table:table-cell>
          <table:covered-table-cell/>
          <table:covered-table-cell/>
          <table:table-cell table:style-name="TableCell688" table:number-columns-spanned="2">
            <text:p text:style-name="P689">□男 <text:s text:c="4"/>□女</text:p>
          </table:table-cell>
          <table:covered-table-cell/>
          <table:table-cell table:style-name="TableCell690">
            <text:p text:style-name="P691">□收托兒□自己學齡前子女</text:p>
          </table:table-cell>
        </table:table-row>
        <table:table-row table:style-name="TableRow692">
          <table:table-cell table:style-name="TableCell693">
            <text:p text:style-name="P694">２歲以上</text:p>
          </table:table-cell>
          <table:table-cell table:style-name="TableCell695" table:number-columns-spanned="3">
            <text:p text:style-name="P696">　　 年　　 月 <text:s text:c="4"/>日</text:p>
          </table:table-cell>
          <table:covered-table-cell/>
          <table:covered-table-cell/>
          <table:table-cell table:style-name="TableCell697" table:number-columns-spanned="2">
            <text:p text:style-name="P698">□男 <text:s text:c="4"/>□女</text:p>
          </table:table-cell>
          <table:covered-table-cell/>
          <table:table-cell table:style-name="TableCell699">
            <text:p text:style-name="P700">□收托兒□自己學齡前子女</text:p>
          </table:table-cell>
        </table:table-row>
        <table:table-row table:style-name="TableRow701">
          <table:table-cell table:style-name="TableCell702">
            <text:p text:style-name="P703">總計托育人數</text:p>
          </table:table-cell>
          <table:table-cell table:style-name="TableCell704" table:number-columns-spanned="6">
            <text:p text:style-name="P705">□1人□2人□3人□4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>備註：</text:p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7">
            <text:p text:style-name="P713">初審單位：</text:p>
            <text:p text:style-name="P714">訪視輔導員核章：</text:p>
            <text:p text:style-name="P715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/>
      <text:soft-page-break/>
      <text:p text:style-name="P717"><text:span text:style-name="T718">附件三之1</text:span><text:span text:style-name="T719"><text:s text:c="36"/></text:span></text:p>
      <text:p text:style-name="P720">家庭托育環境照片</text:p>
      <text:p text:style-name="P721">黏貼表（一）</text:p>
      <text:p text:style-name="內文"><text:span text:style-name="T722">托育人員</text:span><text:span text:style-name="T723">編號</text:span><text:span text:style-name="T724">：</text:span><text:span text:style-name="T725"><text:s text:c="10"/>（</text:span><text:span text:style-name="T726">由</text:span><text:span text:style-name="T727">居家托育服務中心</text:span><text:span text:style-name="T728">填寫）姓名：</text:span><text:span text:style-name="T729"><text:s text:c="10"/></text:span>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整體環境﹙可包含客廳﹚</text:p>
          </table:table-cell>
        </table:table-row>
        <table:table-row table:style-name="TableRow735">
          <table:table-cell table:style-name="TableCell736">
            <text:p text:style-name="P737">請簡述規劃理念:</text:p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照片黏貼處</text:span></text:p>
          </table:table-cell>
        </table:table-row>
        <table:table-row table:style-name="TableRow743">
          <table:table-cell table:style-name="TableCell744">
            <text:p text:style-name="P745"><text:span text:style-name="T746">整體環境</text:span><text:span text:style-name="T747">﹙</text:span><text:span text:style-name="T748">可包含客廳</text:span><text:span text:style-name="T749">﹚</text:span></text:p>
          </table:table-cell>
        </table:table-row>
        <table:table-row table:style-name="TableRow750">
          <table:table-cell table:style-name="TableCell751">
            <text:p text:style-name="P752"><text:span text:style-name="T753">照片黏貼處</text:span></text:p>
          </table:table-cell>
        </table:table-row>
      </table:table>
      <text:p text:style-name="P754"/>
      <text:soft-page-break/>
      <text:p text:style-name="P755">附件三之2<text:s text:c="35"/></text:p>
      <text:p text:style-name="P756">家庭托育環境照片</text:p>
      <text:p text:style-name="P757">黏貼表（二）</text:p>
      <text:p text:style-name="內文"><text:span text:style-name="T758">托育人員</text:span><text:span text:style-name="T759">編號</text:span><text:span text:style-name="T760">：</text:span><text:span text:style-name="T761"><text:s text:c="10"/></text:span><text:span text:style-name="T762">（由</text:span><text:span text:style-name="T763">居家托育服務中心</text:span><text:span text:style-name="T764">填寫）姓名：</text:span><text:span text:style-name="T765"><text:s text:c="10"/></text:span>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睡眠環境</text:span><text:span text:style-name="T772">﹙</text:span><text:span text:style-name="T773">可包含睡眠區域</text:span><text:span text:style-name="T774">，</text:span><text:span text:style-name="T775">例如寢室</text:span><text:span text:style-name="T776">、</text:span><text:span text:style-name="T777">嬰幼兒睡床等</text:span><text:span text:style-name="T778">﹚</text:span></text:p>
          </table:table-cell>
        </table:table-row>
        <table:table-row table:style-name="TableRow779">
          <table:table-cell table:style-name="TableCell780">
            <text:p text:style-name="P781">請簡述規劃理念:</text:p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照片黏貼處</text:span></text:p>
          </table:table-cell>
        </table:table-row>
        <table:table-row table:style-name="TableRow787">
          <table:table-cell table:style-name="TableCell788">
            <text:p text:style-name="P789"><text:span text:style-name="T790">睡眠環境</text:span><text:span text:style-name="T791">﹙</text:span><text:span text:style-name="T792">可包含睡眠區域</text:span><text:span text:style-name="T793">，</text:span><text:span text:style-name="T794">例如寢室</text:span><text:span text:style-name="T795">、</text:span><text:span text:style-name="T796">嬰幼兒睡床等</text:span><text:span text:style-name="T797">﹚</text:span></text:p>
          </table:table-cell>
        </table:table-row>
        <table:table-row table:style-name="TableRow798">
          <table:table-cell table:style-name="TableCell799">
            <text:p text:style-name="P800"><text:span text:style-name="T801">照片黏貼處</text:span></text:p>
          </table:table-cell>
        </table:table-row>
      </table:table>
      <text:p text:style-name="P802"/>
      <text:soft-page-break/>
      <text:p text:style-name="P803">附件三之3<text:s text:c="18"/></text:p>
      <text:p text:style-name="P804">家庭托育環境照片</text:p>
      <text:p text:style-name="P805">黏貼表（三）</text:p>
      <text:p text:style-name="內文"><text:span text:style-name="T806">托育人員</text:span><text:span text:style-name="T807">編號</text:span><text:span text:style-name="T808">：</text:span><text:span text:style-name="T809"><text:s text:c="10"/></text:span><text:span text:style-name="T810">（由</text:span><text:span text:style-name="T811">居家托育服務中心</text:span><text:span text:style-name="T812">填寫）姓名：</text:span><text:span text:style-name="T813"><text:s text:c="10"/>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清潔環境</text:span><text:span text:style-name="T820">﹙</text:span><text:span text:style-name="T821">可包含浴室</text:span><text:span text:style-name="T822">，</text:span><text:span text:style-name="T823">例如洗手檯</text:span><text:span text:style-name="T824">、</text:span><text:span text:style-name="T825">馬桶</text:span><text:span text:style-name="T826">、</text:span><text:span text:style-name="T827">浴缸或澡盆等</text:span><text:span text:style-name="T828">﹚</text:span></text:p>
          </table:table-cell>
        </table:table-row>
        <table:table-row table:style-name="TableRow829">
          <table:table-cell table:style-name="TableCell830">
            <text:p text:style-name="P831">請簡述規劃理念:</text:p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照片黏貼處</text:span></text:p>
          </table:table-cell>
        </table:table-row>
        <table:table-row table:style-name="TableRow837">
          <table:table-cell table:style-name="TableCell838">
            <text:p text:style-name="P839"><text:span text:style-name="T840">清潔環境</text:span><text:span text:style-name="T841">﹙</text:span><text:span text:style-name="T842">可包含浴室</text:span><text:span text:style-name="T843">，</text:span><text:span text:style-name="T844">例如洗手檯</text:span><text:span text:style-name="T845">、</text:span><text:span text:style-name="T846">馬桶</text:span><text:span text:style-name="T847">、</text:span><text:span text:style-name="T848">浴缸或澡盆等</text:span><text:span text:style-name="T849">﹚</text:span></text:p>
          </table:table-cell>
        </table:table-row>
        <table:table-row table:style-name="TableRow850">
          <table:table-cell table:style-name="TableCell851">
            <text:p text:style-name="P852"><text:span text:style-name="T853">照片黏貼處</text:span></text:p>
          </table:table-cell>
        </table:table-row>
      </table:table>
      <text:soft-page-break/>
      <text:p text:style-name="P854">附件三之4<text:s text:c="34"/></text:p>
      <text:p text:style-name="P855">家庭托育環境照片</text:p>
      <text:p text:style-name="P856">黏貼表（四）</text:p>
      <text:p text:style-name="內文"><text:span text:style-name="T857">托育人員</text:span><text:span text:style-name="T858">編號</text:span><text:span text:style-name="T859">：</text:span><text:span text:style-name="T860"><text:s text:c="10"/>（</text:span><text:span text:style-name="T861">由</text:span><text:span text:style-name="T862">居家托育服務中心</text:span><text:span text:style-name="T863">填寫）姓名：</text:span><text:span text:style-name="T864"><text:s text:c="10"/></text:span>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餵食環境</text:span><text:span text:style-name="T871">﹙</text:span><text:span text:style-name="T872">可包含廚房</text:span><text:span text:style-name="T873">，</text:span><text:span text:style-name="T874">例如調理檯</text:span><text:span text:style-name="T875">、</text:span><text:span text:style-name="T876">餵食椅</text:span><text:span text:style-name="T877">、</text:span><text:span text:style-name="T878">餐具等</text:span><text:span text:style-name="T879">﹚</text:span></text:p>
          </table:table-cell>
        </table:table-row>
        <table:table-row table:style-name="TableRow880">
          <table:table-cell table:style-name="TableCell881">
            <text:p text:style-name="P882">請簡述規劃理念:</text:p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照片黏貼處</text:span></text:p>
          </table:table-cell>
        </table:table-row>
        <table:table-row table:style-name="TableRow888">
          <table:table-cell table:style-name="TableCell889">
            <text:p text:style-name="P890"><text:span text:style-name="T891">餵食環境</text:span><text:span text:style-name="T892">﹙</text:span><text:span text:style-name="T893">可包含廚房</text:span><text:span text:style-name="T894">，</text:span><text:span text:style-name="T895">例如調理檯</text:span><text:span text:style-name="T896">、</text:span><text:span text:style-name="T897">餵食椅</text:span><text:span text:style-name="T898">、</text:span><text:span text:style-name="T899">餐具等</text:span><text:span text:style-name="T900">﹚</text:span></text:p>
          </table:table-cell>
        </table:table-row>
        <table:table-row table:style-name="TableRow901">
          <table:table-cell table:style-name="TableCell902">
            <text:p text:style-name="P903"><text:span text:style-name="T904">照片黏貼處</text:span></text:p>
          </table:table-cell>
        </table:table-row>
      </table:table>
      <text:soft-page-break/>
      <text:p text:style-name="P905">附件三之5<text:s text:c="33"/></text:p>
      <text:p text:style-name="P906">家庭托育環境照片</text:p>
      <text:p text:style-name="P907">黏貼表（五）</text:p>
      <text:p text:style-name="內文"><text:span text:style-name="T908">托育人員</text:span><text:span text:style-name="T909">編號</text:span><text:span text:style-name="T910">：</text:span><text:span text:style-name="T911"><text:s text:c="10"/>（由</text:span><text:span text:style-name="T912">居家托育服務中心</text:span><text:span text:style-name="T913">填寫）姓名：</text:span><text:span text:style-name="T914"><text:s text:c="10"/></text:span>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遊戲環境</text:span><text:span text:style-name="T921">﹙</text:span><text:span text:style-name="T922">可包含玩具</text:span><text:span text:style-name="T923">、</text:span><text:span text:style-name="T924">教具</text:span><text:span text:style-name="T925">、</text:span><text:span text:style-name="T926">戶外遊戲設施等</text:span><text:span text:style-name="T927">﹚</text:span></text:p>
          </table:table-cell>
        </table:table-row>
        <table:table-row table:style-name="TableRow928">
          <table:table-cell table:style-name="TableCell929">
            <text:p text:style-name="P930">請簡述規劃理念:</text:p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照片黏貼處</text:span></text:p>
          </table:table-cell>
        </table:table-row>
        <table:table-row table:style-name="TableRow936">
          <table:table-cell table:style-name="TableCell937">
            <text:p text:style-name="P938"><text:span text:style-name="T939">遊戲環境</text:span><text:span text:style-name="T940">﹙</text:span><text:span text:style-name="T941">可包含玩具</text:span><text:span text:style-name="T942">、</text:span><text:span text:style-name="T943">教具</text:span><text:span text:style-name="T944">、</text:span><text:span text:style-name="T945">戶外遊戲設施等</text:span><text:span text:style-name="T946">﹚</text:span></text:p>
          </table:table-cell>
        </table:table-row>
        <table:table-row table:style-name="TableRow947">
          <table:table-cell table:style-name="TableCell948">
            <text:p text:style-name="P949"><text:span text:style-name="T950">照片黏貼處</text:span></text:p>
          </table:table-cell>
        </table:table-row>
      </table:table>
      <text:p text:style-name="P951"/>
      <text:soft-page-break/>
      <text:p text:style-name="P952">附件四之1<text:s text:c="34"/></text:p>
      <text:p text:style-name="P953">托育人員專業知能自述表</text:p>
      <text:p text:style-name="P954">托育人員編號：<text:s text:c="10"/>（由居家托育中心填寫）姓名：<text:s text:c="10"/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請就下列評估項目之表現具體陳述：</text:p>
            <text:p text:style-name="P961"><text:span text:style-name="T962">托育人員</text:span><text:span text:style-name="T963">教保活動規劃<text:s/></text:span><text:span text:style-name="T964"><text:s text:c="11"/></text:span></text:p>
            <text:p text:style-name="P965">活動名稱:</text:p>
            <text:p text:style-name="P966">適用年齡:</text:p>
            <text:p text:style-name="P967">準備材料:</text:p>
            <text:p text:style-name="P968">操作方法:</text:p>
            <text:p text:style-name="P969"/>
            <text:p text:style-name="P970"><text:s/></text:p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>活動名稱:</text:p>
            <text:p text:style-name="P980">適用年齡:</text:p>
            <text:p text:style-name="P981">準備材料:</text:p>
            <text:p text:style-name="P982">操作方法: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<text:s text:c="39"/>參選人簽章</text:span><text:span text:style-name="T997">：</text:span><text:span text:style-name="T998"><text:s text:c="17"/></text:span></text:p>
            <text:p text:style-name="P999"><text:span text:style-name="T1000"><text:s text:c="39"/>日 <text:s text:c="5"/>期<text:s/></text:span><text:span text:style-name="T1001">：</text:span><text:span text:style-name="T1002"><text:s text:c="3"/>年 <text:s text:c="2"/>月 <text:s text:c="3"/>日 <text:s text:c="5"/></text:span></text:p>
          </table:table-cell>
          <table:covered-table-cell/>
        </table:table-row>
      </table:table>
      <text:p text:style-name="P1003"><text:span text:style-name="T1004">✪</text:span><text:span text:style-name="T1005">本表單可自行影印後使用，完成後附在參選檔案冊上即可。</text:span></text:p>
      <text:soft-page-break/>
      <text:p text:style-name="P1006">附件四之2</text:p>
      <text:p text:style-name="P1007">托育人員專業知能自述表</text:p>
      <text:p text:style-name="P1008">托育人員編號：<text:s text:c="9"/>（由居家托育服務中心填寫）姓名： <text:s text:c="9"/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請就下列評估項目具體陳述：</text:p>
            <text:p text:style-name="P1015"><text:span text:style-name="T1016">托育人員</text:span><text:span text:style-name="T1017">副食品設計 <text:s/></text:span><text:span text:style-name="T1018"><text:s text:c="14"/></text:span></text:p>
            <text:p text:style-name="P1019">幼兒餐點名稱:</text:p>
            <text:p text:style-name="P1020">適用年齡:</text:p>
            <text:p text:style-name="P1021">準備材料:</text:p>
            <text:p text:style-name="P1022">製作過程:</text:p>
            <text:p text:style-name="P1023"><text:s/></text:p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>幼兒餐點名稱:</text:p>
            <text:p text:style-name="P1033">適用年齡:</text:p>
            <text:p text:style-name="P1034">準備材料:</text:p>
            <text:p text:style-name="P1035">製作過程: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<text:s text:c="39"/></text:span><text:span text:style-name="T1052">參選人簽章</text:span><text:span text:style-name="T1053">：</text:span><text:span text:style-name="T1054"><text:s text:c="17"/></text:span></text:p>
            <text:p text:style-name="P1055"><text:span text:style-name="T1056"><text:s text:c="39"/>日 <text:s text:c="5"/>期<text:s/></text:span><text:span text:style-name="T1057">：</text:span><text:span text:style-name="T1058"><text:s text:c="3"/>年 <text:s text:c="2"/>月 <text:s text:c="3"/>日<text:s/></text:span><text:span text:style-name="T1059"><text:s text:c="5"/></text:span></text:p>
          </table:table-cell>
          <table:covered-table-cell/>
        </table:table-row>
      </table:table>
      <text:soft-page-break/>
      <text:p text:style-name="P1060">附件四之3</text:p>
      <text:p text:style-name="P1061"><text:span text:style-name="T1062">專業知能</text:span><text:span text:style-name="T1063">教保能力</text:span><text:span text:style-name="T1064">─</text:span><text:span text:style-name="T1065">托育日誌</text:span><text:span text:style-name="T1066">撰寫</text:span></text:p>
      <text:p text:style-name="P1067"/>
      <text:p text:style-name="P1068">托育人員編號：<text:s text:c="10"/>（由居家托育服務中心填寫）姓名：<text:s text:c="10"/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黏貼相關資料(請檢附每位受托兒連續一週之寶寶日誌影本)</text:p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<text:s text:c="39"/>參選人簽章</text:span><text:span text:style-name="T1108">：</text:span><text:span text:style-name="T1109"><text:s text:c="17"/></text:span></text:p>
            <text:p text:style-name="P1110"><text:span text:style-name="T1111"><text:s text:c="39"/>日 <text:s text:c="5"/>期<text:s/></text:span><text:span text:style-name="T1112">：</text:span><text:span text:style-name="T1113"><text:s text:c="3"/>年 <text:s text:c="2"/>月 <text:s text:c="3"/>日 <text:s text:c="5"/></text:span></text:p>
          </table:table-cell>
          <table:covered-table-cell/>
        </table:table-row>
      </table:table>
      <text:p text:style-name="P1114"><text:span text:style-name="T1115">表格不敷使用請自行影印之</text:span><text:span text:style-name="T1116">。</text:span></text:p>
      <text:soft-page-break/>
      <text:p text:style-name="P1117"><text:span text:style-name="T1118">附件四之</text:span><text:span text:style-name="T1119">4</text:span></text:p>
      <text:p text:style-name="P1120"><text:span text:style-name="T1121">專業知能</text:span><text:span text:style-name="T1122">教保能力</text:span><text:span text:style-name="T1123">─</text:span><text:span text:style-name="T1124">發展檢核</text:span></text:p>
      <text:p text:style-name="P1125">托育人員編號：<text:s text:c="10"/>（由居家托育服務中心填寫）姓名：<text:s text:c="10"/>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黏貼目前每位受托兒之發展檢核影本各一份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><text:s/>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<text:s text:c="39"/>參選人簽章</text:span><text:span text:style-name="T1166">：</text:span><text:span text:style-name="T1167"><text:s text:c="17"/></text:span></text:p>
            <text:p text:style-name="P1168"><text:span text:style-name="T1169"><text:s text:c="39"/>日 <text:s text:c="5"/>期<text:s/></text:span><text:span text:style-name="T1170">：</text:span><text:span text:style-name="T1171"><text:s text:c="3"/>年 <text:s text:c="2"/>月 <text:s text:c="3"/>日 <text:s text:c="5"/></text:span></text:p>
          </table:table-cell>
          <table:covered-table-cell/>
        </table:table-row>
      </table:table>
      <text:p text:style-name="P1172"><text:span text:style-name="T1173">表格不敷使用請自行影印之</text:span><text:span text:style-name="T1174">。</text:span></text:p>
      <text:soft-page-break/>
      <text:p text:style-name="P1175"><text:span text:style-name="T1176">附件五</text:span></text:p>
      <text:p text:style-name="P1177">參選托育人員家庭支持自述表</text:p>
      <text:p text:style-name="P1178"><text:span text:style-name="T1179">托育人員</text:span><text:span text:style-name="T1180">編號</text:span><text:span text:style-name="T1181">：</text:span><text:span text:style-name="T1182"><text:s text:c="10"/></text:span><text:span text:style-name="T1183">（由</text:span><text:span text:style-name="T1184">居家托育服務中心</text:span><text:span text:style-name="T1185">填寫</text:span><text:span text:style-name="T1186">）</text:span><text:span text:style-name="T1187">姓名：</text:span><text:span text:style-name="T1188"><text:s text:c="4"/></text:span><text:span text:style-name="T1189"><text:s text:c="6"/>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姓名</text:p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通訊地址</text:p>
          </table:table-cell>
          <table:table-cell table:style-name="TableCell1202" table:number-columns-spanned="2">
            <text:p text:style-name="P1203"><text:span text:style-name="T1204">□□□—□□</text:span><text:span text:style-name="T1205">　　　　</text:span><text:span text:style-name="T1206">市縣</text:span><text:span text:style-name="T1207"><text:s text:c="9"/></text:span><text:span text:style-name="T1208">區鄉鎮</text:span><text:span text:style-name="T1209">　　　　</text:span><text:span text:style-name="T1210"><text:s text:c="4"/></text:span><text:span text:style-name="T1211">路（街）</text:span></text:p>
            <text:p text:style-name="P1212"><text:span text:style-name="T1213"><text:s text:c="4"/></text:span><text:span text:style-name="T1214">段</text:span><text:span text:style-name="T1215"><text:s text:c="6"/></text:span><text:span text:style-name="T1216">巷</text:span><text:span text:style-name="T1217"><text:s text:c="6"/></text:span><text:span text:style-name="T1218">弄</text:span><text:span text:style-name="T1219"><text:s text:c="8"/></text:span><text:span text:style-name="T1220">號</text:span><text:span text:style-name="T1221"><text:s text:c="5"/></text:span><text:span text:style-name="T1222">樓之</text:span><text:span text:style-name="T1223">　　</text:span><text:span text:style-name="T1224">　</text:span><text:span text:style-name="T1225">　　　　　　　</text:span></text:p>
          </table:table-cell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電　　話</text:p>
          </table:table-cell>
          <table:table-cell table:style-name="TableCell1231">
            <text:p text:style-name="P1232">（04）</text:p>
          </table:table-cell>
        </table:table-row>
        <table:table-row table:style-name="TableRow1233">
          <table:table-cell table:style-name="TableCell1234">
            <text:p text:style-name="P1235">參</text:p>
            <text:p text:style-name="P1236">選</text:p>
            <text:p text:style-name="P1237">理</text:p>
            <text:p text:style-name="P1238">由</text:p>
            <text:p text:style-name="P1239"/>
          </table:table-cell>
          <table:table-cell table:style-name="TableCell1240" table:number-columns-spanned="2">
            <text:p text:style-name="P1241">請就參選者家庭對於托育工作支持的事蹟陳述：</text:p>
            <text:list text:style-name="LFO1" text:continue-numbering="true">
              <text:list-item>
                <text:p text:style-name="P1242"><text:span text:style-name="T1243">家庭支持度 <text:s text:c="3"/></text:span><text:span text:style-name="T1244"><text:s text:c="10"/></text:span></text:p>
              </text:list-item>
            </text:list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2">
            <text:p text:style-name="P1271"><text:span text:style-name="T1272"><text:s text:c="39"/>參選人簽章</text:span><text:span text:style-name="T1273">：</text:span><text:span text:style-name="T1274"><text:s text:c="17"/></text:span></text:p>
            <text:p text:style-name="P1275"><text:span text:style-name="T1276"><text:s text:c="39"/>日 <text:s text:c="5"/>期<text:s/></text:span><text:span text:style-name="T1277">：</text:span><text:span text:style-name="T1278"><text:s text:c="3"/>年 <text:s text:c="2"/>月 <text:s text:c="3"/>日 <text:s text:c="5"/></text:span></text:p>
          </table:table-cell>
          <table:covered-table-cell/>
        </table:table-row>
      </table:table>
      <text:p text:style-name="P1279"><text:span text:style-name="T1280">✪</text:span><text:span text:style-name="T1281">本表單可自行影印後使用，完成後附在參選檔案冊上即可。</text:span></text:p>
      <text:p text:style-name="P1282"/>
      <text:soft-page-break/>
      <text:p text:style-name="P1283">附件六</text:p>
      <text:p text:style-name="P1284"><text:span text:style-name="T1285">臺中市</text:span><text:span text:style-name="T1286">第 <text:s text:c="2"/>區</text:span><text:span text:style-name="T1287">居家托育服務中心</text:span></text:p>
      <text:p text:style-name="P1288"><text:span text:style-name="T1289">參與托育服務之相關課程紀錄表</text:span></text:p>
      <text:p text:style-name="內文"><text:span text:style-name="T1290">托育人員</text:span><text:span text:style-name="T1291">編號</text:span><text:span text:style-name="T1292">：</text:span><text:span text:style-name="T1293"><text:s text:c="10"/>（</text:span><text:span text:style-name="T1294">由</text:span><text:span text:style-name="T1295">居家托育服務中心</text:span><text:span text:style-name="T1296">填寫）姓名：</text:span><text:span text:style-name="T1297"><text:s text:c="10"/></text:span></text:p>
      <table:table table:style-name="Table1298">
        <table:table-columns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黏貼</text:span><text:span text:style-name="T1304">托育相關</text:span><text:span text:style-name="T1305">進修證書</text:span><text:span text:style-name="T1306">或</text:span><text:span text:style-name="T1307">時數研習條</text:span>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</table:table-row>
      </table:table>
      <text:p text:style-name="P1337"><text:span text:style-name="T1338">表格不敷使用請自行影印之</text:span><text:span text:style-name="T1339">。</text:span></text:p>
      <text:p text:style-name="P1340"/>
      <text:soft-page-break/>
      <text:p text:style-name="P1341">附件七</text:p>
      <text:p text:style-name="P1342"><text:span text:style-name="T1343">臺中市</text:span><text:span text:style-name="T1344">第 <text:s text:c="2"/>區</text:span><text:span text:style-name="T1345">居家托育服務中心</text:span></text:p>
      <text:p text:style-name="P1346"><text:span text:style-name="T1347">教具/</text:span><text:span text:style-name="T1348">教案</text:span><text:span text:style-name="T1349">作品照片</text:span></text:p>
      <text:p text:style-name="內文"><text:span text:style-name="T1350">托育人員</text:span><text:span text:style-name="T1351">編號</text:span><text:span text:style-name="T1352">：</text:span><text:span text:style-name="T1353"><text:s text:c="10"/></text:span><text:span text:style-name="T1354">（由</text:span><text:span text:style-name="T1355">居家托育服務中心</text:span><text:span text:style-name="T1356">填寫）姓名：</text:span><text:span text:style-name="T1357"><text:s text:c="10"/></text:span></text:p>
      <table:table table:style-name="Table1358">
        <table:table-columns>
          <table:table-column table:style-name="TableColumn1359"/>
        </table:table-columns>
        <table:table-row table:style-name="TableRow1360">
          <table:table-cell table:style-name="TableCell1361">
            <text:p text:style-name="P1362">黏貼相關佐證資料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</table:table-cell>
        </table:table-row>
      </table:table>
      <text:p text:style-name="P1392"><text:span text:style-name="T1393">表格不敷使用請自行影印之</text:span><text:span text:style-name="T1394">。</text:span></text:p>
      <text:p text:style-name="P1395"/>
      <text:p text:style-name="P1396"/>
      <text:soft-page-break/>
      <text:p text:style-name="P1397"><text:span text:style-name="T1398">附件</text:span><text:span text:style-name="T1399">八</text:span></text:p>
      <text:p text:style-name="P1400"><text:span text:style-name="T1401">臺中市</text:span><text:span text:style-name="T1402">第</text:span><text:span text:style-name="T1403"><text:s text:c="4"/></text:span><text:span text:style-name="T1404">區居家托育服務中心</text:span></text:p>
      <text:p text:style-name="P1405"><text:span text:style-name="T1406">參與</text:span><text:span text:style-name="T1407">居家托育服務中心</text:span><text:span text:style-name="T1408">宣導活動及協助各單位推展業務紀錄表</text:span></text:p>
      <text:p text:style-name="P1409"><text:span text:style-name="T1410">托育人員</text:span><text:span text:style-name="T1411">編號：</text:span><text:span text:style-name="T1412"><text:s text:c="14"/>(</text:span><text:span text:style-name="T1413">由</text:span><text:span text:style-name="T1414">居家托育服務中心</text:span><text:span text:style-name="T1415">填寫</text:span><text:span text:style-name="T1416">)</text:span><text:span text:style-name="T1417"><text:s/>姓名:</text:span><text:span text:style-name="T1418"><text:s text:c="8"/>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編號</text:p>
          </table:table-cell>
          <table:table-cell table:style-name="TableCell1428">
            <text:p text:style-name="P1429">參與事項</text:p>
          </table:table-cell>
          <table:table-cell table:style-name="TableCell1430">
            <text:p text:style-name="P1431">參與期程</text:p>
          </table:table-cell>
          <table:table-cell table:style-name="TableCell1432">
            <text:p text:style-name="P1433">承辦人核章</text:p>
          </table:table-cell>
          <table:table-cell table:style-name="TableCell1434">
            <text:p text:style-name="P1435">備註</text:p>
          </table:table-cell>
        </table:table-row>
        <table:table-row table:style-name="TableRow1436">
          <table:table-cell table:style-name="TableCell1437">
            <text:p text:style-name="P1438">1</text:p>
          </table:table-cell>
          <table:table-cell table:style-name="TableCell1439">
            <text:p text:style-name="P1440">□居家托育服務中心宣導活動</text:p>
            <text:p text:style-name="P1441">□參與中心區域聯誼(協力圈)</text:p>
            <text:p text:style-name="P1442">□當選區域小組長或幹部</text:p>
            <text:p text:style-name="P1443">□其他</text:p>
          </table:table-cell>
          <table:table-cell table:style-name="TableCell1444">
            <text:p text:style-name="P1445"><text:span text:style-name="T1446">　 <text:s/></text:span><text:span text:style-name="T1447">年</text:span><text:span text:style-name="T1448"><text:s text:c="2"/>　</text:span><text:span text:style-name="T1449">月</text:span><text:span text:style-name="T1450"><text:s/>　<text:s/></text:span><text:span text:style-name="T1451">日</text:span></text:p>
            <text:p text:style-name="P1452">　　　 <text:s text:c="2"/>至</text:p>
            <text:p text:style-name="P1453"><text:span text:style-name="T1454">　　</text:span><text:span text:style-name="T1455">年</text:span><text:span text:style-name="T1456">　　</text:span><text:span text:style-name="T1457">月</text:span><text:span text:style-name="T1458">　　</text:span><text:span text:style-name="T1459">日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</text:p>
          </table:table-cell>
          <table:table-cell table:style-name="TableCell1467">
            <text:p text:style-name="P1468">□居家托育服務中心宣導活動</text:p>
            <text:p text:style-name="P1469">□參與中心區域聯誼(協力圈)</text:p>
            <text:p text:style-name="P1470">□當選區域小組長或幹部</text:p>
            <text:p text:style-name="P1471">□其他</text:p>
          </table:table-cell>
          <table:table-cell table:style-name="TableCell1472">
            <text:p text:style-name="P1473"><text:span text:style-name="T1474">　　</text:span><text:span text:style-name="T1475">年</text:span><text:span text:style-name="T1476">　　</text:span><text:span text:style-name="T1477">月</text:span><text:span text:style-name="T1478">　　</text:span><text:span text:style-name="T1479">日</text:span></text:p>
            <text:p text:style-name="P1480">　　　 <text:s text:c="2"/>至</text:p>
            <text:p text:style-name="P1481"><text:span text:style-name="T1482">　　</text:span><text:span text:style-name="T1483">年</text:span><text:span text:style-name="T1484">　　</text:span><text:span text:style-name="T1485">月</text:span><text:span text:style-name="T1486">　　</text:span><text:span text:style-name="T1487">日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</text:p>
          </table:table-cell>
          <table:table-cell table:style-name="TableCell1495">
            <text:p text:style-name="P1496">□居家托育服務中心宣導活動</text:p>
            <text:p text:style-name="P1497">□參與中心區域聯誼(協力圈)</text:p>
            <text:p text:style-name="P1498">□當選區域小組長或幹部</text:p>
            <text:p text:style-name="P1499">□其他</text:p>
          </table:table-cell>
          <table:table-cell table:style-name="TableCell1500">
            <text:p text:style-name="P1501"><text:span text:style-name="T1502">　　</text:span><text:span text:style-name="T1503">年</text:span><text:span text:style-name="T1504">　　</text:span><text:span text:style-name="T1505">月</text:span><text:span text:style-name="T1506">　　</text:span><text:span text:style-name="T1507">日</text:span></text:p>
            <text:p text:style-name="P1508">　　　 <text:s text:c="2"/>至</text:p>
            <text:p text:style-name="P1509"><text:span text:style-name="T1510">　　</text:span><text:span text:style-name="T1511">年</text:span><text:span text:style-name="T1512">　　</text:span><text:span text:style-name="T1513">月</text:span><text:span text:style-name="T1514">　　</text:span><text:span text:style-name="T1515">日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4</text:p>
          </table:table-cell>
          <table:table-cell table:style-name="TableCell1523">
            <text:p text:style-name="P1524">□居家托育服務中心宣導活動</text:p>
            <text:p text:style-name="P1525">□參與中心區域聯誼(協力圈)</text:p>
            <text:p text:style-name="P1526">□當選區域小組長或幹部</text:p>
            <text:p text:style-name="P1527">□其他</text:p>
          </table:table-cell>
          <table:table-cell table:style-name="TableCell1528">
            <text:p text:style-name="P1529"><text:span text:style-name="T1530">　　</text:span><text:span text:style-name="T1531">年</text:span><text:span text:style-name="T1532">　　</text:span><text:span text:style-name="T1533">月</text:span><text:span text:style-name="T1534">　　</text:span><text:span text:style-name="T1535">日</text:span></text:p>
            <text:p text:style-name="P1536">　　　 <text:s text:c="2"/>至</text:p>
            <text:p text:style-name="P1537"><text:span text:style-name="T1538">　　</text:span><text:span text:style-name="T1539">年</text:span><text:span text:style-name="T1540">　　</text:span><text:span text:style-name="T1541">月</text:span><text:span text:style-name="T1542">　　</text:span><text:span text:style-name="T1543">日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</text:p>
          </table:table-cell>
          <table:table-cell table:style-name="TableCell1551">
            <text:p text:style-name="P1552">□居家托育服務中心宣導活動</text:p>
            <text:p text:style-name="P1553">□參與中心區域聯誼(協力圈)</text:p>
            <text:p text:style-name="P1554">□當選區域小組長或幹部</text:p>
            <text:p text:style-name="P1555">□其他</text:p>
          </table:table-cell>
          <table:table-cell table:style-name="TableCell1556">
            <text:p text:style-name="P1557"><text:span text:style-name="T1558">　　</text:span><text:span text:style-name="T1559">年</text:span><text:span text:style-name="T1560">　　</text:span><text:span text:style-name="T1561">月</text:span><text:span text:style-name="T1562">　　</text:span><text:span text:style-name="T1563">日</text:span></text:p>
            <text:p text:style-name="P1564">　　　 <text:s text:c="2"/>至</text:p>
            <text:p text:style-name="P1565"><text:span text:style-name="T1566">　　</text:span><text:span text:style-name="T1567">年</text:span><text:span text:style-name="T1568">　　</text:span><text:span text:style-name="T1569">月</text:span><text:span text:style-name="T1570">　　</text:span><text:span text:style-name="T1571">日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</text:p>
          </table:table-cell>
          <table:table-cell table:style-name="TableCell1579">
            <text:p text:style-name="P1580">□居家托育服務中心宣導活動</text:p>
            <text:p text:style-name="P1581">□參與中心區域聯誼(協力圈)</text:p>
            <text:p text:style-name="P1582">□當選區域小組長或幹部</text:p>
            <text:p text:style-name="P1583">□其他</text:p>
          </table:table-cell>
          <table:table-cell table:style-name="TableCell1584">
            <text:p text:style-name="P1585"><text:span text:style-name="T1586">　　</text:span><text:span text:style-name="T1587">年</text:span><text:span text:style-name="T1588">　　</text:span><text:span text:style-name="T1589">月</text:span><text:span text:style-name="T1590">　　</text:span><text:span text:style-name="T1591">日</text:span></text:p>
            <text:p text:style-name="P1592">　　　 <text:s text:c="2"/>至</text:p>
            <text:p text:style-name="P1593"><text:span text:style-name="T1594">　　</text:span><text:span text:style-name="T1595">年</text:span><text:span text:style-name="T1596">　　</text:span><text:span text:style-name="T1597">月</text:span><text:span text:style-name="T1598">　　</text:span><text:span text:style-name="T1599">日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7</text:p>
          </table:table-cell>
          <table:table-cell table:style-name="TableCell1607">
            <text:p text:style-name="P1608">□居家托育服務中心宣導活動</text:p>
            <text:p text:style-name="P1609">□參與中心區域聯誼(協力圈)</text:p>
            <text:p text:style-name="P1610">□當選區域小組長或幹部</text:p>
            <text:p text:style-name="P1611">□其他</text:p>
          </table:table-cell>
          <table:table-cell table:style-name="TableCell1612">
            <text:p text:style-name="P1613"><text:span text:style-name="T1614">　　</text:span><text:span text:style-name="T1615">年</text:span><text:span text:style-name="T1616">　　</text:span><text:span text:style-name="T1617">月</text:span><text:span text:style-name="T1618">　　</text:span><text:span text:style-name="T1619">日</text:span></text:p>
            <text:p text:style-name="P1620">　　　 <text:s text:c="2"/>至</text:p>
            <text:p text:style-name="P1621"><text:span text:style-name="T1622">　　</text:span><text:span text:style-name="T1623">年</text:span><text:span text:style-name="T1624">　　</text:span><text:span text:style-name="T1625">月</text:span><text:span text:style-name="T1626">　　</text:span><text:span text:style-name="T1627">日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8</text:p>
          </table:table-cell>
          <table:table-cell table:style-name="TableCell1635">
            <text:p text:style-name="P1636">□居家托育服務中心宣導活動</text:p>
            <text:p text:style-name="P1637">□參與中心區域聯誼(協力圈)</text:p>
            <text:p text:style-name="P1638">□當選區域小組長或幹部</text:p>
            <text:p text:style-name="P1639">□其他</text:p>
          </table:table-cell>
          <table:table-cell table:style-name="TableCell1640">
            <text:p text:style-name="P1641"><text:span text:style-name="T1642">　　</text:span><text:span text:style-name="T1643">年</text:span><text:span text:style-name="T1644">　　</text:span><text:span text:style-name="T1645">月</text:span><text:span text:style-name="T1646">　　</text:span><text:span text:style-name="T1647">日</text:span></text:p>
            <text:p text:style-name="P1648">　　　 <text:s text:c="2"/>至</text:p>
            <text:p text:style-name="P1649"><text:span text:style-name="T1650">　　</text:span><text:span text:style-name="T1651">年</text:span><text:span text:style-name="T1652">　　</text:span><text:span text:style-name="T1653">月</text:span><text:span text:style-name="T1654">　　</text:span><text:span text:style-name="T1655">日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9</text:p>
          </table:table-cell>
          <table:table-cell table:style-name="TableCell1663">
            <text:p text:style-name="P1664">□居家托育服務中心宣導活動</text:p>
            <text:p text:style-name="P1665">□參與中心區域聯誼(協力圈)</text:p>
            <text:p text:style-name="P1666">□當選區域小組長或幹部</text:p>
            <text:p text:style-name="P1667">□其他</text:p>
          </table:table-cell>
          <table:table-cell table:style-name="TableCell1668">
            <text:p text:style-name="P1669"><text:span text:style-name="T1670">　　</text:span><text:span text:style-name="T1671">年</text:span><text:span text:style-name="T1672">　　</text:span><text:span text:style-name="T1673">月</text:span><text:span text:style-name="T1674">　　</text:span><text:span text:style-name="T1675">日</text:span></text:p>
            <text:p text:style-name="P1676">　　　 <text:s text:c="2"/>至</text:p>
            <text:p text:style-name="P1677"><text:span text:style-name="T1678">　　</text:span><text:span text:style-name="T1679">年</text:span><text:span text:style-name="T1680">　　</text:span><text:span text:style-name="T1681">月</text:span><text:span text:style-name="T1682">　　</text:span><text:span text:style-name="T1683">日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</table:table>
      <text:p text:style-name="P1688"><text:span text:style-name="T1689">✪</text:span><text:span text:style-name="T1690">本表單可自行影印後使用，完成後附在參選檔案冊上即可。</text:span></text:p>
      <text:soft-page-break/>
      <text:p text:style-name="P1691">附件九</text:p>
      <text:p text:style-name="P1692"><text:span text:style-name="T1693">臺中市</text:span><text:span text:style-name="T1694">第 <text:s text:c="2"/>區</text:span><text:span text:style-name="T1695">居家托育服務中心</text:span></text:p>
      <text:p text:style-name="P1696">運用相關專業知能及實務經驗分享</text:p>
      <text:p text:style-name="P1697"><text:span text:style-name="T1698">托育人員</text:span><text:span text:style-name="T1699">編號</text:span><text:span text:style-name="T1700">：</text:span><text:span text:style-name="T1701"><text:s text:c="10"/></text:span><text:span text:style-name="T1702">（由</text:span><text:span text:style-name="T1703">居家托育服務中心</text:span><text:span text:style-name="T1704">填寫）姓名：</text:span><text:span text:style-name="T1705"><text:s text:c="10"/></text:span></text:p>
      <table:table table:style-name="Table1706">
        <table:table-columns>
          <table:table-column table:style-name="TableColumn1707"/>
        </table:table-columns>
        <table:table-row table:style-name="TableRow1708">
          <table:table-cell table:style-name="TableCell1709">
            <text:p text:style-name="P1710">黏貼相關佐證資料</text:p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</table:table-cell>
        </table:table-row>
      </table:table>
      <text:p text:style-name="Standard"><text:span text:style-name="T1742">表格不敷使用請自行影印之</text:span><text:span text:style-name="T1743">。</text:span></text:p>
      <text:p text:style-name="P1744"/>
      <text:p text:style-name="P1745"/>
      <text:soft-page-break/>
      <text:p text:style-name="P1746">附件十之1</text:p>
      <text:p text:style-name="P1747"><text:span text:style-name="T1748">臺中市</text:span><text:span text:style-name="T1749">第 <text:s text:c="2"/>區</text:span><text:span text:style-name="T1750">居家托育服務中心</text:span></text:p>
      <text:p text:style-name="P1751"><text:span text:style-name="T1752">參與早期療育、緊急安置、特殊幼兒照顧等相關課程紀錄表</text:span></text:p>
      <text:p text:style-name="P1753"><text:span text:style-name="T1754">托育人員編號</text:span><text:span text:style-name="T1755"><text:s text:c="10"/></text:span><text:span text:style-name="T1756">（由</text:span><text:span text:style-name="T1757">居家托育服務中心</text:span><text:span text:style-name="T1758">填寫）姓名：</text:span><text:span text:style-name="T1759"><text:s text:c="10"/></text:span></text:p>
      <table:table table:style-name="Table1760">
        <table:table-columns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黏貼相關</text:span><text:span text:style-name="T1766">進修證書</text:span><text:span text:style-name="T1767">或</text:span><text:span text:style-name="T1768">時數研習條</text:span></text:p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</table:table-cell>
        </table:table-row>
      </table:table>
      <text:p text:style-name="Standard"><text:span text:style-name="T1799">表格不敷使用請自行影印之</text:span><text:span text:style-name="T1800">。</text:span></text:p>
      <text:p text:style-name="P1801"/>
      <text:soft-page-break/>
      <text:p text:style-name="P1802">附件十之2</text:p>
      <text:p text:style-name="P1803"><text:span text:style-name="T1804">臺中市</text:span><text:span text:style-name="T1805">第 <text:s text:c="2"/>區</text:span><text:span text:style-name="T1806">居家托育服務中心</text:span></text:p>
      <text:p text:style-name="P1807"><text:span text:style-name="T1808">早期療育、緊急安置、特殊幼兒照顧等之經驗分享</text:span></text:p>
      <text:p text:style-name="Standard"><text:span text:style-name="T1809">托育人員編號</text:span><text:span text:style-name="T1810"><text:s text:c="10"/></text:span><text:span text:style-name="T1811">（由</text:span><text:span text:style-name="T1812">居家托育服務中心</text:span><text:span text:style-name="T1813">填寫）姓名：</text:span><text:span text:style-name="T1814"><text:s text:c="10"/></text:span></text:p>
      <table:table table:style-name="Table1815">
        <table:table-columns>
          <table:table-column table:style-name="TableColumn1816"/>
        </table:table-columns>
        <table:table-row table:style-name="TableRow1817">
          <table:table-cell table:style-name="TableCell1818">
            <text:p text:style-name="P1819">黏貼或書寫(早期療育、緊急安置、特殊幼兒照顧…)分享過程</text:p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</table:table-cell>
        </table:table-row>
      </table:table>
      <text:p text:style-name="P1852"/>
      <text:soft-page-break/>
      <text:p text:style-name="內文"><text:span text:style-name="T1853"><text:s/></text:span><text:span text:style-name="T1854">附件十一</text:span></text:p>
      <text:p text:style-name="P1855"><text:span text:style-name="T1856">臺中市</text:span><text:span text:style-name="T1857">第 <text:s text:c="2"/>區</text:span><text:span text:style-name="T1858">居家托育服務中心</text:span></text:p>
      <text:p text:style-name="P1859">特殊事蹟證明</text:p>
      <text:p text:style-name="P1860"><text:span text:style-name="T1861">托育人員編號</text:span><text:span text:style-name="T1862"><text:s text:c="10"/></text:span><text:span text:style-name="T1863">（由</text:span><text:span text:style-name="T1864">居家托育服務中心</text:span><text:span text:style-name="T1865">填寫）姓名：</text:span><text:span text:style-name="T1866"><text:s text:c="10"/></text:span></text:p>
      <table:table table:style-name="Table1867">
        <table:table-columns>
          <table:table-column table:style-name="TableColumn1868"/>
        </table:table-columns>
        <table:table-row table:style-name="TableRow1869">
          <table:table-cell table:style-name="TableCell1870">
            <text:p text:style-name="P1871">黏貼或書寫(早期療育、緊急安置、特殊幼兒照顧…)具體事蹟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</table:table-cell>
        </table:table-row>
      </table:table>
      <text:p text:style-name="Standard"><text:span text:style-name="T1903">表格不敷使用請自行影印之</text:span><text:span text:style-name="T1904">。</text:span></text:p>
      <text:soft-page-break/>
      <text:p text:style-name="P1905">附件十二</text:p>
      <text:p text:style-name="P1906">參選文件使用同意書</text:p>
      <text:p text:style-name="P1907"/>
      <text:p text:style-name="P1908"><text:span text:style-name="T1909">本人</text:span><text:span text:style-name="T1910"><text:s text:c="11"/></text:span><text:span text:style-name="T1911">同意並授權</text:span><text:span text:style-name="T1912"><text:s text:c="9"/>　　</text:span><text:span text:style-name="T1913">居家托育人員拍攝、修飾、使用、公開展示本人幼兒</text:span><text:span text:style-name="T1914"><text:s text:c="10"/></text:span><text:span text:style-name="T1915">之肖像、名字</text:span><text:span text:style-name="T1916">、托育情況</text:span><text:span text:style-name="T1917">等，並同意</text:span><text:span text:style-name="T1918">居家托育</text:span><text:span text:style-name="T1919">人員提供照片及相關資料予臺中市優質居家托育人員評選活動使用。</text:span></text:p>
      <text:p text:style-name="P1920"/>
      <text:p text:style-name="P1921">此致</text:p>
      <text:p text:style-name="P1922"><text:s text:c="6"/>臺中市政府社會局</text:p>
      <text:p text:style-name="P1923"><text:s/></text:p>
      <text:p text:style-name="P1924"/>
      <text:p text:style-name="P1925"/>
      <text:p text:style-name="P1926">立同意書人簽名： <text:s text:c="16"/></text:p>
      <text:p text:style-name="P1927"/>
      <text:p text:style-name="P1928"/>
      <text:p text:style-name="P1929"/>
      <text:p text:style-name="P1930"/>
      <text:p text:style-name="P1931">中<text:s text:c="2"/>華<text:s text:c="2"/>民<text:s text:c="2"/>國 <text:s/><text:s text:c="3"/><text:s text:c="2"/>年 <text:s/><text:s/><text:s text:c="3"/>月 <text:s text:c="2"/><text:s/><text:s text:c="2"/>日</text:p>
      <text:p text:style-name="P1932"/>
      <text:p text:style-name="P1933"/>
      <text:soft-page-break/>
      <text:p text:style-name="P1934">附件十三</text:p>
      <text:p text:style-name="P1935"><text:span text:style-name="T1936">家長或委託單位推薦函</text:span></text:p>
      <text:p text:style-name="P1937"><text:span text:style-name="T1938">托育人員</text:span><text:span text:style-name="T1939">編號</text:span><text:span text:style-name="T1940">：</text:span><text:span text:style-name="T1941"><text:s text:c="10"/></text:span><text:span text:style-name="T1942">（由</text:span><text:span text:style-name="T1943">居家托育服務中心</text:span><text:span text:style-name="T1944">填寫）姓名：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5">
            <text:p text:style-name="P1953">　　 玆推薦　　　　　　　　君參加「臺中市優質居家托育人員評選」之甄選。</text:p>
            <text:p text:style-name="P1954">　　　　　　　　　　　　 <text:s/>此　致</text:p>
            <text:p text:style-name="P1955">　　臺中市政府</text:p>
            <text:p text:style-name="P1956">　　　　　　　　　　　　　　 <text:s text:c="13"/><text:s text:c="10"/>中華民國 <text:s text:c="3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rows-spanned="4">
            <text:p text:style-name="P1959">推 薦 人 資 料</text:p>
          </table:table-cell>
          <table:table-cell table:style-name="TableCell1960">
            <text:p text:style-name="P1961">推薦人姓名</text:p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托兒姓名</text:p>
          </table:table-cell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>托兒時間</text:p>
          </table:table-cell>
          <table:table-cell table:style-name="TableCell1973">
            <text:p text:style-name="P1974"><text:s text:c="8"/>年 <text:s text:c="4"/>月 <text:s text:c="4"/>日起 <text:s/></text:p>
            <text:p text:style-name="P1975">年 <text:s text:c="4"/>月 <text:s text:c="4"/>日止</text:p>
            <text:p text:style-name="P1976">共計 <text:s text:c="3"/>年 <text:s text:c="4"/>月 <text:s text:c="4"/>日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通訊地址</text:p>
          </table:table-cell>
          <table:table-cell table:style-name="TableCell1981" table:number-columns-spanned="3">
            <text:p text:style-name="P1982"><text:span text:style-name="T1983">□□□—□□</text:span><text:span text:style-name="T1984">　　　　</text:span><text:span text:style-name="T1985">市</text:span><text:span text:style-name="T1986"><text:s text:c="9"/></text:span><text:span text:style-name="T1987">區鄉鎮</text:span><text:span text:style-name="T1988">　　　　</text:span><text:span text:style-name="T1989"><text:s text:c="4"/></text:span><text:span text:style-name="T1990">路（街）</text:span></text:p>
            <text:p text:style-name="P1991"><text:span text:style-name="T1992"><text:s text:c="4"/></text:span><text:span text:style-name="T1993">段</text:span><text:span text:style-name="T1994"><text:s text:c="6"/></text:span><text:span text:style-name="T1995">巷</text:span><text:span text:style-name="T1996"><text:s text:c="6"/></text:span><text:span text:style-name="T1997">弄</text:span><text:span text:style-name="T1998"><text:s text:c="8"/></text:span><text:span text:style-name="T1999">號</text:span><text:span text:style-name="T2000"><text:s text:c="5"/></text:span><text:span text:style-name="T2001">樓之</text:span><text:span text:style-name="T2002">　　</text:span><text:span text:style-name="T2003">　</text:span><text:span text:style-name="T2004">　　　　　　　　 <text:s text:c="2"/></text:span></text:p>
          </table:table-cell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電　　話</text:p>
          </table:table-cell>
          <table:table-cell table:style-name="TableCell2009" table:number-columns-spanned="3">
            <text:p text:style-name="P2010">（04）</text:p>
          </table:table-cell>
          <table:covered-table-cell/>
          <table:covered-table-cell/>
        </table:table-row>
        <table:table-row table:style-name="TableRow2011">
          <table:table-cell table:style-name="TableCell2012">
            <text:p text:style-name="P2013">推薦理由</text:p>
          </table:table-cell>
          <table:table-cell table:style-name="TableCell2014" table:number-columns-spanned="4">
            <text:p text:style-name="P2015">請就參選者下列評估項目之表現具體陳述：</text:p>
            <text:p text:style-name="P2016"><text:span text:style-name="T2017">1.</text:span><text:span text:style-name="T2018">托育人員</text:span><text:span text:style-name="T2019">職業道德 <text:s/></text:span><text:span text:style-name="T2020"><text:s text:c="14"/></text:span></text:p>
            <text:p text:style-name="P2021"/>
            <text:p text:style-name="P2022"/>
            <text:p text:style-name="P2023"/>
            <text:p text:style-name="P2024"/>
            <text:p text:style-name="P2025"/>
            <text:p text:style-name="P2026"><text:span text:style-name="T2027">2.</text:span><text:span text:style-name="T2028">托育人員</text:span><text:span text:style-name="T2029">教保能力</text:span><text:span text:style-name="T2030"><text:s text:c="17"/></text:span></text:p>
            <text:p text:style-name="P2031"/>
            <text:p text:style-name="P2032"/>
            <text:p text:style-name="P2033"/>
            <text:p text:style-name="P2034"/>
            <text:p text:style-name="P2035"/>
            <text:p text:style-name="P2036"><text:span text:style-name="T2037">3.</text:span><text:span text:style-name="T2038">保親</text:span><text:span text:style-name="T2039">溝通與配合</text:span><text:span text:style-name="T2040">情形</text:span><text:span text:style-name="T2041"><text:s text:c="9"/></text:span></text:p>
            <text:p text:style-name="P2042"/>
            <text:p text:style-name="P2043"/>
            <text:p text:style-name="P2044"/>
            <text:p text:style-name="P2045"/>
            <text:p text:style-name="P2046"/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4">
            <text:p text:style-name="P2051"><text:span text:style-name="T2052"><text:s text:c="52"/>推薦人簽章</text:span><text:span text:style-name="T2053">：</text:span><text:span text:style-name="T2054"><text:s text:c="10"/></text:span></text:p>
            <text:p text:style-name="P2055"><text:span text:style-name="T2056"><text:s text:c="49"/>日 <text:s text:c="3"/>期<text:s/></text:span><text:span text:style-name="T2057">：</text:span><text:span text:style-name="T2058"><text:s text:c="3"/>年 <text:s text:c="2"/>月 <text:s text:c="3"/>日</text:span></text:p>
          </table:table-cell>
          <table:covered-table-cell/>
          <table:covered-table-cell/>
          <table:covered-table-cell/>
        </table:table-row>
      </table:table>
      <text:p text:style-name="P2059"><text:span text:style-name="T2060">✪</text:span><text:span text:style-name="T2061">本表單可自行影印後使用，完成後附在參選檔案冊上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n106</meta:initial-creator>
    <dc:creator>賴祈文</dc:creator>
    <meta:creation-date>2024-06-26T03:28:00Z</meta:creation-date>
    <dc:date>2024-06-26T03:28:00Z</dc:date>
    <meta:print-date>2024-06-26T01:53:00Z</meta:print-date>
    <meta:template xlink:href="Normal" xlink:type="simple"/>
    <meta:editing-cycles>2</meta:editing-cycles>
    <meta:editing-duration>PT0S</meta:editing-duration>
    <meta:document-statistic meta:page-count="24" meta:paragraph-count="16" meta:word-count="1230" meta:character-count="8230" meta:row-count="58" meta:non-whitespace-character-count="7016"/>
  </office:meta>
</office:document-meta>
</file>