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0034in" fo:text-indent="-0.19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6138in" style:use-optimal-column-width="false"/>
    </style:style>
    <style:style style:name="TableColumn6" style:family="table-column">
      <style:table-column-properties style:column-width="1.1583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5979in" style:use-optimal-column-width="false"/>
    </style:style>
    <style:style style:name="TableColumn9" style:family="table-column">
      <style:table-column-properties style:column-width="1.552in" style:use-optimal-column-width="false"/>
    </style:style>
    <style:style style:name="Table4" style:family="table">
      <style:table-properties style:width="6.4972in" fo:margin-left="-0.2006in" table:align="left"/>
    </style:style>
    <style:style style:name="TableRow10" style:family="table-row">
      <style:table-row-properties style:min-row-height="0.6826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34in" style:text-scale="99%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787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9in" style:text-scale="90%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9in" style:text-scale="90%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06in" style:text-scale="90%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7402in" style:use-optimal-row-height="false" fo:keep-together="always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62in" style:text-scale="91%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62in" style:text-scale="91%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91%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52in" style:text-scale="90%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6826in" style:use-optimal-row-height="false" fo:keep-together="always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125in" style:text-scale="90%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text-scale="90%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7229in" style:use-optimal-row-height="false" fo:keep-together="always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58in" style:text-scale="90%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text-scale="90%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3.9284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margin-left="-0.4909in" fo:text-indent="-0.000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-0.4909in" fo:text-indent="-0.0006in">
        <style:tab-stops/>
      </style:paragraph-properties>
      <style:text-properties style:font-name="標楷體" style:font-name-asian="標楷體" fo:font-size="16pt" style:font-size-asian="16pt" fo:background-color="#FFFFFF"/>
    </style:style>
    <style:style style:name="P80" style:parent-style-name="內文" style:family="paragraph">
      <style:paragraph-properties fo:margin-left="-0.4909in" fo:text-indent="-0.000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113</text:span><text:span text:style-name="T3">年度臺中市政府社會局遊民就診服務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領用單</text:span><text:span text:style-name="T14">位</text:span>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就醫醫療院所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rows-spanned="4">
            <text:p text:style-name="P23">個案基本資料</text:p>
          </table:table-cell>
          <table:table-cell table:style-name="TableCell24">
            <text:p text:style-name="P25"><text:span text:style-name="T26">姓</text:span><text:span text:style-name="T27"><text:s text:c="5"/></text:span><text:span text:style-name="T28">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就<text:s/>診<text:s/>日<text:s/>期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性</text:span><text:span text:style-name="T40"><text:s text:c="6"/></text:span><text:span text:style-name="T41">別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出生年月日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身分證字</text:span><text:span text:style-name="T53">號</text:span></text:p>
          </table:table-cell>
          <table:table-cell table:style-name="TableCell54">
            <text:p text:style-name="P55"><text:span text:style-name="T56"><text:s text:c="8"/></text:span></text:p>
          </table:table-cell>
          <table:table-cell table:style-name="TableCell57">
            <text:p text:style-name="P58">露<text:s/>宿<text:s/>地<text:s/>點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戶籍地</text:span><text:span text:style-name="T66">址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用<text:s text:c="9"/>印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P74"><text:span text:style-name="T75"><text:s text:c="42"/></text:span><text:span text:style-name="T76"><text:s text:c="6"/></text:span><text:span text:style-name="T77">編號：</text:span><text:span text:style-name="T78">11302-01</text:span></text:p>
      <text:p text:style-name="P79"/>
      <text:p text:style-name="P80"><text:span text:style-name="T81">備註</text:span><text:span text:style-name="T82">：本就診服務單限當年度使用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479in" fo:margin-bottom="1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  中  市  受  理  個  案  健  康  檢  查  單</dc:title>
    <dc:subject/>
    <meta:initial-creator>user</meta:initial-creator>
    <dc:creator>藍怡玲</dc:creator>
    <meta:creation-date>2024-06-07T03:33:00Z</meta:creation-date>
    <dc:date>2024-06-07T03:36:00Z</dc:date>
    <meta:print-date>2024-04-08T01:2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0" meta:character-count="206" meta:row-count="1" meta:non-whitespace-character-count="177"/>
  </office:meta>
</office:document-meta>
</file>