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line-height="0.3333in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777in" fo:margin-left="0.6888in" fo:text-indent="-0.8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6888in" fo:text-indent="-0.8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6888in" fo:text-indent="-0.8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472in" fo:margin-left="0.9812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472in" fo:margin-left="0.7861in" fo:text-indent="-0.3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472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472in" fo:margin-left="0.7868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472in" fo:margin-left="0.6895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 fo:margin-left="0.6895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472in" fo:margin-left="0.6881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472in" fo:margin-left="0.8444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472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 fo:margin-left="0.815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 fo:margin-left="0.817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472in" fo:margin-left="0.8333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472in" fo:margin-left="0.882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center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fo:line-height="0.3333in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left="0.6888in" fo:text-indent="-0.8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6888in" fo:text-indent="-0.8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6888in" fo:text-indent="-0.8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472in" fo:margin-left="0.9812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472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472in" fo:margin-left="0.7861in" fo:text-indent="-0.3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472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472in" fo:margin-left="0.7868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472in" fo:margin-left="0.6895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472in" fo:margin-left="0.6895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472in" fo:margin-left="0.6881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472in" fo:margin-left="0.8444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3472in" fo:margin-left="0.9826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472in" fo:margin-left="0.815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3472in" fo:margin-left="0.817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3472in" fo:margin-left="0.8333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472in" fo:margin-left="0.882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</text:span><text:span text:style-name="T5"><text:s/></text:span><text:span text:style-name="T6">中</text:span><text:span text:style-name="T7"><text:s/></text:span><text:span text:style-name="T8">市</text:span><text:span text:style-name="T9"><text:s/></text:span><text:span text:style-name="T10">遊</text:span><text:span text:style-name="T11"><text:s/></text:span><text:span text:style-name="T12">民</text:span><text:span text:style-name="T13"><text:s/></text:span><text:span text:style-name="T14">就</text:span><text:span text:style-name="T15"><text:s/></text:span><text:span text:style-name="T16">診</text:span><text:span text:style-name="T17"><text:s/></text:span><text:span text:style-name="T18"><draw:connector draw:type="line" svg:x1="-0.42292in" svg:y1="0.35486in" svg:x2="6.50625in" svg:y2="0.35486in" draw:z-index="251660288" draw:id="id0" draw:style-name="a0" draw:name="Line 2" text:anchor-type="paragraph"><svg:title/><svg:desc/></draw:connector></text:span><text:span text:style-name="T19">契</text:span><text:span text:style-name="T20"><text:s/></text:span><text:span text:style-name="T21">約</text:span><text:span text:style-name="T22"><text:s/></text:span><text:span text:style-name="T23">書</text:span></text:p>
      <text:p text:style-name="P24"><text:s text:c="3"/>臺中市政府社會局為維護遊民就醫權益，提供即時之醫療照護服務，協助就醫期間所衍生之門診、急診及住院之相關醫療費用，採就近及資源適當使用原則，更加妥善將醫療資源提供予需要幫助之遊民，故雙方同意簽訂本契約書，共同遵守。</text:p>
      <text:p text:style-name="P25"/>
      <text:p text:style-name="P26">立約人：臺中市政府社會局(以下簡稱甲方)</text:p>
      <text:p text:style-name="P27"/>
      <text:p text:style-name="P28"><text:span text:style-name="T29"><text:s text:c="8"/></text:span><text:span text:style-name="T30"><text:s text:c="16"/></text:span><text:span text:style-name="T31">(</text:span><text:span text:style-name="T32">以下簡稱乙方</text:span><text:span text:style-name="T33">)</text:span></text:p>
      <text:p text:style-name="P34"/>
      <text:p text:style-name="P35"><text:span text:style-name="T36">第一條</text:span><text:span text:style-name="T37"><text:s/></text:span><text:span text:style-name="T38">合作範圍</text:span><text:span text:style-name="T39"><text:s/></text:span></text:p>
      <text:p text:style-name="P40"><text:s text:c="9"/>甲、乙雙方提供遊民之醫療就診服務，協助就醫期間之門診、急診及住院相關費用，依本契約書內容約定之。</text:p>
      <text:p text:style-name="P41"><text:s text:c="2"/>第二條<text:s/>合約期間</text:p>
      <text:p text:style-name="P42"><text:span text:style-name="T43"><text:s text:c="9"/></text:span><text:span text:style-name="T44">自</text:span><text:span text:style-name="T45"><text:s/>113<text:s/></text:span><text:span text:style-name="T46">年</text:span><text:span text:style-name="T47"><text:s/>1<text:s/></text:span><text:span text:style-name="T48">月</text:span><text:span text:style-name="T49"><text:s/>1<text:s/></text:span><text:span text:style-name="T50">日起至</text:span><text:span text:style-name="T51"><text:s/>113<text:s/></text:span><text:span text:style-name="T52">年</text:span><text:span text:style-name="T53"><text:s/>12<text:s/></text:span><text:span text:style-name="T54">月</text:span><text:span text:style-name="T55"><text:s/>31<text:s/></text:span><text:span text:style-name="T56">日止。</text:span></text:p>
      <text:p text:style-name="P57">第三條<text:s/>甲方權利及義務</text:p>
      <text:p text:style-name="P58">一、評估乙方轉介遊民之就醫補助需求，如急診或路倒病人，且符合臺中市遊民安置輔導自治條例第3條規定者，即提供就診單。</text:p>
      <text:p text:style-name="P59">二、醫療費用：</text:p>
      <text:p text:style-name="P60">(一)補助對象為甲方列冊遊民及經甲方評估訪視確有露宿事實之遊民。</text:p>
      <text:p text:style-name="P61"><text:span text:style-name="T62">(</text:span><text:span text:style-name="T63">二</text:span><text:span text:style-name="T64">)</text:span><text:span text:style-name="T65">醫療費用</text:span><text:span text:style-name="T66">(</text:span><text:span text:style-name="T67">包含門診、急診、住院費用</text:span><text:span text:style-name="T68">)</text:span><text:span text:style-name="T69">全額補助，每人每年補助上限為新臺幣</text:span><text:span text:style-name="T70">(</text:span><text:span text:style-name="T71">以下同</text:span><text:span text:style-name="T72">)5</text:span><text:span text:style-name="T73">萬元；其醫療費用補助項目參照臺中市市民醫療補助辦法第</text:span><text:span text:style-name="T74">4</text:span><text:span text:style-name="T75">條規定辦理。</text:span></text:p>
      <text:p text:style-name="P76">三、看護費用：</text:p>
      <text:p text:style-name="P77">(一)補助對象為設籍臺中市列冊遊民，且經醫師評估住院期間<text:soft-page-break/>需專人照顧。</text:p>
      <text:p text:style-name="P78"><text:span text:style-name="T79">(</text:span><text:span text:style-name="T80">二</text:span><text:span text:style-name="T81">)</text:span><text:span text:style-name="T82">每人每日補助看護費</text:span><text:span text:style-name="T83">750</text:span><text:span text:style-name="T84">元，每人每年最高補助</text:span><text:span text:style-name="T85">2</text:span><text:span text:style-name="T86">萬</text:span><text:span text:style-name="T87">5,000</text:span><text:span text:style-name="T88">元。如有特殊狀況，報甲方同意後不在此限。</text:span></text:p>
      <text:p text:style-name="P89">四、收到乙方請款收據等相關資料後，於1個月內辦理補助費撥付。</text:p>
      <text:p text:style-name="P90">第四條<text:s/>乙方權利及義務</text:p>
      <text:p text:style-name="P91">一、備妥文件提出補助經費申請，採按季(4月10日、7月10日、10月10日及12月10日前)辦理請款核銷。</text:p>
      <text:p text:style-name="P92">二、共同應備文件：請款清冊，應註明所載遊民基本資料(姓名、身分證字號、出生年月日)、棲息地點、醫療需求等資訊。</text:p>
      <text:p text:style-name="P93">三、個別應備文件：</text:p>
      <text:p text:style-name="P94">(一)醫療費用：檢附就診單、診療費用明細、收據、匯款帳戶。</text:p>
      <text:p text:style-name="P95">(二)看護費用：除上述資料外，再檢附診斷證明書正本(需註明「住院期間須請專人照顧」及日期、時間、各類病房之日期及時間等)、看護費用收據(或發票正本)、僱請看護員照護證明文件(醫院主治醫師、護理人員或社工員出具)、看護員相關資料(身分證正反面影本、相關照顧服務訓練結業證書、證照影本及看護員切結書並簽章證明與正本相符)。</text:p>
      <text:p text:style-name="P96">四、注意事項</text:p>
      <text:p text:style-name="P97">(一)遊民倘符合臺中市相關福利身分，請乙方優先運用其適用之相關醫療及看護補助。向甲方申請醫療及看護補助費用後，不得重複申領政府其他同性質補助或向遊民索取。</text:p>
      <text:p text:style-name="P98">(二)為配合甲方會計年度帳務處理時程，當年度之醫療及看護費用，乙方最遲應於12月10日前辦理請款核銷。</text:p>
      <text:p text:style-name="P99">(三)另12月10日至31日止所生之醫療補助費用，應於次年1月10日前辦理請款核銷。</text:p>
      <text:p text:style-name="P100">第五條<text:s text:c="2"/>就診單使用注意事項如下：</text:p>
      <text:soft-page-break/>
      <text:p text:style-name="P101">一、僅係提供遊民使用。</text:p>
      <text:p text:style-name="P102">二、應遵守個人資料保護法規定，妥善保管及運用服務使用者之個人資料。</text:p>
      <text:p text:style-name="P103">第六條<text:s text:c="2"/>本契約書一式2份，由甲乙雙方各執1份為憑，其他遊民醫療及看護費用補助如有未盡事項，經甲乙雙方合意，另以會議紀錄或公文約定之。</text:p>
      <text:p text:style-name="P104"/>
      <text:p text:style-name="P105">立契約書人</text:p>
      <text:p text:style-name="P106"/>
      <text:p text:style-name="P107">甲方：臺中市政府社會局<text:s text:c="14"/>簽名蓋章</text:p>
      <text:p text:style-name="P108">機關首長：</text:p>
      <text:p text:style-name="P109">統一編號：10927325 <text:s text:c="15"/></text:p>
      <text:p text:style-name="P110">地址：臺中市西屯區臺灣大道三段99號惠中樓3樓</text:p>
      <text:p text:style-name="P111">電話：04-22289111</text:p>
      <text:p text:style-name="P112"/>
      <text:p text:style-name="P113"/>
      <text:p text:style-name="P114">乙方：<text:s text:c="23"/>簽名蓋章</text:p>
      <text:p text:style-name="P115">統一編號：<text:s text:c="29"/></text:p>
      <text:p text:style-name="P116">地址：</text:p>
      <text:p text:style-name="P117">電話：</text:p>
      <text:p text:style-name="P118"/>
      <text:p text:style-name="P119"/>
      <text:p text:style-name="P120"/>
      <text:p text:style-name="P121"/>
      <text:p text:style-name="P122"/>
      <text:p text:style-name="P123">中　華　民　國113年1月1日</text:p>
      <text:p text:style-name="P124"/>
      <text:p text:style-name="P125"/>
      <text:p text:style-name="P126"><text:span text:style-name="T127">臺</text:span><text:span text:style-name="T128"><text:s/></text:span><text:span text:style-name="T129">中</text:span><text:span text:style-name="T130"><text:s/></text:span><text:span text:style-name="T131">市</text:span><text:span text:style-name="T132"><text:s/></text:span><text:span text:style-name="T133">遊</text:span><text:span text:style-name="T134"><text:s/></text:span><text:span text:style-name="T135">民</text:span><text:span text:style-name="T136"><text:s/></text:span><text:span text:style-name="T137">就</text:span><text:span text:style-name="T138"><text:s/></text:span><text:span text:style-name="T139">診</text:span><text:span text:style-name="T140"><text:s/></text:span><text:span text:style-name="T141"><draw:connector draw:type="line" svg:x1="-0.42292in" svg:y1="0.35486in" svg:x2="6.50625in" svg:y2="0.35486in" draw:z-index="251662336" draw:id="id1" draw:style-name="a1" draw:name="Line 2" text:anchor-type="paragraph"><svg:title/><svg:desc/></draw:connector></text:span><text:span text:style-name="T142">契</text:span><text:span text:style-name="T143"><text:s/></text:span><text:span text:style-name="T144">約</text:span><text:span text:style-name="T145"><text:s/></text:span><text:span text:style-name="T146">書</text:span></text:p>
      <text:p text:style-name="P147"><text:s text:c="3"/>臺中市政府社會局為維護遊民就醫權益，提供即時之醫療照護服務，協助就醫期間所衍生之門診、急診及住院之相關醫療費用，採就近及資源適當使用原則，更加妥善將醫療資源提供予需要幫助之遊民，故雙方同意簽訂本契約書，共同遵守。</text:p>
      <text:p text:style-name="P148"/>
      <text:p text:style-name="P149">立約人：臺中市政府社會局(以下簡稱甲方)</text:p>
      <text:p text:style-name="P150"/>
      <text:p text:style-name="P151"><text:span text:style-name="T152"><text:s text:c="8"/></text:span><text:span text:style-name="T153"><text:s text:c="16"/></text:span><text:span text:style-name="T154">(</text:span><text:span text:style-name="T155">以下簡稱乙方</text:span><text:span text:style-name="T156">)</text:span></text:p>
      <text:p text:style-name="P157"/>
      <text:p text:style-name="P158"><text:span text:style-name="T159">第一條</text:span><text:span text:style-name="T160"><text:s/></text:span><text:span text:style-name="T161">合作範圍</text:span><text:span text:style-name="T162"><text:s/></text:span></text:p>
      <text:p text:style-name="P163"><text:s text:c="9"/>甲、乙雙方提供遊民之醫療就診服務，協助就醫期間之門診、急診及住院相關費用，依本契約書內容約定之。</text:p>
      <text:p text:style-name="P164"><text:s text:c="2"/>第二條<text:s/>合約期間</text:p>
      <text:p text:style-name="P165"><text:span text:style-name="T166"><text:s text:c="9"/></text:span><text:span text:style-name="T167">自</text:span><text:span text:style-name="T168"><text:s/>113<text:s/></text:span><text:span text:style-name="T169">年</text:span><text:span text:style-name="T170"><text:s/>1<text:s/></text:span><text:span text:style-name="T171">月</text:span><text:span text:style-name="T172"><text:s/>1<text:s/></text:span><text:span text:style-name="T173">日起至</text:span><text:span text:style-name="T174"><text:s/>113<text:s/></text:span><text:span text:style-name="T175">年</text:span><text:span text:style-name="T176"><text:s/>12<text:s/></text:span><text:span text:style-name="T177">月</text:span><text:span text:style-name="T178"><text:s/>31<text:s/></text:span><text:span text:style-name="T179">日止。</text:span></text:p>
      <text:p text:style-name="P180">第三條<text:s/>甲方權利及義務</text:p>
      <text:p text:style-name="P181">一、評估乙方轉介遊民之就醫補助需求，如急診或路倒病人，且符合臺中市遊民安置輔導自治條例第3條規定者，即提供就診單。</text:p>
      <text:p text:style-name="P182">二、醫療費用：</text:p>
      <text:p text:style-name="P183">(一)補助對象為甲方列冊遊民及經甲方評估訪視確有露宿事實之遊民。</text:p>
      <text:p text:style-name="P184"><text:span text:style-name="T185">(</text:span><text:span text:style-name="T186">二</text:span><text:span text:style-name="T187">)</text:span><text:span text:style-name="T188">醫療費用</text:span><text:span text:style-name="T189">(</text:span><text:span text:style-name="T190">包含門診、急診、住院費用</text:span><text:span text:style-name="T191">)</text:span><text:span text:style-name="T192">全額補助，每人每年補助上限為新臺幣</text:span><text:span text:style-name="T193">(</text:span><text:span text:style-name="T194">以下同</text:span><text:span text:style-name="T195">)5</text:span><text:span text:style-name="T196">萬元；其醫療費用補助項目參照臺中市市民醫療補助辦法第</text:span><text:span text:style-name="T197">4</text:span><text:span text:style-name="T198">條規定辦理。</text:span></text:p>
      <text:p text:style-name="P199">三、看護費用：</text:p>
      <text:soft-page-break/>
      <text:p text:style-name="P200">(一)補助對象為設籍臺中市列冊遊民，且經醫師評估住院期間需專人照顧。</text:p>
      <text:p text:style-name="P201"><text:span text:style-name="T202">(</text:span><text:span text:style-name="T203">二</text:span><text:span text:style-name="T204">)</text:span><text:span text:style-name="T205">每人每日補助看護費</text:span><text:span text:style-name="T206">750</text:span><text:span text:style-name="T207">元，每人每年最高補助</text:span><text:span text:style-name="T208">2</text:span><text:span text:style-name="T209">萬</text:span><text:span text:style-name="T210">5,000</text:span><text:span text:style-name="T211">元。如有</text:span><text:span text:style-name="T212">特殊狀況，報甲方同意後不在此限。</text:span></text:p>
      <text:p text:style-name="P213">四、收到乙方請款收據等相關資料後，於1個月內辦理補助費撥付。</text:p>
      <text:p text:style-name="P214">第四條<text:s/>乙方權利及義務</text:p>
      <text:p text:style-name="P215">一、備妥文件提出補助經費申請，採按季(4月10日、7月10日、10月10日及12月10日前)辦理請款核銷。</text:p>
      <text:p text:style-name="P216">二、共同應備文件：請款清冊，應註明所載遊民基本資料(姓名、身分證字號、出生年月日)、棲息地點、醫療需求等資訊。</text:p>
      <text:p text:style-name="P217">三、個別應備文件：</text:p>
      <text:p text:style-name="P218">(一)醫療費用：檢附就診單、診療費用明細、收據、匯款帳戶。</text:p>
      <text:p text:style-name="P219">(二)看護費用：除上述資料外，再檢附診斷證明書正本(需註明「住院期間須請專人照顧」及日期、時間、各類病房之日期及時間等)、看護費用收據(或發票正本)、僱請看護員照護證明文件(醫院主治醫師、護理人員或社工員出具)、看護員相關資料(身分證正反面影本、相關照顧服務訓練結業證書、證照影本及看護員切結書並簽章證明與正本相符)。</text:p>
      <text:p text:style-name="P220">四、注意事項</text:p>
      <text:p text:style-name="P221">(一)遊民倘符合臺中市相關福利身分，請乙方優先運用其適用之相關醫療及看護補助。向甲方申請醫療及看護補助費用後，不得重複申領政府其他同性質補助或向遊民索取。</text:p>
      <text:p text:style-name="P222">(二)為配合甲方會計年度帳務處理時程，當年度之醫療及看護費用，乙方最遲應於12月10日前辦理請款核銷。</text:p>
      <text:p text:style-name="P223">(三)另12月10日至31日止所生之醫療補助費用，應於次年1月10日前辦理請款核銷。</text:p>
      <text:soft-page-break/>
      <text:p text:style-name="P224">第五條<text:s text:c="2"/>就診單使用注意事項如下：</text:p>
      <text:p text:style-name="P225">一、僅係提供遊民使用。</text:p>
      <text:p text:style-name="P226">二、應遵守個人資料保護法規定，妥善保管及運用服務使用者之個人資料。</text:p>
      <text:p text:style-name="P227">第六條<text:s text:c="2"/>本契約書一式2份，由甲乙雙方各執1份為憑，其他遊民醫療及看護費用補助如有未盡事項，經甲乙雙方合意，另以會議紀錄或公文約定之。</text:p>
      <text:p text:style-name="P228"/>
      <text:p text:style-name="P229">立契約書人</text:p>
      <text:p text:style-name="P230"/>
      <text:p text:style-name="P231">甲方：臺中市政府社會局<text:s text:c="10"/><text:s text:c="4"/>簽名蓋章</text:p>
      <text:p text:style-name="P232">機關首長：</text:p>
      <text:p text:style-name="P233">統一編號：10927325 <text:s text:c="15"/></text:p>
      <text:p text:style-name="P234">地址：臺中市西屯區臺灣大道三段99號惠中樓3樓</text:p>
      <text:p text:style-name="P235">電話：04-22289111</text:p>
      <text:p text:style-name="P236"/>
      <text:p text:style-name="P237"/>
      <text:p text:style-name="P238">乙方：<text:s text:c="23"/>簽名蓋章</text:p>
      <text:p text:style-name="P239">統一編號：<text:s text:c="29"/></text:p>
      <text:p text:style-name="P240">地址：</text:p>
      <text:p text:style-name="P241">電話：</text:p>
      <text:p text:style-name="P242"/>
      <text:p text:style-name="P243"/>
      <text:p text:style-name="P244"/>
      <text:p text:style-name="P245"/>
      <text:p text:style-name="P246"/>
      <text:p text:style-name="P247">中　華　民　國113年1月1日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</meta:initial-creator>
    <dc:creator>藍怡玲</dc:creator>
    <meta:creation-date>2024-06-07T03:31:00Z</meta:creation-date>
    <dc:date>2024-06-07T03:38:00Z</dc:date>
    <meta:print-date>2023-12-08T08:35:00Z</meta:print-date>
    <meta:template xlink:href="Normal" xlink:type="simple"/>
    <meta:editing-cycles>4</meta:editing-cycles>
    <meta:editing-duration>PT120S</meta:editing-duration>
    <meta:document-statistic meta:page-count="7" meta:paragraph-count="5" meta:word-count="439" meta:character-count="2942" meta:row-count="20" meta:non-whitespace-character-count="2508"/>
  </office:meta>
</office:document-meta>
</file>