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language="fr" fo:country="FR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language="fr" fo:country="FR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新細明體" fo:language="fr" fo:country="FR"/>
    </style:style>
    <style:style style:name="P6" style:family="paragraph" style:parent-style-name="Standard">
      <style:text-properties style:font-name="新細明體" fo:language="fr" fo:country="FR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9pt" fo:language="fr" fo:country="FR" style:font-size-asian="9pt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text-properties fo:color="#000000" loext:opacity="100%" style:font-name="新細明體" fo:font-size="11pt" fo:language="fr" fo:country="FR" style:font-size-asian="11pt"/>
    </style:style>
    <style:style style:name="P10" style:family="paragraph" style:parent-style-name="Standard" style:master-page-name="Standard">
      <style:paragraph-properties style:page-number="auto"/>
      <style:text-properties fo:color="#000000" loext:opacity="100%" style:font-name="新細明體" fo:font-size="11pt" fo:language="fr" fo:country="FR" style:font-size-asian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5.08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margin-left="0cm" fo:margin-right="0cm" fo:text-indent="5.715cm" style:auto-text-indent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fo:language="fr" fo:country="FR" style:font-size-asian="11pt"/>
    </style:style>
    <style:style style:name="T4" style:family="text">
      <style:text-properties style:font-name="新細明體" fo:font-size="11pt" fo:language="fr" fo:country="FR" style:font-size-asian="11pt" style:font-name-complex="新細明體"/>
    </style:style>
    <style:style style:name="T5" style:family="text">
      <style:text-properties style:font-name="新細明體" fo:font-size="11pt" fo:language="fr" fo:country="FR" style:font-size-asian="11pt"/>
    </style:style>
    <style:style style:name="T6" style:family="text">
      <style:text-properties style:font-name="新細明體" fo:font-size="14pt" fo:language="fr" fo:country="FR" fo:font-weight="bold" style:font-size-asian="14pt" style:font-weight-asian="bold" style:font-weight-complex="bold"/>
    </style:style>
    <style:style style:name="T7" style:family="text">
      <style:text-properties style:font-name="新細明體" fo:language="fr" fo:country="FR"/>
    </style:style>
    <style:style style:name="T8" style:family="text">
      <style:text-properties style:font-name="新細明體" fo:language="fr" fo:country="FR" style:text-underline-style="solid" style:text-underline-width="auto" style:text-underline-color="font-color"/>
    </style:style>
    <style:style style:name="T9" style:family="text">
      <style:text-properties style:font-name="新細明體" fo:language="fr" fo:country="FR" style:font-name-complex="新細明體"/>
    </style:style>
    <style:style style:name="T10" style:family="text">
      <style:text-properties style:font-name="新細明體" fo:language="fr" fo:country="FR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fo:font-size="9pt" style:font-size-asian="9pt"/>
    </style:style>
    <style:style style:name="T13" style:family="text">
      <style:text-properties style:font-name="新細明體" fo:font-size="9pt" style:font-size-asian="9pt"/>
    </style:style>
    <style:style style:name="T14" style:family="text">
      <style:text-properties style:font-name="新細明體" fo:font-size="9pt" fo:language="fr" fo:country="FR" style:font-size-asian="9pt"/>
    </style:style>
    <style:style style:name="T15" style:family="text">
      <style:text-properties style:font-name="新細明體" fo:font-size="9pt" fo:language="fr" fo:country="FR" style:font-size-asian="9pt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color="#000000" loext:opacity="100%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/>
    </style:style>
    <style:style style:name="T22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4">Declaration of Parental/Guardian’s Consent</text:p>
      <text:p text:style-name="P11"><text:span text:style-name="T4"><text:s text:c="2"/></text:span><text:span text:style-name="T3">（</text:span><text:span text:style-name="T2">父母</text:span><text:span text:style-name="T3">/</text:span><text:span text:style-name="T2">監護人同意書</text:span><text:span text:style-name="T3">）</text:span></text:p>
      <text:p text:style-name="P3"/>
      <text:p text:style-name="P5"/>
      <text:p text:style-name="P12"><text:span text:style-name="T7">I hereby give my consent for my son/daughter </text:span><text:span text:style-name="T8"><text:s text:c="30"/></text:span><text:span text:style-name="T7"><text:s/>to</text:span></text:p>
      <text:p text:style-name="P13"><text:span text:style-name="T14">(</text:span><text:span text:style-name="T14">未成年子女</text:span><text:span text:style-name="T12">英文姓名</text:span><text:span text:style-name="T12">,</text:span><text:span text:style-name="T12">需與護照同</text:span><text:span text:style-name="T14">)</text:span></text:p>
      <text:p text:style-name="P7"/>
      <text:p text:style-name="P12"><text:span text:style-name="T7">travel to </text:span><text:span text:style-name="T8"><text:s text:c="22"/></text:span><text:span text:style-name="T7"><text:s/>with tour group, and he/she will </text:span></text:p>
      <text:p text:style-name="P12"><text:span text:style-name="T9"><text:s text:c="14"/></text:span><text:span text:style-name="T14">(</text:span><text:span text:style-name="T14">旅遊國家</text:span><text:span text:style-name="T14">)</text:span></text:p>
      <text:p text:style-name="P7"/>
      <text:p text:style-name="P14"><text:span text:style-name="T17">□</text:span><text:span text:style-name="T17"> </text:span><text:span text:style-name="T7">accompany by </text:span><text:span text:style-name="T8"><text:s text:c="26"/></text:span><text:span text:style-name="T1">（</text:span><text:span text:style-name="T7">Name &amp; Relationship</text:span><text:span text:style-name="T1">）</text:span></text:p>
      <text:p text:style-name="P15"><text:span text:style-name="T14">(</text:span><text:span text:style-name="T14">陪同參團人之</text:span><text:span text:style-name="T12">英文姓名、關係</text:span><text:span text:style-name="T14">)</text:span></text:p>
      <text:p text:style-name="P7"/>
      <text:p text:style-name="P14"><text:span text:style-name="T17">□</text:span><text:span text:style-name="T9"> </text:span><text:span text:style-name="T7">travel alone</text:span></text:p>
      <text:p text:style-name="P12"><text:span text:style-name="T9"><text:s text:c="9"/></text:span><text:span text:style-name="T14">(</text:span><text:span text:style-name="T20">未成年子女無人陪同參團</text:span><text:span text:style-name="T20">)</text:span></text:p>
      <text:p text:style-name="P16"/>
      <text:p text:style-name="P17"><text:span text:style-name="T7">I will be my son/daughter’s financial sponser </text:span><text:span text:style-name="T1">and take the </text:span><text:span text:style-name="T7">responsibility for his/her return to Taiwan after he/she has completed travel.</text:span></text:p>
      <text:p text:style-name="P6"/>
      <text:p text:style-name="P8"/>
      <text:p text:style-name="P8"/>
      <text:p text:style-name="P8"/>
      <text:p text:style-name="Standard"><text:span text:style-name="T1">Signature of Father/Guardian </text:span><text:span text:style-name="T11"><text:s text:c="24"/></text:span><text:span text:style-name="T1"><text:s/>Date </text:span><text:span text:style-name="T11"><text:s text:c="13"/></text:span></text:p>
      <text:p text:style-name="P18"><text:span text:style-name="T12">(</text:span><text:span text:style-name="T12">父親</text:span><text:span text:style-name="T12">/</text:span><text:span text:style-name="T12">監護人</text:span><text:span text:style-name="T12"> </text:span><text:span text:style-name="T12">簽名</text:span><text:span text:style-name="T12">) <text:s text:c="21"/>(</text:span><text:span text:style-name="T12">日期</text:span><text:span text:style-name="T20">)</text:span></text:p>
      <text:p text:style-name="P8"/>
      <text:p text:style-name="P8"/>
      <text:p text:style-name="Standard"><text:span text:style-name="T1">Signature of Mother/Guardian </text:span><text:span text:style-name="T11"><text:s text:c="24"/></text:span><text:span text:style-name="T1"><text:s/>Date </text:span><text:span text:style-name="T11"><text:s text:c="13"/></text:span></text:p>
      <text:p text:style-name="P18"><text:span text:style-name="T12">(</text:span><text:span text:style-name="T12">母親</text:span><text:span text:style-name="T12">/</text:span><text:span text:style-name="T12">監護人</text:span><text:span text:style-name="T12"> </text:span><text:span text:style-name="T12">簽名</text:span><text:span text:style-name="T12">) <text:s text:c="21"/>(</text:span><text:span text:style-name="T12">日期</text:span><text:span text:style-name="T2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Tahoma" fo:font-family="Tahoma" style:font-family-generic="swiss" style:font-pitch="variable" fo:font-size="18pt" fo:language="sv" fo:country="SE" fo:font-weight="bold" style:letter-kerning="false" style:font-size-asian="18pt" style:font-weight-asian="bold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sv" fo:country="SE" style:letter-kerning="false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三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18-06-04T15:45:00</meta:creation-date>
    <dc:creator>婦平科 - 亭璇</dc:creator>
    <dc:date>2018-06-04T15:45:00</dc:date>
    <meta:print-date>2003-06-30T23:43:00</meta:print-date>
    <meta:editing-cycles>2</meta:editing-cycles>
    <meta:document-statistic meta:table-count="0" meta:image-count="0" meta:object-count="0" meta:page-count="1" meta:paragraph-count="16" meta:word-count="154" meta:character-count="707" meta:non-whitespace-character-count="426"/>
    <meta:generator>MODA_ODF_Application_Tools_3.5.3/3.5.3$Windows_X86_64 LibreOffice_project/2c4b1be4ce0f7f0a88ca480bf39420a502d61b97</meta:generator>
  </office:meta>
</office:document-meta>
</file>