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777in" fo:text-indent="0.2951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5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1.1097in"/>
    </style:style>
    <style:style style:name="TableColumn75" style:family="table-column">
      <style:table-column-properties style:column-width="1.4215in"/>
    </style:style>
    <style:style style:name="TableColumn76" style:family="table-column">
      <style:table-column-properties style:column-width="0.5388in"/>
    </style:style>
    <style:style style:name="TableColumn77" style:family="table-column">
      <style:table-column-properties style:column-width="0.6708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0.5909in"/>
    </style:style>
    <style:style style:name="TableColumn80" style:family="table-column">
      <style:table-column-properties style:column-width="0.5902in"/>
    </style:style>
    <style:style style:name="TableColumn81" style:family="table-column">
      <style:table-column-properties style:column-width="0.6041in"/>
    </style:style>
    <style:style style:name="Table72" style:family="table">
      <style:table-properties style:width="7.0027in" fo:margin-left="0in" table:align="lef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291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291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291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291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start" style:line-height-at-least="0.1666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財團法人</text:span><text:span text:style-name="T3">臺中市</text:span><text:span text:style-name="T4">私立</text:span><text:span text:style-name="T5">○○</text:span><text:span text:style-name="T6">社會福利</text:span><text:span text:style-name="T7">慈善事業</text:span><text:span text:style-name="T8">基金會</text:span></text:p>
      <text:p text:style-name="P9"><text:span text:style-name="T10">捐贈</text:span><text:span text:style-name="T11">不動產</text:span><text:span text:style-name="T12">計</text:span><text:span text:style-name="T13">畫</text:span><text:span text:style-name="T14">說明書</text:span><text:span text:style-name="T15">範例</text:span><text:span text:style-name="T16"><text:s/></text:span></text:p>
      <text:p text:style-name="P17"><text:span text:style-name="T18"><text:s text:c="4"/></text:span></text:p>
      <text:p text:style-name="P19"><text:span text:style-name="T20">本法人所有坐落</text:span><text:span text:style-name="T21">OO</text:span><text:span text:style-name="T22">市</text:span><text:span text:style-name="T23">OO</text:span><text:span text:style-name="T24">區</text:span><text:span text:style-name="T25">OO</text:span><text:span text:style-name="T26">段</text:span><text:span text:style-name="T27">二</text:span><text:span text:style-name="T28">小段</text:span><text:span text:style-name="T29">OOO</text:span><text:span text:style-name="T30">、</text:span><text:span text:style-name="T31">OOO</text:span><text:span text:style-name="T32">-</text:span><text:span text:style-name="T33">1</text:span><text:span text:style-name="T34">、</text:span><text:span text:style-name="T35">OOO</text:span><text:span text:style-name="T36">-2</text:span><text:span text:style-name="T37">地號土地，</text:span><text:span text:style-name="T38">因</text:span><text:span text:style-name="T39">____________________</text:span><text:span text:style-name="T40">，</text:span><text:span text:style-name="T41">經董事會決議</text:span><text:span text:style-name="T42">擬</text:span><text:span text:style-name="T43">捐贈土地予______________________</text:span><text:span text:style-name="T44">，</text:span><text:span text:style-name="T45">財產處分計劃書如述：</text:span></text:p>
      <text:p text:style-name="P46"><text:span text:style-name="T47"><text:s text:c="3"/>一、</text:span><text:span text:style-name="T48">計劃名稱：</text:span><text:span text:style-name="T49">臺中市</text:span><text:span text:style-name="T50">財團法人</text:span><text:span text:style-name="T51">OOOO</text:span><text:span text:style-name="T52">社會福利基金會不動產</text:span><text:span text:style-name="T53">捐贈</text:span><text:span text:style-name="T54">計畫</text:span></text:p>
      <text:p text:style-name="P55"><text:s text:c="3"/>二、基金會簡介：</text:p>
      <text:p text:style-name="P56"><text:s text:c="3"/>三、依據：OOO年OO月OO日第OO屆第OO次董事會議決議辦理(詳附件)</text:p>
      <text:p text:style-name="P57"><text:s text:c="3"/>四、不動產基本資料(含坐落、地址、面積、公告現值、設定抵押權情形、土地附近</text:p>
      <text:p text:style-name="P58"><text:s text:c="7"/>區域是否屬特定用途致限制開發利用、所有權人、贈與對象與董事、監事是否為<text:s/></text:p>
      <text:p text:style-name="P59"><text:s text:c="7"/>關係人)：</text:p>
      <text:p text:style-name="P60"><text:s text:c="3"/>五、捐贈目的及用途：</text:p>
      <text:p text:style-name="P61"><text:span text:style-name="T62"><text:s text:c="3"/></text:span><text:span text:style-name="T63">六</text:span><text:span text:style-name="T64">、</text:span><text:span text:style-name="T65">處分</text:span><text:span text:style-name="T66">前後效益說明</text:span><text:span text:style-name="T67">：</text:span></text:p>
      <text:p text:style-name="P68"><text:s text:c="7"/>土地現況：</text:p>
      <text:p text:style-name="P69"><text:s text:c="7"/>土地現有效益：</text:p>
      <text:p text:style-name="P70"><text:s text:c="7"/>處分後預期效益：</text:p>
      <text:p text:style-name="P71"><text:s text:c="3"/>七、擬處分財產清冊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大類</text:p>
          </table:table-cell>
          <table:table-cell table:style-name="TableCell85" table:number-rows-spanned="2">
            <text:p text:style-name="P86">項目</text:p>
          </table:table-cell>
          <table:table-cell table:style-name="TableCell87" table:number-rows-spanned="2">
            <text:p text:style-name="P88">財產名稱(動產名稱/不動產地號及門牌號)</text:p>
          </table:table-cell>
          <table:table-cell table:style-name="TableCell89" table:number-columns-spanned="2">
            <text:p text:style-name="P90">變更前</text:p>
          </table:table-cell>
          <table:covered-table-cell/>
          <table:table-cell table:style-name="TableCell91" table:number-columns-spanned="2">
            <text:p text:style-name="P92">財產增減</text:p>
          </table:table-cell>
          <table:covered-table-cell/>
          <table:table-cell table:style-name="TableCell93" table:number-columns-spanned="2">
            <text:p text:style-name="P94">變更後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數量</text:p>
          </table:table-cell>
          <table:table-cell table:style-name="TableCell101">
            <text:p text:style-name="P102">金額</text:p>
          </table:table-cell>
          <table:table-cell table:style-name="TableCell103">
            <text:p text:style-name="P104">增加</text:p>
          </table:table-cell>
          <table:table-cell table:style-name="TableCell105">
            <text:p text:style-name="P106">減少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金額</text:p>
          </table:table-cell>
        </table:table-row>
        <table:table-row table:style-name="TableRow111">
          <table:table-cell table:style-name="TableCell112" table:number-rows-spanned="2">
            <text:p text:style-name="P113">動產</text:p>
          </table:table-cell>
          <table:table-cell table:style-name="TableCell114">
            <text:p text:style-name="P115">銀行定存</text:p>
          </table:table-cell>
          <table:table-cell table:style-name="TableCell116">
            <text:p text:style-name="P117">(○○銀行定存)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其他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 table:number-rows-spanned="3">
            <text:p text:style-name="P150">不動產</text:p>
          </table:table-cell>
          <table:table-cell table:style-name="TableCell151">
            <text:p text:style-name="P152">土地</text:p>
          </table:table-cell>
          <table:table-cell table:style-name="TableCell153">
            <text:p text:style-name="P154">(地號)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建物</text:p>
          </table:table-cell>
          <table:table-cell table:style-name="TableCell171">
            <text:p text:style-name="P172">(門牌號)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其他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 table:number-columns-spanned="3">
            <text:p text:style-name="P205">合計</text:p>
          </table:table-cell>
          <table:covered-table-cell/>
          <table:covered-table-cell/>
          <table:table-cell table:style-name="TableCell206">
            <text:p text:style-name="P207">　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><text:span text:style-name="T221">中華民</text:span><text:span text:style-name="T222">國</text:span><text:span text:style-name="T223">OOO</text:span><text:span text:style-name="T224">年</text:span><text:span text:style-name="T225"><text:s/></text:span><text:span text:style-name="T226">O</text:span><text:span text:style-name="T227"><text:s/></text:span><text:span text:style-name="T228">月</text:span><text:span text:style-name="T229"><text:s/></text:span><text:span text:style-name="T230">O</text:span><text:span text:style-name="T231"><text:s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5909in" fo:margin-bottom="0.2951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!創新_土開部 胡家新</meta:initial-creator>
    <dc:creator>張喬嵐</dc:creator>
    <meta:creation-date>2024-05-15T06:19:00Z</meta:creation-date>
    <dc:date>2024-05-15T06:19:00Z</dc:date>
    <meta:print-date>2021-01-2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