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skerville Old Face" svg:font-family="Baskerville Old Face" style:font-family-generic="roman" style:font-pitch="variable" svg:panose-1="2 2 6 2 8 5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註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2965in" fo:text-indent="0.0006in">
        <style:tab-stops/>
      </style:paragraph-properties>
      <style:text-properties style:font-name="標楷體" style:font-name-asian="標楷體" fo:font-size="17pt" style:font-size-asian="17pt" style:font-size-complex="18pt"/>
    </style:style>
    <style:style style:name="P2" style:parent-style-name="內文" style:family="paragraph">
      <style:paragraph-properties fo:text-align="center" fo:line-height="0.3333in" fo:margin-left="-0.2965in" fo:text-indent="0.0006in">
        <style:tab-stops/>
      </style:paragraph-properties>
      <style:text-properties style:font-name="標楷體" style:font-name-asian="標楷體" fo:font-size="17pt" style:font-size-asian="17pt" style:font-size-complex="18pt"/>
    </style:style>
    <style:style style:name="P3" style:parent-style-name="內文" style:family="paragraph">
      <style:paragraph-properties fo:line-height="0.2777in" fo:margin-left="-0.1194in" fo:text-indent="-0.47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4.3312in"/>
    </style:style>
    <style:style style:name="TableColumn9" style:family="table-column">
      <style:table-column-properties style:column-width="1.0826in"/>
    </style:style>
    <style:style style:name="Table6" style:family="table">
      <style:table-properties style:width="7.1868in" fo:margin-left="-0.6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清單段落" style:list-style-name="LFO14" style:family="paragraph">
      <style:paragraph-properties fo:line-height="0.2777in" fo:margin-left="0.2256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list-style-name="LFO14" style:family="paragraph">
      <style:paragraph-properties fo:line-height="0.2777in" fo:margin-left="0.2256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 fo:margin-left="0.4145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2777in" fo:margin-left="0.4145in" fo:text-indent="-0.393in">
        <style:tab-stops>
          <style:tab-stop style:type="left" style:position="0.099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>
        <style:tab-stops>
          <style:tab-stop style:type="left" style:position="0.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1944in">
        <style:tab-stops>
          <style:tab-stop style:type="left" style:position="0.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>
        <style:tab-stops>
          <style:tab-stop style:type="left" style:position="0.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right="-0.079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9437in"/>
    </style:style>
    <style:style style:name="P5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line-height="0.2777in" fo:margin-right="-0.0798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right="-0.0798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-0.1194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1.1222in"/>
    </style:style>
    <style:style style:name="TableColumn75" style:family="table-column">
      <style:table-column-properties style:column-width="4.2923in"/>
    </style:style>
    <style:style style:name="TableColumn76" style:family="table-column">
      <style:table-column-properties style:column-width="1.0826in"/>
    </style:style>
    <style:style style:name="Table72" style:family="table">
      <style:table-properties style:width="7.1868in" fo:margin-left="-0.69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393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text-autospace="none" fo:text-align="justify" style:vertical-align="bottom" fo:line-height="0.2777in" fo:margin-left="0.4527in" fo:text-indent="-0.4527in">
        <style:tab-stops>
          <style:tab-stop style:type="left" style:position="-0.059in"/>
          <style:tab-stop style:type="left" style:position="0.6305in"/>
          <style:tab-stop style:type="left" style:position="0.7284in"/>
          <style:tab-stop style:type="left" style:position="0.827in"/>
          <style:tab-stop style:type="left" style:position="0.925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fo:text-align="justify" style:vertical-align="bottom" fo:line-height="0.2777in" fo:margin-left="0.2263in">
        <style:tab-stops>
          <style:tab-stop style:type="left" style:position="-0.0006in"/>
          <style:tab-stop style:type="left" style:position="0.8569in"/>
          <style:tab-stop style:type="left" style:position="0.9548in"/>
          <style:tab-stop style:type="left" style:position="1.0534in"/>
          <style:tab-stop style:type="left" style:position="1.15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fo:text-align="justify" style:vertical-align="bottom" fo:line-height="0.2777in" fo:margin-left="0.2236in" fo:text-indent="-0.2236in">
        <style:tab-stops>
          <style:tab-stop style:type="left" style:position="0.1701in"/>
          <style:tab-stop style:type="left" style:position="0.8597in"/>
          <style:tab-stop style:type="left" style:position="0.9576in"/>
          <style:tab-stop style:type="left" style:position="1.0562in"/>
          <style:tab-stop style:type="left" style:position="1.15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text-autospace="none" fo:text-align="justify" style:vertical-align="bottom" fo:line-height="0.2777in" fo:margin-left="0.2236in" fo:text-indent="-0.2236in">
        <style:tab-stops>
          <style:tab-stop style:type="left" style:position="0.1701in"/>
          <style:tab-stop style:type="left" style:position="0.8597in"/>
          <style:tab-stop style:type="left" style:position="0.9576in"/>
          <style:tab-stop style:type="left" style:position="1.0562in"/>
          <style:tab-stop style:type="left" style:position="1.15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text-autospace="none" fo:text-align="justify" style:vertical-align="bottom" fo:line-height="0.2777in" fo:margin-left="0.2236in" fo:text-indent="-0.2236in">
        <style:tab-stops>
          <style:tab-stop style:type="left" style:position="0.1701in"/>
          <style:tab-stop style:type="left" style:position="0.8597in"/>
          <style:tab-stop style:type="left" style:position="0.9576in"/>
          <style:tab-stop style:type="left" style:position="1.0562in"/>
          <style:tab-stop style:type="left" style:position="1.154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9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6506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393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393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393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text-autospace="none" fo:text-align="justify" style:vertical-align="bottom" fo:line-height="0.2777in" fo:margin-left="0.4527in" fo:text-indent="-0.4527in">
        <style:tab-stops>
          <style:tab-stop style:type="left" style:position="0.1979in"/>
          <style:tab-stop style:type="left" style:position="0.6305in"/>
          <style:tab-stop style:type="left" style:position="0.7284in"/>
          <style:tab-stop style:type="left" style:position="0.827in"/>
          <style:tab-stop style:type="left" style:position="0.925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text-autospace="none" fo:text-align="justify" style:vertical-align="bottom" fo:line-height="0.2777in" fo:margin-left="0.4527in" fo:text-indent="-0.4527in">
        <style:tab-stops>
          <style:tab-stop style:type="left" style:position="0.1979in"/>
          <style:tab-stop style:type="left" style:position="0.6305in"/>
          <style:tab-stop style:type="left" style:position="0.7284in"/>
          <style:tab-stop style:type="left" style:position="0.827in"/>
          <style:tab-stop style:type="left" style:position="0.925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6506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style:text-autospace="none" fo:text-align="justify" style:vertical-align="bottom" fo:line-height="0.2777in">
        <style:tab-stops>
          <style:tab-stop style:type="left" style:position="0.393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margin-lef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5" style:parent-style-name="清單段落" style:list-style-name="LFO33" style:family="paragraph">
      <style:paragraph-properties fo:line-height="0.2777in" fo:margin-left="-0.1972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臺中市私立○○社會福利慈善事業基金會</text:p>
      <text:p text:style-name="P2">不動產處分<text:s/>(捐贈)自我檢視表</text:p>
      <text:p text:style-name="P3"><text:span text:style-name="T4">壹、</text:span><text:span text:style-name="T5">程序事項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特別決議檢視項目</text:p>
            </table:table-cell>
            <table:table-cell table:style-name="TableCell13">
              <text:p text:style-name="P14">自評結果</text:p>
            </table:table-cell>
            <table:table-cell table:style-name="TableCell15">
              <text:p text:style-name="P16">法令依據</text:p>
            </table:table-cell>
          </table:table-row>
        </table:table-header-rows>
        <table:table-row table:style-name="TableRow17">
          <table:table-cell table:style-name="TableCell18">
            <text:p text:style-name="P19">會議10日前，將議程通知全體董事及臺中市政府社會局</text:p>
          </table:table-cell>
          <table:table-cell table:style-name="TableCell20">
            <text:p text:style-name="P21">___年___月___日會議通知單。函號________________。</text:p>
            <text:list text:style-name="LFO14" text:continue-numbering="true">
              <text:list-item>
                <text:list>
                  <text:list-item>
                    <text:p text:style-name="P22">親送<text:s text:c="2"/><text:s text:c="11"/>□掛號執據<text:s/></text:p>
                  </text:list-item>
                  <text:list-item>
                    <text:p text:style-name="P23">議程(特別決議須包含處分計畫書草案及討論重要資訊)</text:p>
                  </text:list-item>
                </text:list>
              </text:list-item>
            </text:list>
          </table:table-cell>
          <table:table-cell table:style-name="TableCell24">
            <text:p text:style-name="P25">財團法人</text:p>
            <text:p text:style-name="P26">§45<text:s/>、捐助章程§___</text:p>
          </table:table-cell>
        </table:table-row>
        <table:table-row table:style-name="TableRow27">
          <table:table-cell table:style-name="TableCell28">
            <text:p text:style-name="P29">董事會審議過程</text:p>
          </table:table-cell>
          <table:table-cell table:style-name="TableCell30">
            <text:p text:style-name="P31">依據捐助章程___條；或財團法人法第45條。</text:p>
            <text:p text:style-name="P32"><text:span text:style-name="T33">於</text:span><text:span text:style-name="T34">會議後二周內</text:span><text:span text:style-name="T35">提供：</text:span></text:p>
            <text:p text:style-name="P36">□會議紀錄<text:s/>(法人圖記/主席章/紀錄章/簽</text:p>
            <text:p text:style-name="P37">到表)</text:p>
            <text:p text:style-name="P38">□影本請加蓋□「與正本相符」章及□法人圖記或□董事長章</text:p>
            <text:p text:style-name="P39">□視訊會議應請視訊出席董事於董事會議紀錄<text:s/></text:p>
            <text:p text:style-name="P40"><text:s text:c="2"/>上簽名後寄回。</text:p>
          </table:table-cell>
          <table:table-cell table:style-name="TableCell41">
            <text:p text:style-name="P42">捐助章程___條</text:p>
          </table:table-cell>
        </table:table-row>
        <table:table-row table:style-name="TableRow43">
          <table:table-cell table:style-name="TableCell44" table:number-rows-spanned="2">
            <text:p text:style-name="P45">決議結果</text:p>
            <text:p text:style-name="P46"><text:span text:style-name="T47">□</text:span><text:span text:style-name="T48">同意</text:span></text:p>
            <text:p text:style-name="P49"><text:span text:style-name="T50">□</text:span><text:span text:style-name="T51">不同意</text:span></text:p>
          </table:table-cell>
          <table:table-cell table:style-name="TableCell52">
            <text:p text:style-name="P53">___年____月____日第___屆第___次董事會議。</text:p>
            <text:p text:style-name="P54">應出席董事___人，出席董事___人，同意董事____人。</text:p>
          </table:table-cell>
          <table:table-cell table:style-name="TableCell55">
            <text:p text:style-name="P56">財團法人</text:p>
            <text:p text:style-name="P57">§4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□</text:span><text:span text:style-name="T63">無須利益迴避。</text:span></text:p>
            <text:p text:style-name="P64"><text:span text:style-name="T65">□</text:span><text:span text:style-name="T66">須利益迴避：董事___人，扣除後須符合決議</text:span></text:p>
            <text:p text:style-name="P67"><text:s text:c="2"/>程序，各該議案需註記迴避程序及決議結果。</text:p>
          </table:table-cell>
          <table:table-cell table:style-name="TableCell68">
            <text:p text:style-name="P69">財團法人法</text:p>
            <text:p text:style-name="P70">§14<text:s/>§15</text:p>
          </table:table-cell>
        </table:table-row>
      </table:table>
      <text:p text:style-name="P71">貳、實體事項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2">
              <text:p text:style-name="P79">檢視項目</text:p>
            </table:table-cell>
            <table:covered-table-cell/>
            <table:table-cell table:style-name="TableCell80">
              <text:p text:style-name="P81">自評結果</text:p>
            </table:table-cell>
            <table:table-cell table:style-name="TableCell82">
              <text:p text:style-name="P83">法令依據</text:p>
              <text:p text:style-name="P84">提示資料</text:p>
            </table:table-cell>
          </table:table-row>
        </table:table-header-rows>
        <table:table-row table:style-name="TableRow85">
          <table:table-cell table:style-name="TableCell86" table:number-columns-spanned="2">
            <text:p text:style-name="P87">不動產處分計畫書</text:p>
          </table:table-cell>
          <table:covered-table-cell/>
          <table:table-cell table:style-name="TableCell88">
            <text:p text:style-name="P89">計畫書內容如下：</text:p>
            <text:p text:style-name="P90">□不動產標的基本資料(含坐落、地址、面積、公</text:p>
            <text:p text:style-name="P91">告現值、設定抵押權情形、土地附近區域是否屬特定用途致限制開發利用、所有權人、訂約對象與董事、監事是否為關係人)。</text:p>
            <text:p text:style-name="P92">□捐贈的目的與用途規劃(與宗旨是否相符)。</text:p>
            <text:p text:style-name="P93">□處分前及財產增減之財產清冊。</text:p>
            <text:soft-page-break/>
            <text:p text:style-name="P94">□相關證明文件(存款餘額證明、地籍謄本、股票存放證明)等。</text:p>
          </table:table-cell>
          <table:table-cell table:style-name="TableCell95">
            <text:p text:style-name="P96">財團法人</text:p>
            <text:p text:style-name="P97">§45</text:p>
            <text:p text:style-name="P98">臺中市社會福利財團法人設立許可及監督辦法</text:p>
            <text:p text:style-name="P99"><text:span text:style-name="T100">§</text:span><text:span text:style-name="T101">10</text:span></text:p>
          </table:table-cell>
        </table:table-row>
        <table:table-row table:style-name="TableRow102">
          <table:table-cell table:style-name="TableCell103" table:number-rows-spanned="2">
            <text:p text:style-name="P104">捐贈</text:p>
          </table:table-cell>
          <table:table-cell table:style-name="TableCell105">
            <text:p text:style-name="P106">計畫內容</text:p>
          </table:table-cell>
          <table:table-cell table:style-name="TableCell107">
            <text:p text:style-name="P108">□財團法人辦理捐贈，是否以捐助章程所定業務項目為限，並符合普遍性及公平性原則。</text:p>
            <text:p text:style-name="P109">□財團法人對個別團體、法人或個人所為之捐贈，未超過當年度支出百分之十。</text:p>
            <text:p text:style-name="P110">承上，超過者須符合下列情形之一：</text:p>
            <text:p text:style-name="P111">□捐贈予捐助章程所定特定對象(需檢附章程)。</text:p>
            <text:p text:style-name="P112">□獎助或捐贈支出來源，屬於捐助人指定用途之</text:p>
            <text:p text:style-name="P113"><text:s text:c="2"/>捐助財產(需檢附相關佐證文件)。</text:p>
            <text:p text:style-name="P114">□該筆捐贈金額在200萬元以下。</text:p>
          </table:table-cell>
          <table:table-cell table:style-name="TableCell115">
            <text:p text:style-name="P116">財團法人</text:p>
            <text:p text:style-name="P117">§21</text:p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是否</text:span><text:span text:style-name="T124">影響自身財務及業務推動</text:span></text:p>
          </table:table-cell>
          <table:table-cell table:style-name="TableCell125">
            <text:p text:style-name="P126"><text:span text:style-name="T127">□無虞。</text:span><text:span text:style-name="T128">不影響爾後年度營運資金，及</text:span><text:span text:style-name="T129">持續推動公益事業之設立目的及財務健全。</text:span></text:p>
            <text:p text:style-name="P130"><text:span text:style-name="T131">□評估有影響，請提出相關解決方案、相關措施。</text:span></text:p>
          </table:table-cell>
          <table:table-cell table:style-name="TableCell132">
            <text:p text:style-name="P133">近二年決算，或會計師查核報告。</text:p>
          </table:table-cell>
        </table:table-row>
      </table:table>
      <text:p text:style-name="P134"/>
      <text:list text:style-name="LFO33" text:continue-numbering="true">
        <text:list-item>
          <text:p text:style-name="P135"><text:span text:style-name="T136">如涉及</text:span><text:span text:style-name="T137">土地開發相關事項</text:span><text:span text:style-name="T138">，</text:span><text:span text:style-name="T139">包括開發利用是否受相關法令限制、土地是否屬特定用途、</text:span><text:span text:style-name="T140">土地過戶是否受相關法令限制等，應另取得該管目的事業主管機關之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skerville Old Face" svg:font-family="Baskerville Old Face" style:font-family-generic="roman" style:font-pitch="variable" svg:panose-1="2 2 6 2 8 5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askerville Old Face" style:font-name-asian="標楷體" style:use-window-font-color="true" fo:font-size="14pt" style:font-size-asian="14pt" style:font-size-complex="14pt" fo:language="en" fo:country="U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Baskerville Old Fac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2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註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張喬嵐</dc:creator>
    <meta:creation-date>2024-05-15T06:18:00Z</meta:creation-date>
    <dc:date>2024-05-15T06:18:00Z</dc:date>
    <meta:print-date>2022-11-21T0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