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fo:text-align="center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ableColumn18" style:family="table-column">
      <style:table-column-properties style:column-width="0.9854in" style:use-optimal-column-width="false"/>
    </style:style>
    <style:style style:name="TableColumn19" style:family="table-column">
      <style:table-column-properties style:column-width="1.3805in" style:use-optimal-column-width="false"/>
    </style:style>
    <style:style style:name="TableColumn20" style:family="table-column">
      <style:table-column-properties style:column-width="0.0229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0.027in" style:use-optimal-column-width="false"/>
    </style:style>
    <style:style style:name="TableColumn23" style:family="table-column">
      <style:table-column-properties style:column-width="1.0687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5743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2555in" style:use-optimal-column-width="false"/>
    </style:style>
    <style:style style:name="TableColumn28" style:family="table-column">
      <style:table-column-properties style:column-width="0.3013in" style:use-optimal-column-width="false"/>
    </style:style>
    <style:style style:name="TableColumn29" style:family="table-column">
      <style:table-column-properties style:column-width="0.3013in" style:use-optimal-column-width="false"/>
    </style:style>
    <style:style style:name="TableColumn30" style:family="table-column">
      <style:table-column-properties style:column-width="0.302in" style:use-optimal-column-width="false"/>
    </style:style>
    <style:style style:name="TableColumn31" style:family="table-column">
      <style:table-column-properties style:column-width="0.0777in" style:use-optimal-column-width="false"/>
    </style:style>
    <style:style style:name="TableColumn32" style:family="table-column">
      <style:table-column-properties style:column-width="0.2229in" style:use-optimal-column-width="false"/>
    </style:style>
    <style:style style:name="TableColumn33" style:family="table-column">
      <style:table-column-properties style:column-width="0.3013in" style:use-optimal-column-width="false"/>
    </style:style>
    <style:style style:name="TableColumn34" style:family="table-column">
      <style:table-column-properties style:column-width="0.3305in" style:use-optimal-column-width="false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0.3048in" style:use-optimal-column-width="false"/>
    </style:style>
    <style:style style:name="TableColumn37" style:family="table-column">
      <style:table-column-properties style:column-width="0.2625in" style:use-optimal-column-width="false"/>
    </style:style>
    <style:style style:name="TableColumn38" style:family="table-column">
      <style:table-column-properties style:column-width="0.0423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0.1013in" style:use-optimal-column-width="false"/>
    </style:style>
    <style:style style:name="TableColumn41" style:family="table-column">
      <style:table-column-properties style:column-width="0.0375in" style:use-optimal-column-width="false"/>
    </style:style>
    <style:style style:name="TableColumn42" style:family="table-column">
      <style:table-column-properties style:column-width="0.2729in" style:use-optimal-column-width="false"/>
    </style:style>
    <style:style style:name="TableColumn43" style:family="table-column">
      <style:table-column-properties style:column-width="0.0319in" style:use-optimal-column-width="false"/>
    </style:style>
    <style:style style:name="TableColumn44" style:family="table-column">
      <style:table-column-properties style:column-width="0.2562in" style:use-optimal-column-width="false"/>
    </style:style>
    <style:style style:name="TableColumn45" style:family="table-column">
      <style:table-column-properties style:column-width="0.3326in" style:use-optimal-column-width="false"/>
    </style:style>
    <style:style style:name="TableColumn46" style:family="table-column">
      <style:table-column-properties style:column-width="0.0215in" style:use-optimal-column-width="false"/>
    </style:style>
    <style:style style:name="TableColumn47" style:family="table-column">
      <style:table-column-properties style:column-width="0.2888in" style:use-optimal-column-width="false"/>
    </style:style>
    <style:style style:name="TableColumn48" style:family="table-column">
      <style:table-column-properties style:column-width="0.0159in" style:use-optimal-column-width="false"/>
    </style:style>
    <style:style style:name="TableColumn49" style:family="table-column">
      <style:table-column-properties style:column-width="0.2944in" style:use-optimal-column-width="false"/>
    </style:style>
    <style:style style:name="TableColumn50" style:family="table-column">
      <style:table-column-properties style:column-width="0.0111in" style:use-optimal-column-width="false"/>
    </style:style>
    <style:style style:name="TableColumn51" style:family="table-column">
      <style:table-column-properties style:column-width="0.2993in" style:use-optimal-column-width="false"/>
    </style:style>
    <style:style style:name="TableColumn52" style:family="table-column">
      <style:table-column-properties style:column-width="0.0055in" style:use-optimal-column-width="false"/>
    </style:style>
    <style:style style:name="TableColumn53" style:family="table-column">
      <style:table-column-properties style:column-width="0.3055in" style:use-optimal-column-width="false"/>
    </style:style>
    <style:style style:name="Table17" style:family="table">
      <style:table-properties style:width="10.2381in" fo:margin-left="-0.2208in" table:align="left"/>
    </style:style>
    <style:style style:name="TableRow54" style:family="table-row">
      <style:table-row-properties style:min-row-height="0.3666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833in" fo:line-height="0.2083in" fo:margin-right="-0.1347in"/>
      <style:text-properties style:font-name="標楷體" style:font-name-asian="標楷體" fo:font-size="13pt" style:font-size-asian="13pt" style:font-size-complex="13pt"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103" style:parent-style-name="內文" style:family="paragraph">
      <style:paragraph-properties fo:margin-top="0.0833in" fo:line-height="0.2083in" fo:text-indent="0.2708in"/>
      <style:text-properties style:font-name="標楷體" style:font-name-asian="標楷體" fo:font-size="13pt" style:font-size-asian="13pt" style:font-size-complex="13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Row108" style:family="table-row">
      <style:table-row-properties style:min-row-height="0.2694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153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ableColumn155" style:family="table-column">
      <style:table-column-properties style:column-width="0.9854in"/>
    </style:style>
    <style:style style:name="TableColumn156" style:family="table-column">
      <style:table-column-properties style:column-width="1.4298in"/>
    </style:style>
    <style:style style:name="TableColumn157" style:family="table-column">
      <style:table-column-properties style:column-width="0.6243in"/>
    </style:style>
    <style:style style:name="TableColumn158" style:family="table-column">
      <style:table-column-properties style:column-width="1.1229in"/>
    </style:style>
    <style:style style:name="TableColumn159" style:family="table-column">
      <style:table-column-properties style:column-width="0.6243in"/>
    </style:style>
    <style:style style:name="TableColumn160" style:family="table-column">
      <style:table-column-properties style:column-width="1.2472in"/>
    </style:style>
    <style:style style:name="TableColumn161" style:family="table-column">
      <style:table-column-properties style:column-width="1.1347in"/>
    </style:style>
    <style:style style:name="TableColumn162" style:family="table-column">
      <style:table-column-properties style:column-width="0.3069in"/>
    </style:style>
    <style:style style:name="TableColumn163" style:family="table-column">
      <style:table-column-properties style:column-width="0.3069in"/>
    </style:style>
    <style:style style:name="TableColumn164" style:family="table-column">
      <style:table-column-properties style:column-width="0.2215in"/>
    </style:style>
    <style:style style:name="TableColumn165" style:family="table-column">
      <style:table-column-properties style:column-width="0.0854in"/>
    </style:style>
    <style:style style:name="TableColumn166" style:family="table-column">
      <style:table-column-properties style:column-width="0.3069in"/>
    </style:style>
    <style:style style:name="TableColumn167" style:family="table-column">
      <style:table-column-properties style:column-width="0.3069in"/>
    </style:style>
    <style:style style:name="TableColumn168" style:family="table-column">
      <style:table-column-properties style:column-width="0.3069in"/>
    </style:style>
    <style:style style:name="TableColumn169" style:family="table-column">
      <style:table-column-properties style:column-width="0.3069in"/>
    </style:style>
    <style:style style:name="TableColumn170" style:family="table-column">
      <style:table-column-properties style:column-width="0.3069in"/>
    </style:style>
    <style:style style:name="TableColumn171" style:family="table-column">
      <style:table-column-properties style:column-width="0.3069in"/>
    </style:style>
    <style:style style:name="TableColumn172" style:family="table-column">
      <style:table-column-properties style:column-width="0.3069in"/>
    </style:style>
    <style:style style:name="Table154" style:family="table">
      <style:table-properties style:width="10.2381in" fo:margin-left="-0.2208in" table:align="left"/>
    </style:style>
    <style:style style:name="TableRow173" style:family="table-row">
      <style:table-row-properties style:min-row-height="0.3548in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222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ableColumn224" style:family="table-column">
      <style:table-column-properties style:column-width="4.6708in"/>
    </style:style>
    <style:style style:name="TableColumn225" style:family="table-column">
      <style:table-column-properties style:column-width="5.5673in"/>
    </style:style>
    <style:style style:name="Table223" style:family="table">
      <style:table-properties style:width="10.2381in" fo:margin-left="-0.2208in" table:align="left"/>
    </style:style>
    <style:style style:name="TableRow226" style:family="table-row">
      <style:table-row-properties style:min-row-height="1.3916in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229" style:parent-style-name="內文" style:family="paragraph">
      <style:paragraph-properties fo:margin-top="0.0833in" fo:line-height="0.2777in"/>
      <style:text-properties style:font-name="標楷體" style:font-name-asian="標楷體" fo:font-size="13pt" style:font-size-asian="13pt" style:font-size-complex="13pt" fo:background-color="#FFFFFF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fo:background-color="#FFFFFF"/>
    </style:style>
    <style:style style:name="P231" style:parent-style-name="內文" style:family="paragraph">
      <style:paragraph-properties fo:margin-top="0.0833in" fo:line-height="0.2777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236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237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238" style:parent-style-name="內文" style:family="paragraph">
      <style:paragraph-properties fo:margin-top="0.0833in" fo:line-height="0.2083in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ableColumn245" style:family="table-column">
      <style:table-column-properties style:column-width="1.1708in"/>
    </style:style>
    <style:style style:name="TableColumn246" style:family="table-column">
      <style:table-column-properties style:column-width="0.602in"/>
    </style:style>
    <style:style style:name="TableColumn247" style:family="table-column">
      <style:table-column-properties style:column-width="2.3548in"/>
    </style:style>
    <style:style style:name="TableColumn248" style:family="table-column">
      <style:table-column-properties style:column-width="0.4993in"/>
    </style:style>
    <style:style style:name="TableColumn249" style:family="table-column">
      <style:table-column-properties style:column-width="2.4576in"/>
    </style:style>
    <style:style style:name="TableColumn250" style:family="table-column">
      <style:table-column-properties style:column-width="0.4958in"/>
    </style:style>
    <style:style style:name="TableColumn251" style:family="table-column">
      <style:table-column-properties style:column-width="2.6576in"/>
    </style:style>
    <style:style style:name="Table244" style:family="table">
      <style:table-properties style:width="10.2381in" fo:margin-left="-0.2208in" table:align="left"/>
    </style:style>
    <style:style style:name="TableRow252" style:family="table-row">
      <style:table-row-properties style:min-row-height="4.0479in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list-style-name="LFO3" style:family="paragraph">
      <style:paragraph-properties fo:margin-top="0.0555in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P255" style:parent-style-name="內文" style:list-style-name="LFO3" style:family="paragraph">
      <style:paragraph-properties fo:margin-top="0.0555in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P256" style:parent-style-name="內文" style:list-style-name="LFO3" style:family="paragraph">
      <style:paragraph-properties fo:margin-top="0.0555in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P257" style:parent-style-name="內文" style:list-style-name="LFO3" style:family="paragraph">
      <style:paragraph-properties fo:margin-top="0.0555in" fo:line-height="0.1944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3" style:family="paragraph">
      <style:paragraph-properties fo:margin-top="0.0555in" fo:line-height="0.1944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80" style:parent-style-name="內文" style:list-style-name="LFO3" style:family="paragraph">
      <style:paragraph-properties fo:margin-top="0.0555in" fo:line-height="0.1944in" fo:margin-left="0.3152in" fo:text-indent="-0.3152in">
        <style:tab-stops>
          <style:tab-stop style:type="left" style:position="-0.065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3" style:family="paragraph">
      <style:paragraph-properties fo:margin-top="0.0555in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P283" style:parent-style-name="內文" style:family="paragraph">
      <style:paragraph-properties fo:margin-top="0.0555in" fo:line-height="0.1944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84" style:parent-style-name="內文" style:family="paragraph">
      <style:paragraph-properties fo:margin-top="0.0555in" fo:line-height="0.1944in" fo:margin-left="0.2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85" style:parent-style-name="內文" style:family="paragraph">
      <style:paragraph-properties fo:margin-top="0.0555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292" style:family="table-row">
      <style:table-row-properties style:min-row-height="0.4708in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833in" fo:margin-bottom="0.0833in" fo:line-height="0.1666in" fo:margin-right="-1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justify" fo:margin-top="0.0833in" fo:margin-bottom="0.0833in" fo:line-height="0.1666in" fo:margin-right="-1in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style:font-size-complex="13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style:font-size-complex="13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0833in" fo:margin-bottom="0.0833in" fo:line-height="0.2083in" fo:margin-right="-1in"/>
      <style:text-properties style:font-name="標楷體" style:font-name-asian="標楷體" style:font-size-complex="13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style:font-size-complex="13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style:font-size-complex="13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margin-top="0.0833in" fo:margin-bottom="0.0833in" fo:line-height="0.2083in" fo:margin-left="-0.7479in" fo:margin-right="-1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0" style:parent-style-name="內文" style:family="paragraph">
      <style:paragraph-properties fo:margin-top="0.0833in" fo:margin-bottom="0.0833in" fo:line-height="0.2083in" fo:margin-left="-0.7479in" fo:margin-right="-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14" style:family="table-column">
      <style:table-column-properties style:column-width="0.5458in"/>
    </style:style>
    <style:style style:name="TableColumn315" style:family="table-column">
      <style:table-column-properties style:column-width="0.7347in"/>
    </style:style>
    <style:style style:name="TableColumn316" style:family="table-column">
      <style:table-column-properties style:column-width="1.575in"/>
    </style:style>
    <style:style style:name="TableColumn317" style:family="table-column">
      <style:table-column-properties style:column-width="0.8861in"/>
    </style:style>
    <style:style style:name="TableColumn318" style:family="table-column">
      <style:table-column-properties style:column-width="1.9687in"/>
    </style:style>
    <style:style style:name="TableColumn319" style:family="table-column">
      <style:table-column-properties style:column-width="0.4916in"/>
    </style:style>
    <style:style style:name="TableColumn320" style:family="table-column">
      <style:table-column-properties style:column-width="0.3937in"/>
    </style:style>
    <style:style style:name="TableColumn321" style:family="table-column">
      <style:table-column-properties style:column-width="1.2798in"/>
    </style:style>
    <style:style style:name="TableColumn322" style:family="table-column">
      <style:table-column-properties style:column-width="0.4923in"/>
    </style:style>
    <style:style style:name="TableColumn323" style:family="table-column">
      <style:table-column-properties style:column-width="1.8701in"/>
    </style:style>
    <style:style style:name="Table313" style:family="table">
      <style:table-properties style:width="10.2381in" fo:margin-left="-0.2208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margin-top="0.0277in" fo:margin-bottom="0.0277in" fo:line-height="0.2083in" fo:margin-right="-1in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1.3791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2083in" fo:margin-right="-1in"/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line-height="0.2083in" fo:margin-right="-1in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style:snap-to-layout-grid="false" fo:line-height="0.2083in" fo:margin-right="-1in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48" style:parent-style-name="內文" style:family="paragraph">
      <style:paragraph-properties style:snap-to-layout-grid="false" fo:line-height="0.2083in" fo:margin-right="-1in"/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style:snap-to-layout-grid="false" fo:line-height="0.2083in" fo:margin-right="-1in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style:snap-to-layout-grid="false" fo:line-height="0.2083in" fo:margin-right="-1in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1.3972in"/>
    </style:style>
    <style:style style:name="P352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083in" fo:margin-right="-1in"/>
    </style:style>
    <style:style style:name="T355" style:parent-style-name="預設段落字型" style:family="text">
      <style:text-properties style:font-name="標楷體" style:font-name-asian="標楷體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083in" fo:margin-right="-1in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2083in" fo:margin-right="-1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083in" fo:margin-right="-1in"/>
      <style:text-properties style:font-name="標楷體" style:font-name-asian="標楷體" fo:font-size="11pt" style:font-size-asian="11pt" style:font-size-complex="13pt"/>
    </style:style>
    <style:style style:name="P366" style:parent-style-name="內文" style:family="paragraph">
      <style:paragraph-properties fo:line-height="0.2083in" fo:margin-right="-1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083in" fo:margin-right="-1in"/>
      <style:text-properties style:font-name="標楷體" style:font-name-asian="標楷體" fo:font-size="13pt" style:font-size-asian="13pt" style:font-size-complex="13pt"/>
    </style:style>
    <style:style style:name="TableRow370" style:family="table-row">
      <style:table-row-properties style:min-row-height="0.184in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justify" fo:margin-top="0.0833in" fo:margin-bottom="0.0833in" fo:line-height="0.2083in" fo:margin-right="-1in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833in" fo:margin-bottom="0.0833in" fo:line-height="0.2083in" fo:margin-right="-1in"/>
      <style:text-properties style:font-name="標楷體" style:font-name-asian="標楷體" fo:font-size="13pt" style:font-size-asian="13pt" style:font-size-complex="13pt"/>
    </style:style>
    <style:style style:name="TableRow378" style:family="table-row">
      <style:table-row-properties style:min-row-height="0.2256in"/>
    </style:style>
    <style:style style:name="P379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833in" fo:margin-bottom="0.0833in" fo:line-height="0.2083in" fo:margin-right="-1in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7687in"/>
    </style:style>
    <style:style style:name="P385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P398" style:parent-style-name="內文" style:list-style-name="LFO9" style:family="paragraph"/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left="0.72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list-style-name="LFO7" style:family="paragraph">
      <style:paragraph-properties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list-style-name="LFO7" style:family="paragraph">
      <style:paragraph-properties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list-style-name="LFO7" style:family="paragraph">
      <style:paragraph-properties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list-style-name="LFO9" style:family="paragraph"/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7" style:parent-style-name="內文" style:list-style-name="LFO9" style:family="paragraph"/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41" style:family="table-column">
      <style:table-column-properties style:column-width="4.627in"/>
    </style:style>
    <style:style style:name="TableColumn442" style:family="table-column">
      <style:table-column-properties style:column-width="4.5277in"/>
    </style:style>
    <style:style style:name="Table440" style:family="table">
      <style:table-properties style:width="9.1548in" fo:margin-left="0.4687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9">臺中市 <text:s/></text:span><text:span text:style-name="T10"><text:s text:c="2"/></text:span><text:span text:style-name="T11"><text:s text:c="2"/>區中低收入老人特別照顧津貼申請表</text:span><text:span text:style-name="T12"><text:s text:c="63"/></text:span><text:span text:style-name="T13"><text:s text:c="6"/></text:span><text:span text:style-name="T14"><text:s/></text:span></text:p>
      <text:p text:style-name="P15">申 請 日 期： <text:s text:c="3"/>年 <text:s text:c="3"/>月 <text:s text:c="3"/>日<text:s/></text:p>
      <text:p text:style-name="P16">壹、申請人（照顧者）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 <text:s text:c="3"/>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性別</text:p>
          </table:table-cell>
          <table:covered-table-cell/>
          <table:table-cell table:style-name="TableCell61" table:number-columns-spanned="2">
            <text:p text:style-name="P62">□男 □女</text:p>
          </table:table-cell>
          <table:covered-table-cell/>
          <table:table-cell table:style-name="TableCell63" table:number-columns-spanned="2">
            <text:p text:style-name="P64">生日</text:p>
          </table:table-cell>
          <table:covered-table-cell/>
          <table:table-cell table:style-name="TableCell65" table:number-columns-spanned="5">
            <text:p text:style-name="P66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身分證字號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17">
            <text:p text:style-name="P93"><text:s text:c="4"/>區 <text:s text:c="5"/>里 <text:s text:c="3"/>鄰 <text:s text:c="7"/>路街 <text:s text:c="3"/>段 <text:s text:c="5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電 <text:s/>話</text:p>
          </table:table-cell>
          <table:covered-table-cell/>
          <table:covered-table-cell/>
          <table:covered-table-cell/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居住地址</text:p>
          </table:table-cell>
          <table:table-cell table:style-name="TableCell101" table:number-columns-spanned="17">
            <text:p text:style-name="P102">□同戶籍地址</text:p>
            <text:p text:style-name="P103"><text:s/>區 <text:s text:c="5"/>里 <text:s text:c="3"/>鄰 <text:s text:c="7"/>路街 <text:s text:c="3"/>段 <text:s text:c="5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與被照顧者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匯款郵局</text:p>
          </table:table-cell>
          <table:table-cell table:style-name="TableCell111">
            <text:p text:style-name="P112"><text:s text:c="6"/>郵局</text:p>
          </table:table-cell>
          <table:table-cell table:style-name="TableCell113" table:number-columns-spanned="2">
            <text:p text:style-name="P114">戶名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局號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－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帳號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－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貳、受照顧者資料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姓 <text:s text:c="3"/>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性別</text:p>
          </table:table-cell>
          <table:table-cell table:style-name="TableCell180">
            <text:p text:style-name="P181">□男 □女</text:p>
          </table:table-cell>
          <table:table-cell table:style-name="TableCell182">
            <text:p text:style-name="P183">生日</text:p>
          </table:table-cell>
          <table:table-cell table:style-name="TableCell184">
            <text:p text:style-name="P185"><text:s text:c="2"/>年 <text:s/>月 <text:s/>日</text:p>
          </table:table-cell>
          <table:table-cell table:style-name="TableCell186">
            <text:p text:style-name="P187">身分證字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戶籍地址</text:p>
          </table:table-cell>
          <table:table-cell table:style-name="TableCell211" table:number-columns-spanned="6">
            <text:p text:style-name="P212"><text:s text:c="4"/>區 <text:s text:c="5"/>里 <text:s text:c="3"/>鄰 <text:s text:c="7"/>路街 <text:s text:c="3"/>段 <text:s text:c="5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電 <text:s/>話</text:p>
          </table:table-cell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居住地址</text:p>
          </table:table-cell>
          <table:table-cell table:style-name="TableCell220" table:number-columns-spanned="17">
            <text:p text:style-name="P221">□同戶籍地址<text:s/><text:s text:c="4"/><text:s text:c="5"/><text:line-break/><text:s text:c="4"/>區 <text:s text:c="5"/>里 <text:s text:c="3"/>鄰 <text:s text:c="7"/>路街 <text:s text:c="3"/>段 <text:s text:c="5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叁、應備文件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申請人（照顧者）應備證明文件</text:p>
            <text:p text:style-name="P229">□國民身分證影本、戶口名簿影本或電子戶籍謄本</text:p>
            <text:p text:style-name="P230">□郵局存簿封面影本</text:p>
            <text:p text:style-name="P231"><text:span text:style-name="T232">□其他證明文件：請說明</text:span><text:span text:style-name="T233"><text:s text:c="24"/></text:span></text:p>
          </table:table-cell>
          <table:table-cell table:style-name="TableCell234">
            <text:p text:style-name="P235">受照顧者應備證明文件</text:p>
            <text:p text:style-name="P236">□國民身分證影本、戶口名簿影本或電子戶籍謄本</text:p>
            <text:p text:style-name="P237">□身心障礙手冊影本</text:p>
            <text:p text:style-name="P238"><text:span text:style-name="T239">□其他證明文件：請說明</text:span><text:span text:style-name="T240"><text:s text:c="14"/></text:span><text:span text:style-name="T241"><text:s text:c="10"/></text:span><text:span text:style-name="T242"><text:s text:c="10"/></text:span></text:p>
          </table:table-cell>
        </table:table-row>
      </table:table>
      <text:p text:style-name="P243">肆、申請人（照顧者）切結事項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7">
            <text:list text:style-name="LFO3" text:continue-numbering="true">
              <text:list-item>
                <text:p text:style-name="P254">本人確實與受照顧者設籍及實際居住於臺中市。</text:p>
              </text:list-item>
              <text:list-item>
                <text:p text:style-name="P255">本人確實未從事全時工作，且實際負責照顧受照顧者。</text:p>
              </text:list-item>
              <text:list-item>
                <text:p text:style-name="P256">本人確實已向受照顧者確認其並未接受機構收容安置、居家服務、未僱用看護（傭）、未領有政府提供之日間照顧服務補助或其他照顧服務補助。</text:p>
              </text:list-item>
              <text:list-item>
                <text:p text:style-name="P257"><text:span text:style-name="T258">本人</text:span><text:span text:style-name="T259">年滿</text:span><text:span text:style-name="T260">16</text:span><text:span text:style-name="T261">歲，未滿</text:span><text:span text:style-name="T262">65</text:span><text:span text:style-name="T263">歲，</text:span><text:span text:style-name="T264">且</text:span><text:span text:style-name="T265">無下列情事</text:span><text:span text:style-name="T266">之一</text:span><text:span text:style-name="T267">者</text:span><text:span text:style-name="T268">。<text:s/></text:span></text:p>
              </text:list-item>
            </text:list>
            <text:p text:style-name="P269"><text:s text:c="3"/>(1)25歲以下仍在國內就讀空中大學、高級中等以上進修學校、在職班、學分班、僅於夜間或假日上課、遠距教學以<text:line-break/><text:s text:c="6"/>外之學校，致不能工作。</text:p>
            <text:p text:style-name="P270">(2)身心障礙致不能工作。</text:p>
            <text:p text:style-name="P271"><text:s text:c="2"/><text:s/>(3)罹患嚴重傷、病，必須3個月以上之治療或療養致不能工作。</text:p>
            <text:p text:style-name="P272"><text:s text:c="3"/>(4)婦女懷胎6個月以上至分娩後2個月內，致不能工作。</text:p>
            <text:p text:style-name="P273"><text:s text:c="3"/>(5)受監護宣告及輔助宣告者。</text:p>
            <text:list text:style-name="LFO3" text:continue-numbering="true">
              <text:list-item>
                <text:p text:style-name="P274"><text:span text:style-name="T275">本人</text:span><text:span text:style-name="T276">未領有身心障礙</text:span><text:span text:style-name="T277">者</text:span><text:span text:style-name="T278">生活補助</text:span><text:span text:style-name="T279">(依衛生福利部社會及家庭署104年9月18日社家障字第1040710045號函辦理)</text:span></text:p>
              </text:list-item>
              <text:list-item>
                <text:p text:style-name="P280"><text:span text:style-name="T281">本人同意若經社會局審核准予發給本津貼，願意接受社會局委託之督導人員每月定期到家訪視，及本局委託之評估人員對受照顧者失能程度每半年複評一次</text:span></text:p>
              </text:list-item>
              <text:list-item>
                <text:p text:style-name="P282">本人同意若經核准發給本津貼，將接受並配合請領本津貼之相關規定；且若請領本津貼原因消失時，將主動通報本局。</text:p>
              </text:list-item>
            </text:list>
            <text:p text:style-name="P283">以上切結事項若不符事實，本人願主動繳回溢領之款項，若未依規定辦理繳回，本人將負相關法律責任。</text:p>
            <text:p text:style-name="P284">此致　臺中市政府社會局</text:p>
            <text:p text:style-name="P285"><text:span text:style-name="T286">　　　　　　　　　　　　　　　　</text:span><text:span text:style-name="T287">　　　　　　　　　　</text:span><text:span text:style-name="T288">申請人簽章：</text:span><text:span text:style-name="T289">　　　　　　　　　　</text:span><text:span text:style-name="T290">日期：</text:span><text:span text:style-name="T29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區公所</text:p>
            <text:p text:style-name="P295"><text:span text:style-name="T296">初　審</text:span></text:p>
          </table:table-cell>
          <table:table-cell table:style-name="TableCell297">
            <text:p text:style-name="P298">承辦人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課長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區長</text:p>
          </table:table-cell>
          <table:table-cell table:style-name="TableCell307">
            <text:p text:style-name="P308"/>
          </table:table-cell>
        </table:table-row>
      </table:table>
      <text:p text:style-name="P309"><text:s text:c="4"/>伍、社會局審核意見</text:p>
      <text:p text:style-name="P310"><text:span text:style-name="T311">　　</text:span><text:span text:style-name="T312">受理申請日期：　　年　　月　　日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10">
            <text:p text:style-name="P326">應備文件　□齊全</text:p>
            <text:p text:style-name="P327"><text:span text:style-name="T328">　　　　　□不齊，需再補：</text:span><text:span text:style-name="T329">　　　　　　　　　　　　　　　　　　　　　　　　　　</text:span><text:span text:style-name="T330"><text:s text:c="6"/></text:span><text:span text:style-name="T331">　　</text:span><text:span text:style-name="T332"><text:s text:c="6"/></text:span><text:span text:style-name="T333">　　　　</text:span><text:span text:style-name="T3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本局</text:p>
            <text:p text:style-name="P338"/>
            <text:p text:style-name="P339">派員</text:p>
            <text:p text:style-name="P340"/>
            <text:p text:style-name="P341">訪視</text:p>
          </table:table-cell>
          <table:table-cell table:style-name="TableCell342" table:number-columns-spanned="9">
            <text:p text:style-name="P343">□照顧者無社會救助法第五條之三第一款至第三款、第六款及第七款規定之情事</text:p>
            <text:p text:style-name="P344">□照顧者有工作能力而未從事全時工作</text:p>
            <text:p text:style-name="P345"><text:span text:style-name="T346">□照顧者</text:span><text:span text:style-name="T347">實際居住於本市</text:span></text:p>
            <text:p text:style-name="P348">□受照顧者實際居住於戶籍所在地</text:p>
            <text:p text:style-name="P349">□受照顧者失能程度經日常生活活動功能量表評估為重度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意見欄</text:span></text:p>
          </table:table-cell>
          <table:table-cell table:style-name="TableCell356" table:number-columns-spanned="3">
            <text:p text:style-name="P357"/>
            <text:p text:style-name="P358"/>
            <text:p text:style-name="P359"/>
          </table:table-cell>
          <table:covered-table-cell/>
          <table:covered-table-cell/>
          <table:table-cell table:style-name="TableCell360">
            <text:p text:style-name="P361">訪員<text:line-break/>簽章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單位</text:p>
            <text:p text:style-name="P366"><text:span text:style-name="T367">主管</text:span></text:p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 table:number-rows-spanned="3">
            <text:p text:style-name="P372">審</text:p>
            <text:p text:style-name="P373"/>
            <text:p text:style-name="P374"><text:span text:style-name="T375">核</text:span></text:p>
          </table:table-cell>
          <table:table-cell table:style-name="TableCell376" table:number-columns-spanned="9">
            <text:p text:style-name="P377">□核准補助；補助生效月份：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9">
            <text:p text:style-name="P381"><text:span text:style-name="T382">□不符補助資格；原因請敘明：</text:span><text:span text:style-name="T383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承辦人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單位主管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機關首長</text:p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</table:table>
      <text:list text:style-name="LFO9" text:continue-numbering="true">
        <text:list-item>
          <text:p text:style-name="P398"><text:span text:style-name="T399">說明一：依「中低收入老人特別照顧津貼發給辦法」第二條規定</text:span><text:span text:style-name="T400">受照顧者</text:span><text:span text:style-name="T401">應符合下列規定：</text:span></text:p>
        </text:list-item>
      </text:list>
      <text:list text:style-name="LFO5" text:continue-numbering="true">
        <text:list-item>
          <text:p text:style-name="P402">領有中低收入老人生活津貼。</text:p>
        </text:list-item>
        <text:list-item>
          <text:p text:style-name="P403">未接受機構收容安置、居家服務、未僱用看護（傭）、未領有政府提供之日間照顧服務補助或其他照顧服務補助。</text:p>
        </text:list-item>
        <text:list-item>
          <text:p text:style-name="P404">失能程度經直轄市、縣(市)主管機關指定或委託之評估單位（人員）作日常生活活動功能量表評估為重度以上，且實際由家人照顧。</text:p>
        </text:list-item>
        <text:list-item>
          <text:p text:style-name="P405">實際居住於戶籍所在地。</text:p>
        </text:list-item>
      </text:list>
      <text:p text:style-name="P406"><text:span text:style-name="T407">依本辦法第三條規定</text:span><text:span text:style-name="T408">照顧者</text:span><text:span text:style-name="T409">並應符合下列規定：</text:span></text:p>
      <text:p text:style-name="P410">一、年滿十六歲，未滿六十五歲，且無社會救助法第五條之三第一款至第三款、第六款及第七款規定之情事。</text:p>
      <text:p text:style-name="P411">二、屬下列情形之一者：</text:p>
      <text:list text:style-name="LFO7" text:continue-numbering="true">
        <text:list-item>
          <text:p text:style-name="P412">同為領取中低收入老人生活津貼應計算家庭總收入全家人口之成員。</text:p>
        </text:list-item>
        <text:list-item>
          <text:p text:style-name="P413">出嫁之女兒或子為他人贅夫者及其配偶。</text:p>
        </text:list-item>
        <text:list-item>
          <text:p text:style-name="P414">受照顧者二親等以內之直系血親卑親屬。</text:p>
        </text:list-item>
      </text:list>
      <text:p text:style-name="P415">三、未從事全時工作，且實際負責照顧受照顧者。</text:p>
      <text:p text:style-name="P416">四、與受照顧者設籍及實際居住於同一直轄市、縣(市)。</text:p>
      <text:p text:style-name="P417"/>
      <text:list text:style-name="LFO9" text:continue-numbering="true">
        <text:list-item>
          <text:p text:style-name="P418"><text:span text:style-name="T419">說明二：依本辦法第</text:span><text:span text:style-name="T420">四</text:span><text:span text:style-name="T421">條第</text:span><text:span text:style-name="T422">二</text:span><text:span text:style-name="T423">款規定，本局</text:span><text:span text:style-name="T424">派員實地訪查及評估受照顧者失能程度、生活自理能力及專人照顧之必要性後核定之</text:span><text:span text:style-name="T425">。</text:span></text:p>
        </text:list-item>
      </text:list>
      <text:p text:style-name="P426"/>
      <text:list text:style-name="LFO9" text:continue-numbering="true">
        <text:list-item>
          <text:p text:style-name="P427"><text:span text:style-name="T428">說明</text:span><text:span text:style-name="T429">三</text:span><text:span text:style-name="T430">：依本</text:span><text:span text:style-name="T431">辦法</text:span><text:span text:style-name="T432">第四條第</text:span><text:span text:style-name="T433">三</text:span><text:span text:style-name="T434">項規定，</text:span><text:span text:style-name="T435">受照顧者領有特定項目身心障礙證明及符合申請標準，得不進行失能程度評估，</text:span><text:span text:style-name="T436">特定身心障礙項目</text:span><text:span text:style-name="T437">如下表</text:span><text:span text:style-name="T438">：</text:span></text:p>
        </text:list-item>
      </text:list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特定身心障礙項目</text:p>
          </table:table-cell>
          <table:table-cell table:style-name="TableCell446">
            <text:p text:style-name="P447">申請標準</text:p>
          </table:table-cell>
        </table:table-row>
        <table:table-row table:style-name="TableRow448">
          <table:table-cell table:style-name="TableCell449">
            <text:p text:style-name="P450">一、平衡機能障礙</text:p>
          </table:table-cell>
          <table:table-cell table:style-name="TableCell451">
            <text:p text:style-name="P452">經鑑定為重度等級以上</text:p>
          </table:table-cell>
        </table:table-row>
        <table:table-row table:style-name="TableRow453">
          <table:table-cell table:style-name="TableCell454">
            <text:p text:style-name="P455">二、軀幹障礙</text:p>
          </table:table-cell>
          <table:table-cell table:style-name="TableCell456">
            <text:p text:style-name="P457">經鑑定為重度等級以上</text:p>
          </table:table-cell>
        </table:table-row>
        <table:table-row table:style-name="TableRow458">
          <table:table-cell table:style-name="TableCell459">
            <text:p text:style-name="P460">三、智能障礙</text:p>
          </table:table-cell>
          <table:table-cell table:style-name="TableCell461">
            <text:p text:style-name="P462">經鑑定為重度等級以上</text:p>
          </table:table-cell>
        </table:table-row>
        <table:table-row table:style-name="TableRow463">
          <table:table-cell table:style-name="TableCell464">
            <text:p text:style-name="P465">四、植物人</text:p>
          </table:table-cell>
          <table:table-cell table:style-name="TableCell466">
            <text:p text:style-name="P467">經鑑定為重度等級以上</text:p>
          </table:table-cell>
        </table:table-row>
        <table:table-row table:style-name="TableRow468">
          <table:table-cell table:style-name="TableCell469">
            <text:p text:style-name="P470">五、失智症</text:p>
          </table:table-cell>
          <table:table-cell table:style-name="TableCell471">
            <text:p text:style-name="P472">經鑑定為重度等級以上</text:p>
          </table:table-cell>
        </table:table-row>
        <table:table-row table:style-name="TableRow473">
          <table:table-cell table:style-name="TableCell474">
            <text:p text:style-name="P475">六、自閉症</text:p>
          </table:table-cell>
          <table:table-cell table:style-name="TableCell476">
            <text:p text:style-name="P477">經鑑定為重度等級以上</text:p>
          </table:table-cell>
        </table:table-row>
        <table:table-row table:style-name="TableRow478">
          <table:table-cell table:style-name="TableCell479">
            <text:p text:style-name="P480">七、染色體異常</text:p>
          </table:table-cell>
          <table:table-cell table:style-name="TableCell481">
            <text:p text:style-name="P482">經鑑定為重度等級以上</text:p>
          </table:table-cell>
        </table:table-row>
        <table:table-row table:style-name="TableRow483">
          <table:table-cell table:style-name="TableCell484">
            <text:p text:style-name="P485">八、先天代謝異常</text:p>
          </table:table-cell>
          <table:table-cell table:style-name="TableCell486">
            <text:p text:style-name="P487">經鑑定為重度等級以上</text:p>
          </table:table-cell>
        </table:table-row>
        <table:table-row table:style-name="TableRow488">
          <table:table-cell table:style-name="TableCell489">
            <text:p text:style-name="P490">九、其他先天缺陷</text:p>
          </table:table-cell>
          <table:table-cell table:style-name="TableCell491">
            <text:p text:style-name="P492">經鑑定為重度等級以上</text:p>
          </table:table-cell>
        </table:table-row>
        <table:table-row table:style-name="TableRow493">
          <table:table-cell table:style-name="TableCell494">
            <text:p text:style-name="P495">十、多重障礙（至少具有前九項身心障礙項目之一）</text:p>
          </table:table-cell>
          <table:table-cell table:style-name="TableCell496">
            <text:p text:style-name="P497">經鑑定為重度等級以上</text:p>
          </table:table-cell>
        </table:table-row>
        <table:table-row table:style-name="TableRow498">
          <table:table-cell table:style-name="TableCell499">
            <text:p text:style-name="P500">十一、精神病</text:p>
          </table:table-cell>
          <table:table-cell table:style-name="TableCell501">
            <text:p text:style-name="P502">經鑑定為重度等級以上</text:p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fo:text-align="center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3937in" fo:margin-left="1.1027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5" style:parent-style-name="頁首" style:family="paragraph">
      <style:paragraph-properties fo:text-align="end"/>
      <style:text-properties style:font-name="標楷體" style:font-name-asian="標楷體" fo:color="#FF0000" fo:font-size="9pt" style:font-size-asian="9pt" style:font-size-complex="9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 text:c="15"/><text:span text:style-name="T3"><text:s/>106.09.07 修訂</text:span></text:p>
        <text:p text:style-name="P4">108.10.09修訂</text:p>
        <text:p text:style-name="P5">113.05.13修訂</text:p>
      </style:header>
      <style:footer>
        <text:p text:style-name="P6"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     區中低收入老人特別照顧津貼申請表</dc:title>
    <dc:description/>
    <dc:subject/>
    <meta:initial-creator>q</meta:initial-creator>
    <dc:creator>李佩珍</dc:creator>
    <meta:creation-date>2024-05-13T07:05:00Z</meta:creation-date>
    <dc:date>2024-05-13T07:05:00Z</dc:date>
    <meta:print-date>2024-05-13T06:5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524" meta:row-count="17" meta:non-whitespace-character-count="2152"/>
  </office:meta>
</office:document-meta>
</file>