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text-align="center" fo:margin-bottom="0.0833in" style:page-number="1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text-position="-25% 100%" fo:font-size="12pt" style:font-size-asian="12pt"/>
    </style:style>
    <style:style style:name="T9" style:parent-style-name="預設段落字型" style:family="text">
      <style:text-properties style:font-name="標楷體" style:font-name-asian="標楷體" fo:letter-spacing="-0.0027in" style:text-position="-25% 100%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27in" style:text-position="-25% 100%" fo:font-size="12pt" style:font-size-asian="12pt"/>
    </style:style>
    <style:style style:name="T11" style:parent-style-name="預設段落字型" style:family="text">
      <style:text-properties style:font-name="標楷體" style:font-name-asian="標楷體" fo:letter-spacing="-0.0027in" style:text-position="-25% 100%" fo:font-size="12pt" style:font-size-asian="12pt"/>
    </style:style>
    <style:style style:name="P12" style:parent-style-name="狀標" style:family="paragraph">
      <style:paragraph-properties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indent="0.25in"/>
      <style:text-properties fo:font-size="6pt" style:font-size-asian="6pt"/>
    </style:style>
    <style:style style:name="P16" style:parent-style-name="內文" style:family="paragraph">
      <style:paragraph-properties fo:text-align="center"/>
      <style:text-properties fo:font-size="6pt" style:font-size-asian="6pt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8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9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indent="0.25in"/>
      <style:text-properties fo:font-size="6pt" style:font-size-asian="6pt"/>
    </style:style>
    <style:style style:name="P21" style:parent-style-name="內文" style:family="paragraph">
      <style:paragraph-properties fo:text-align="center"/>
      <style:text-properties fo:font-size="6pt" style:font-size-asian="6pt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24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indent="0.25in"/>
      <style:text-properties fo:font-size="6pt" style:font-size-asian="6pt"/>
    </style:style>
    <style:style style:name="P26" style:parent-style-name="內文" style:family="paragraph">
      <style:paragraph-properties fo:text-align="center"/>
      <style:text-properties fo:font-size="6pt" style:font-size-asian="6pt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29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indent="0.25in"/>
      <style:text-properties fo:font-size="6pt" style:font-size-asian="6pt"/>
    </style:style>
    <style:style style:name="P31" style:parent-style-name="內文" style:family="paragraph">
      <style:paragraph-properties fo:text-align="center"/>
      <style:text-properties fo:font-size="6pt" style:font-size-asian="6pt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34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indent="0.25in"/>
      <style:text-properties fo:font-size="6pt" style:font-size-asian="6pt"/>
    </style:style>
    <style:style style:name="P36" style:parent-style-name="內文" style:family="paragraph">
      <style:paragraph-properties fo:text-align="center"/>
      <style:text-properties fo:font-size="6pt" style:font-size-asian="6pt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39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indent="0.25in"/>
      <style:text-properties fo:font-size="6pt" style:font-size-asian="6pt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43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indent="0.25in"/>
      <style:text-properties fo:font-size="6pt" style:font-size-asian="6pt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47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indent="0.25in"/>
      <style:text-properties style:font-name="標楷體" style:font-name-asian="標楷體" fo:font-size="6pt" style:font-size-asian="6pt"/>
    </style:style>
    <style:style style:name="T49" style:parent-style-name="預設段落字型" style:family="text">
      <style:text-properties style:font-name="標楷體" style:font-name-asian="標楷體" style:font-name-complex="微軟正黑體" fo:font-size="6pt" style:font-size-asian="6pt"/>
    </style:style>
    <style:style style:name="T50" style:parent-style-name="預設段落字型" style:family="text">
      <style:text-properties style:font-name="新細明體" style:font-name-asian="新細明體" style:font-name-complex="微軟正黑體" fo:font-size="6pt" style:font-size-asian="6pt"/>
    </style:style>
    <style:style style:name="P51" style:parent-style-name="內文" style:family="paragraph">
      <style:paragraph-properties fo:text-align="center"/>
      <style:text-properties fo:font-size="6pt" style:font-size-asian="6pt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54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 style:font-size-complex="8pt"/>
    </style:style>
    <style:style style:name="P55" style:parent-style-name="內文" style:family="paragraph">
      <style:paragraph-properties fo:text-indent="0.25in"/>
      <style:text-properties fo:font-size="6pt" style:font-size-asian="6pt" style:font-size-complex="8pt"/>
    </style:style>
    <style:style style:name="T56" style:parent-style-name="預設段落字型" style:family="text">
      <style:text-properties style:font-name="標楷體" style:font-name-asian="標楷體" style:font-name-complex="微軟正黑體" fo:font-size="6pt" style:font-size-asian="6pt" style:font-size-complex="8pt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 style:font-size-complex="8pt"/>
    </style:style>
    <style:style style:name="P60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indent="0.25in"/>
      <style:text-properties style:font-name="標楷體" style:font-name-asian="標楷體" fo:font-size="6pt" style:font-size-asian="6pt"/>
    </style:style>
    <style:style style:name="T62" style:parent-style-name="預設段落字型" style:family="text">
      <style:text-properties style:font-name="標楷體" style:font-name-asian="標楷體" style:font-name-complex="新細明體" fo:font-size="6pt" style:font-size-asian="6pt"/>
    </style:style>
    <style:style style:name="T63" style:parent-style-name="預設段落字型" style:family="text">
      <style:text-properties style:font-name="標楷體" style:font-name-asian="標楷體" fo:font-size="6pt" style:font-size-asian="6pt"/>
    </style:style>
    <style:style style:name="P64" style:parent-style-name="內文" style:family="paragraph">
      <style:paragraph-properties fo:text-align="center"/>
      <style:text-properties fo:font-size="6pt" style:font-size-asian="6pt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67" style:parent-style-name="區塊文字" style:family="paragraph">
      <style:paragraph-properties fo:margin-left="0in" fo:margin-right="0in" fo:text-indent="0.2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indent="0.25in"/>
      <style:text-properties style:font-name="標楷體" style:font-name-asian="標楷體" fo:font-size="6pt" style:font-size-asian="6pt"/>
    </style:style>
    <style:style style:name="T69" style:parent-style-name="預設段落字型" style:family="text">
      <style:text-properties style:font-name="標楷體" style:font-name-asian="標楷體" style:font-name-complex="微軟正黑體" fo:font-size="6pt" style:font-size-asian="6pt"/>
    </style:style>
    <style:style style:name="P70" style:parent-style-name="內文" style:family="paragraph">
      <style:paragraph-properties fo:text-align="center"/>
      <style:text-properties fo:font-size="6pt" style:font-size-asian="6pt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73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indent="0.25in"/>
      <style:text-properties style:font-name="標楷體" style:font-name-asian="標楷體" fo:font-size="6pt" style:font-size-asian="6pt"/>
    </style:style>
    <style:style style:name="T75" style:parent-style-name="預設段落字型" style:family="text">
      <style:text-properties style:font-name="標楷體" style:font-name-asian="標楷體" style:font-name-complex="微軟正黑體" fo:font-size="6pt" style:font-size-asian="6pt"/>
    </style:style>
    <style:style style:name="P76" style:parent-style-name="內文" style:family="paragraph">
      <style:paragraph-properties fo:text-align="center"/>
      <style:text-properties fo:font-size="6pt" style:font-size-asian="6pt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79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indent="0.25in"/>
      <style:text-properties style:font-name="標楷體" style:font-name-asian="標楷體" fo:font-size="6pt" style:font-size-asian="6pt"/>
    </style:style>
    <style:style style:name="T81" style:parent-style-name="預設段落字型" style:family="text">
      <style:text-properties style:font-name="標楷體" style:font-name-asian="標楷體" style:font-name-complex="新細明體" fo:font-size="6pt" style:font-size-asian="6pt"/>
    </style:style>
    <style:style style:name="T82" style:parent-style-name="預設段落字型" style:family="text">
      <style:text-properties style:font-name="標楷體" style:font-name-asian="標楷體" fo:font-size="6pt" style:font-size-asian="6pt"/>
    </style:style>
    <style:style style:name="P83" style:parent-style-name="內文" style:family="paragraph">
      <style:paragraph-properties fo:text-align="center"/>
      <style:text-properties fo:font-size="6pt" style:font-size-asian="6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T86" style:parent-style-name="預設段落字型" style:family="text">
      <style:text-properties fo:font-size="6pt" style:font-size-asian="6pt"/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8pt" style:font-size-asian="8pt" style:font-size-complex="8pt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6pt" style:font-size-asian="6pt" style:font-size-complex="6pt"/>
    </style:style>
    <style:style style:name="P89" style:parent-style-name="本文" style:family="paragraph">
      <style:paragraph-properties fo:line-height="0.125in"/>
    </style:style>
    <style:style style:name="T90" style:parent-style-name="預設段落字型" style:family="text">
      <style:text-properties fo:font-size="6pt" style:font-size-asian="6pt" style:font-size-complex="8pt"/>
    </style:style>
    <style:style style:name="T91" style:parent-style-name="預設段落字型" style:family="text">
      <style:text-properties fo:font-size="6pt" style:font-size-asian="6pt"/>
    </style:style>
    <style:style style:name="P92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indent="0.25in"/>
      <style:text-properties style:font-name="標楷體" style:font-name-asian="標楷體" fo:font-size="6pt" style:font-size-asian="6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6pt" style:font-size-asian="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T97" style:parent-style-name="預設段落字型" style:family="text">
      <style:text-properties style:font-name="新細明體" style:font-name-asian="新細明體" fo:font-weight="bold" style:font-weight-asian="bold" fo:font-size="6pt" style:font-size-asian="6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00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indent="0.25in"/>
      <style:text-properties style:font-name="標楷體" style:font-name-asian="標楷體" fo:font-size="6pt" style:font-size-asian="6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微軟正黑體" fo:font-size="6pt" style:font-size-asian="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T105" style:parent-style-name="預設段落字型" style:family="text">
      <style:text-properties style:font-name="新細明體" style:font-name-asian="新細明體" fo:font-weight="bold" style:font-weight-asian="bold" fo:font-size="6pt" style:font-size-asian="6pt"/>
    </style:style>
    <style:style style:name="P106" style:parent-style-name="本文" style:family="paragraph">
      <style:text-properties fo:font-size="8pt" style:font-size-asian="8pt" style:font-size-complex="8pt"/>
    </style:style>
    <style:style style:name="P107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indent="0.25in"/>
      <style:text-properties style:font-name="標楷體" style:font-name-asian="標楷體" fo:font-size="6pt" style:font-size-asian="6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6pt" style:font-size-asian="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6pt" style:font-size-asian="6pt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14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indent="0.25in"/>
      <style:text-properties style:font-name="標楷體" style:font-name-asian="標楷體" fo:font-size="6pt" style:font-size-asian="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6pt" style:font-size-asian="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121" style:parent-style-name="預設段落字型" style:family="text">
      <style:text-properties fo:font-size="6pt" style:font-size-asian="6pt"/>
    </style:style>
    <style:style style:name="T122" style:parent-style-name="預設段落字型" style:family="text">
      <style:text-properties fo:font-size="6pt" style:font-size-asian="6pt"/>
    </style:style>
    <style:style style:name="T123" style:parent-style-name="預設段落字型" style:family="text">
      <style:text-properties fo:font-size="6pt" style:font-size-asian="6pt"/>
    </style:style>
    <style:style style:name="T124" style:parent-style-name="預設段落字型" style:family="text">
      <style:text-properties fo:font-size="6pt" style:font-size-asian="6pt"/>
    </style:style>
    <style:style style:name="T125" style:parent-style-name="預設段落字型" style:family="text">
      <style:text-properties fo:font-size="6pt" style:font-size-asian="6pt"/>
    </style:style>
    <style:style style:name="T126" style:parent-style-name="預設段落字型" style:family="text">
      <style:text-properties fo:font-size="6pt" style:font-size-asian="6pt"/>
    </style:style>
    <style:style style:name="T127" style:parent-style-name="預設段落字型" style:family="text">
      <style:text-properties fo:font-size="6pt" style:font-size-asian="6pt"/>
    </style:style>
    <style:style style:name="T128" style:parent-style-name="預設段落字型" style:family="text">
      <style:text-properties fo:font-size="6pt" style:font-size-asian="6pt" style:font-size-complex="8pt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狀標" style:family="paragraph">
      <style:paragraph-properties fo:text-align="end" fo:margin-bottom="0.0833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 svg:stroke-linecap="but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 svg:stroke-linecap="butt"/>
    </style:style>
  </office:automatic-styles>
  <office:body>
    <office:text text:use-soft-page-breaks="true">
      <text:p text:style-name="P1"><text:span text:style-name="T6">親屬</text:span><text:span text:style-name="T7">系統表</text:span><text:span text:style-name="T8">【</text:span><text:span text:style-name="T9">參考</text:span><text:span text:style-name="T10">格式</text:span><text:span text:style-name="T11">】</text:span></text:p>
      <text:p text:style-name="P12"><text:span text:style-name="T13"><draw:g draw:z-index="251694080" draw:name="Group 38" draw:id="id126" draw:style-name="a98" text:anchor-type="paragraph"><svg:title/><svg:desc/><draw:g draw:name="Group 39" draw:id="id22"><svg:title/><svg:desc/><draw:g draw:name="Group 40" draw:id="id2"><svg:title/><svg:desc/><draw:custom-shape svg:x="4.40501in" svg:y="3.70781in" svg:width="0.59306in" svg:height="1.32083in" draw:id="id0" draw:style-name="a0" draw:name="Rectangle 41"><svg:title/><svg:desc/><text:p text:style-name="P14">生日：</text:p><text:p text:style-name="P15">亡日：</text:p><text:p text:style-name="P16"/><text:p text:style-name="P17"/><text:p text:style-name="P18"/><text:p text:style-name="內文"/><draw:enhanced-geometry draw:type="non-primitive" svg:viewBox="0 0 21600 21600" draw:enhanced-path="M 0 0 L 21600 0 21600 21600 0 21600 Z N"/></draw:custom-shape><draw:connector draw:type="line" svg:x1="4.81613in" svg:y1="3.62517in" svg:x2="4.81613in" svg:y2="3.71198in" draw:id="id1" draw:style-name="a1" draw:name="Line 42"><svg:title/><svg:desc/></draw:connector></draw:g><draw:g draw:name="Group 43" draw:id="id5"><svg:title/><svg:desc/><draw:custom-shape svg:x="5.21751in" svg:y="3.70781in" svg:width="0.59306in" svg:height="1.32083in" draw:id="id3" draw:style-name="a2" draw:name="Rectangle 44"><svg:title/><svg:desc/><text:p text:style-name="P19">生日：</text:p><text:p text:style-name="P20">亡日：</text:p><text:p text:style-name="P21"/><text:p text:style-name="P22"/><text:p text:style-name="P23"/><text:p text:style-name="內文"/><draw:enhanced-geometry draw:type="non-primitive" svg:viewBox="0 0 21600 21600" draw:enhanced-path="M 0 0 L 21600 0 21600 21600 0 21600 Z N"/></draw:custom-shape><draw:connector draw:type="line" svg:x1="5.62863in" svg:y1="3.62517in" svg:x2="5.62863in" svg:y2="3.71198in" draw:id="id4" draw:style-name="a3" draw:name="Line 45"><svg:title/><svg:desc/></draw:connector></draw:g><draw:g draw:name="Group 46" draw:id="id8"><svg:title/><svg:desc/><draw:custom-shape svg:x="0.34251in" svg:y="3.70781in" svg:width="0.59306in" svg:height="1.32083in" draw:id="id6" draw:style-name="a4" draw:name="Rectangle 47"><svg:title/><svg:desc/><text:p text:style-name="P24">生日：</text:p><text:p text:style-name="P25">亡日：</text:p><text:p text:style-name="P26"/><text:p text:style-name="P27"/><text:p text:style-name="P28"/><text:p text:style-name="內文"/><draw:enhanced-geometry draw:type="non-primitive" svg:viewBox="0 0 21600 21600" draw:enhanced-path="M 0 0 L 21600 0 21600 21600 0 21600 Z N"/></draw:custom-shape><draw:connector draw:type="line" svg:x1="0.75363in" svg:y1="3.62517in" svg:x2="0.75363in" svg:y2="3.71198in" draw:id="id7" draw:style-name="a5" draw:name="Line 48"><svg:title/><svg:desc/></draw:connector></draw:g><draw:g draw:name="Group 49" draw:id="id11"><svg:title/><svg:desc/><draw:custom-shape svg:x="1.15501in" svg:y="3.70781in" svg:width="0.59306in" svg:height="1.32083in" draw:id="id9" draw:style-name="a6" draw:name="Rectangle 50"><svg:title/><svg:desc/><text:p text:style-name="P29">生日：</text:p><text:p text:style-name="P30">亡日：</text:p><text:p text:style-name="P31"/><text:p text:style-name="P32"/><text:p text:style-name="P33"/><text:p text:style-name="內文"/><draw:enhanced-geometry draw:type="non-primitive" svg:viewBox="0 0 21600 21600" draw:enhanced-path="M 0 0 L 21600 0 21600 21600 0 21600 Z N"/></draw:custom-shape><draw:connector draw:type="line" svg:x1="1.56613in" svg:y1="3.62517in" svg:x2="1.56613in" svg:y2="3.71198in" draw:id="id10" draw:style-name="a7" draw:name="Line 51"><svg:title/><svg:desc/></draw:connector></draw:g><draw:g draw:name="Group 52" draw:id="id14"><svg:title/><svg:desc/><draw:custom-shape svg:x="1.96751in" svg:y="3.70781in" svg:width="0.59306in" svg:height="1.32083in" draw:id="id12" draw:style-name="a8" draw:name="Rectangle 53"><svg:title/><svg:desc/><text:p text:style-name="P34">生日：</text:p><text:p text:style-name="P35">亡日：</text:p><text:p text:style-name="P36"/><text:p text:style-name="P37"/><text:p text:style-name="P38"/><text:p text:style-name="內文"/><draw:enhanced-geometry draw:type="non-primitive" svg:viewBox="0 0 21600 21600" draw:enhanced-path="M 0 0 L 21600 0 21600 21600 0 21600 Z N"/></draw:custom-shape><draw:connector draw:type="line" svg:x1="2.37863in" svg:y1="3.62517in" svg:x2="2.37863in" svg:y2="3.71198in" draw:id="id13" draw:style-name="a9" draw:name="Line 54"><svg:title/><svg:desc/></draw:connector></draw:g><draw:g draw:name="Group 55" draw:id="id17"><svg:title/><svg:desc/><draw:custom-shape svg:x="2.78001in" svg:y="3.70781in" svg:width="0.59306in" svg:height="1.32083in" draw:id="id15" draw:style-name="a10" draw:name="Rectangle 56"><svg:title/><svg:desc/><text:p text:style-name="P39">生日：</text:p><text:p text:style-name="P40">亡日：</text:p><text:p text:style-name="P41"/><text:p text:style-name="P42"/><text:p text:style-name="內文"/><draw:enhanced-geometry draw:type="non-primitive" svg:viewBox="0 0 21600 21600" draw:enhanced-path="M 0 0 L 21600 0 21600 21600 0 21600 Z N"/></draw:custom-shape><draw:connector draw:type="line" svg:x1="3.19113in" svg:y1="3.62517in" svg:x2="3.19113in" svg:y2="3.71198in" draw:id="id16" draw:style-name="a11" draw:name="Line 57"><svg:title/><svg:desc/></draw:connector></draw:g><draw:g draw:name="Group 58" draw:id="id20"><svg:title/><svg:desc/><draw:custom-shape svg:x="3.59251in" svg:y="3.70781in" svg:width="0.59306in" svg:height="1.32083in" draw:id="id18" draw:style-name="a12" draw:name="Rectangle 59"><svg:title/><svg:desc/><text:p text:style-name="P43">生日：</text:p><text:p text:style-name="P44">亡日：</text:p><text:p text:style-name="P45"/><text:p text:style-name="P46"/><text:p text:style-name="內文"/><draw:enhanced-geometry draw:type="non-primitive" svg:viewBox="0 0 21600 21600" draw:enhanced-path="M 0 0 L 21600 0 21600 21600 0 21600 Z N"/></draw:custom-shape><draw:connector draw:type="line" svg:x1="4.00363in" svg:y1="3.62517in" svg:x2="4.00363in" svg:y2="3.71198in" draw:id="id19" draw:style-name="a13" draw:name="Line 60"><svg:title/><svg:desc/></draw:connector></draw:g><draw:connector draw:type="line" svg:x1="0.75085in" svg:y1="3.6224in" svg:x2="5.62585in" svg:y2="3.6224in" draw:id="id21" draw:style-name="a14" draw:name="Line 61"><svg:title/><svg:desc/></draw:connector></draw:g><draw:g draw:name="Group 62" draw:id="id42"><svg:title/><svg:desc/><draw:g draw:name="Group 63" draw:id="id25"><svg:title/><svg:desc/><draw:custom-shape svg:x="4.13696in" svg:y="5.86129in" svg:width="0.75in" svg:height="1.32083in" draw:id="id23" draw:style-name="a15" draw:name="Rectangle 64"><svg:title/><svg:desc/><text:p text:style-name="P47">生日：</text:p><text:p text:style-name="P48">亡日：</text:p><text:p text:style-name="內文"><text:span text:style-name="T49">稱謂姓名</text:span><text:span text:style-name="T50">：</text:span></text:p><text:p text:style-name="P51"/><text:p text:style-name="P52"/><text:p text:style-name="P53"/><text:p text:style-name="內文"/><draw:enhanced-geometry draw:type="non-primitive" svg:viewBox="0 0 21600 21600" draw:enhanced-path="M 0 0 L 21600 0 21600 21600 0 21600 Z N"/></draw:custom-shape><draw:connector draw:type="line" svg:x1="4.65686in" svg:y1="5.77865in" svg:x2="4.65686in" svg:y2="5.86545in" draw:id="id24" draw:style-name="a16" draw:name="Line 65"><svg:title/><svg:desc/></draw:connector></draw:g><draw:g draw:name="Group 66" draw:id="id28"><svg:title/><svg:desc/><draw:custom-shape svg:x="5.11335in" svg:y="5.86129in" svg:width="0.95903in" svg:height="1.32083in" draw:id="id26" draw:style-name="a17" draw:name="Rectangle 67"><svg:title/><svg:desc/><text:p text:style-name="P54">生日：</text:p><text:p text:style-name="P55">亡日：</text:p><text:p text:style-name="內文"><text:span text:style-name="T56">稱謂姓名：</text:span></text:p><text:p text:style-name="P57"/><text:p text:style-name="P58"/><text:p text:style-name="P59"/><text:p text:style-name="內文"/><draw:enhanced-geometry draw:type="non-primitive" svg:viewBox="0 0 21600 21600" draw:enhanced-path="M 0 0 L 21600 0 21600 21600 0 21600 Z N"/></draw:custom-shape><draw:connector draw:type="line" svg:x1="5.62515in" svg:y1="5.77865in" svg:x2="5.62515in" svg:y2="5.86545in" draw:id="id27" draw:style-name="a18" draw:name="Line 68"><svg:title/><svg:desc/></draw:connector></draw:g><draw:g draw:name="Group 69" draw:id="id31"><svg:title/><svg:desc/><draw:custom-shape svg:x="0.2314in" svg:y="5.86129in" svg:width="0.75in" svg:height="1.32083in" draw:id="id29" draw:style-name="a19" draw:name="Rectangle 70"><svg:title/><svg:desc/><text:p text:style-name="P60">生日：</text:p><text:p text:style-name="P61">亡日：</text:p><text:p text:style-name="內文"><text:span text:style-name="T62">稱謂姓名</text:span><text:span text:style-name="T63">：</text:span></text:p><text:p text:style-name="P64"/><text:p text:style-name="P65"/><text:p text:style-name="P66"/><text:p text:style-name="內文"/><draw:enhanced-geometry draw:type="non-primitive" svg:viewBox="0 0 21600 21600" draw:enhanced-path="M 0 0 L 21600 0 21600 21600 0 21600 Z N"/></draw:custom-shape><draw:connector draw:type="line" svg:x1="0.75131in" svg:y1="5.77865in" svg:x2="0.75131in" svg:y2="5.86545in" draw:id="id30" draw:style-name="a20" draw:name="Line 71"><svg:title/><svg:desc/></draw:connector></draw:g><draw:g draw:name="Group 72" draw:id="id34"><svg:title/><svg:desc/><draw:custom-shape svg:x="1.20779in" svg:y="5.86129in" svg:width="0.75in" svg:height="1.32083in" draw:id="id32" draw:style-name="a21" draw:name="Rectangle 73"><svg:title/><svg:desc/><text:p text:style-name="P67">生日：</text:p><text:p text:style-name="P68">亡日：</text:p><text:p text:style-name="內文"><text:span text:style-name="T69">稱謂姓名：</text:span></text:p><text:p text:style-name="P70"/><text:p text:style-name="P71"/><text:p text:style-name="P72"/><text:p text:style-name="內文"/><draw:enhanced-geometry draw:type="non-primitive" svg:viewBox="0 0 21600 21600" draw:enhanced-path="M 0 0 L 21600 0 21600 21600 0 21600 Z N"/></draw:custom-shape><draw:connector draw:type="line" svg:x1="1.7277in" svg:y1="5.77865in" svg:x2="1.7277in" svg:y2="5.86545in" draw:id="id33" draw:style-name="a22" draw:name="Line 74"><svg:title/><svg:desc/></draw:connector></draw:g><draw:g draw:name="Group 75" draw:id="id37"><svg:title/><svg:desc/><draw:custom-shape svg:x="2.18418in" svg:y="5.86129in" svg:width="0.75in" svg:height="1.32083in" draw:id="id35" draw:style-name="a23" draw:name="Rectangle 76"><svg:title/><svg:desc/><text:p text:style-name="P73">生日：</text:p><text:p text:style-name="P74">亡日：</text:p><text:p text:style-name="內文"><text:span text:style-name="T75">稱謂姓名：</text:span></text:p><text:p text:style-name="P76"/><text:p text:style-name="P77"/><text:p text:style-name="P78"/><text:p text:style-name="內文"/><draw:enhanced-geometry draw:type="non-primitive" svg:viewBox="0 0 21600 21600" draw:enhanced-path="M 0 0 L 21600 0 21600 21600 0 21600 Z N"/></draw:custom-shape><draw:connector draw:type="line" svg:x1="2.70409in" svg:y1="5.77865in" svg:x2="2.70409in" svg:y2="5.86545in" draw:id="id36" draw:style-name="a24" draw:name="Line 77"><svg:title/><svg:desc/></draw:connector></draw:g><draw:g draw:name="Group 78" draw:id="id40"><svg:title/><svg:desc/><draw:custom-shape svg:x="3.16057in" svg:y="5.86129in" svg:width="0.75in" svg:height="1.32083in" draw:id="id38" draw:style-name="a25" draw:name="Rectangle 79"><svg:title/><svg:desc/><text:p text:style-name="P79">生日：</text:p><text:p text:style-name="P80">亡日：</text:p><text:p text:style-name="內文"><text:span text:style-name="T81">稱謂姓名</text:span><text:span text:style-name="T82">：</text:span></text:p><text:p text:style-name="P83"/><text:p text:style-name="P84"/><text:p text:style-name="P85"/><text:p text:style-name="內文"/><draw:enhanced-geometry draw:type="non-primitive" svg:viewBox="0 0 21600 21600" draw:enhanced-path="M 0 0 L 21600 0 21600 21600 0 21600 Z N"/></draw:custom-shape><draw:connector draw:type="line" svg:x1="3.68048in" svg:y1="5.77865in" svg:x2="3.68048in" svg:y2="5.86545in" draw:id="id39" draw:style-name="a26" draw:name="Line 80"><svg:title/><svg:desc/></draw:connector></draw:g><draw:connector draw:type="line" svg:x1="0.75085in" svg:y1="5.77587in" svg:x2="5.62585in" svg:y2="5.77587in" draw:id="id41" draw:style-name="a27" draw:name="Line 81"><svg:title/><svg:desc/></draw:connector></draw:g><draw:custom-shape svg:x="5.96241in" svg:y="5.7474in" svg:width="0.29954in" svg:height="1.5in" draw:id="id43" draw:style-name="a28" draw:name="Rectangle 82"><svg:title/><svg:desc/><text:p text:style-name="內文"><text:span text:style-name="T86">︵直系血親卑親屬︶</text:span></text:p><text:p text:style-name="內文"><text:span text:style-name="T87">未成年兒少</text:span><text:span text:style-name="T88">請填本序列</text:span></text:p><draw:enhanced-geometry draw:type="non-primitive" svg:viewBox="0 0 21600 21600" draw:enhanced-path="M 0 0 L 21600 0 21600 21600 0 21600 Z N"/></draw:custom-shape><draw:custom-shape svg:x="5.77739in" svg:y="3.70711in" svg:width="0.33793in" svg:height="0.81528in" draw:id="id44" draw:style-name="a29" draw:name="Rectangle 83"><svg:title/><svg:desc/><text:p text:style-name="P89"><text:span text:style-name="T90">︵死者的兄弟姊妹︶（稱謂︶</text:span><text:span text:style-name="T91">︵姓名︶</text:span></text:p><draw:enhanced-geometry draw:type="non-primitive" svg:viewBox="0 0 21600 21600" draw:enhanced-path="M 0 0 L 21600 0 21600 21600 0 21600 Z N"/></draw:custom-shape><draw:g draw:name="Group 84" draw:id="id53"><svg:title/><svg:desc/><draw:g draw:name="Group 85" draw:id="id47"><svg:title/><svg:desc/><draw:custom-shape svg:x="2.09251in" svg:y="0.33004in" svg:width="0.59306in" svg:height="1.32083in" draw:id="id45" draw:style-name="a30" draw:name="Rectangle 86"><svg:title/><svg:desc/><text:p text:style-name="P92">生日：</text:p><text:p text:style-name="P93">亡日：</text:p><text:p text:style-name="P94"><text:span text:style-name="T95">祖母</text:span><text:span text:style-name="T96">姓名</text:span><text:span text:style-name="T97">：</text:span></text:p><text:p text:style-name="P98"/><text:p text:style-name="P99"/><text:p text:style-name="內文"/><draw:enhanced-geometry draw:type="non-primitive" svg:viewBox="0 0 21600 21600" draw:enhanced-path="M 0 0 L 21600 0 21600 21600 0 21600 Z N"/></draw:custom-shape><draw:connector draw:type="line" svg:x1="2.50363in" svg:y1="0.2474in" svg:x2="2.50363in" svg:y2="0.3342in" draw:id="id46" draw:style-name="a31" draw:name="Line 87"><svg:title/><svg:desc/></draw:connector></draw:g><draw:g draw:name="Group 88" draw:id="id50"><svg:title/><svg:desc/><draw:custom-shape svg:x="3.43904in" svg:y="0.33004in" svg:width="0.90347in" svg:height="1.32083in" draw:id="id48" draw:style-name="a32" draw:name="Rectangle 89"><svg:title/><svg:desc/><text:p text:style-name="P100">生日：</text:p><text:p text:style-name="P101">亡日：</text:p><text:p text:style-name="P102"><text:span text:style-name="T103">祖父</text:span><text:span text:style-name="T104">姓名</text:span><text:span text:style-name="T105">：</text:span></text:p><text:p text:style-name="P106"/><draw:enhanced-geometry draw:type="non-primitive" svg:viewBox="0 0 21600 21600" draw:enhanced-path="M 0 0 L 21600 0 21600 21600 0 21600 Z N"/></draw:custom-shape><draw:connector draw:type="line" svg:x1="3.85015in" svg:y1="0.2474in" svg:x2="3.85015in" svg:y2="0.3342in" draw:id="id49" draw:style-name="a33" draw:name="Line 90"><svg:title/><svg:desc/></draw:connector></draw:g><draw:connector draw:type="line" svg:x1="2.50224in" svg:y1="0.2474in" svg:x2="3.84876in" svg:y2="0.2467in" draw:id="id51" draw:style-name="a34" draw:name="Line 91"><svg:title/><svg:desc/></draw:connector><draw:connector draw:type="line" svg:x1="3.17515in" svg:y1="0.2474in" svg:x2="3.17515in" svg:y2="1.2474in" draw:id="id52" draw:style-name="a35" draw:name="Line 92"><svg:title/><svg:desc/></draw:connector></draw:g><draw:g draw:name="Group 93" draw:id="id62"><svg:title/><svg:desc/><draw:g draw:name="Group 94" draw:id="id56"><svg:title/><svg:desc/><draw:custom-shape svg:x="2.09251in" svg:y="2.05156in" svg:width="0.59306in" svg:height="1.32083in" draw:id="id54" draw:style-name="a36" draw:name="Rectangle 95"><svg:title/><svg:desc/><text:p text:style-name="P107">生日：</text:p><text:p text:style-name="P108">亡日：</text:p><text:p text:style-name="P109"><text:span text:style-name="T110">母親</text:span><text:span text:style-name="T111">姓名：</text:span></text:p><text:p text:style-name="P112"/><text:p text:style-name="P113"/><text:p text:style-name="內文"/><draw:enhanced-geometry draw:type="non-primitive" svg:viewBox="0 0 21600 21600" draw:enhanced-path="M 0 0 L 21600 0 21600 21600 0 21600 Z N"/></draw:custom-shape><draw:connector draw:type="line" svg:x1="2.50363in" svg:y1="1.96892in" svg:x2="2.50363in" svg:y2="2.05573in" draw:id="id55" draw:style-name="a37" draw:name="Line 96"><svg:title/><svg:desc/></draw:connector></draw:g><draw:g draw:name="Group 97" draw:id="id59"><svg:title/><svg:desc/><draw:custom-shape svg:x="3.43904in" svg:y="2.05156in" svg:width="0.90347in" svg:height="1.32083in" draw:id="id57" draw:style-name="a38" draw:name="Rectangle 98"><svg:title/><svg:desc/><text:p text:style-name="P114">生日：</text:p><text:p text:style-name="P115">亡日：</text:p><text:p text:style-name="P116"><text:span text:style-name="T117">父親</text:span><text:span text:style-name="T118">姓名：</text:span></text:p><text:p text:style-name="P119"/><text:p text:style-name="P120"/><text:p text:style-name="內文"/><draw:enhanced-geometry draw:type="non-primitive" svg:viewBox="0 0 21600 21600" draw:enhanced-path="M 0 0 L 21600 0 21600 21600 0 21600 Z N"/></draw:custom-shape><draw:connector draw:type="line" svg:x1="3.85015in" svg:y1="1.96892in" svg:x2="3.85015in" svg:y2="2.05573in" draw:id="id58" draw:style-name="a39" draw:name="Line 99"><svg:title/><svg:desc/></draw:connector></draw:g><draw:connector draw:type="line" svg:x1="2.50224in" svg:y1="1.96892in" svg:x2="3.84876in" svg:y2="1.96823in" draw:id="id60" draw:style-name="a40" draw:name="Line 100"><svg:title/><svg:desc/></draw:connector><draw:connector draw:type="line" svg:x1="3.17515in" svg:y1="1.96892in" svg:x2="3.17515in" svg:y2="2.96892in" draw:id="id61" draw:style-name="a41" draw:name="Line 101"><svg:title/><svg:desc/></draw:connector></draw:g><draw:g draw:name="Group 102" draw:id="id124"><svg:title/><svg:desc/><draw:g draw:name="Group 103" draw:id="id72"><svg:title/><svg:desc/><draw:g draw:name="Group 104" draw:id="id69"><svg:title/><svg:desc/><draw:connector draw:type="line" svg:x1="-0.03318in" svg:y1="7.5849in" svg:x2="-0.03318in" svg:y2="7.7099in" draw:id="id63" draw:style-name="a42" draw:name="Line 105"><svg:title/><svg:desc/></draw:connector><draw:connector draw:type="line" svg:x1="0.1814in" svg:y1="7.5849in" svg:x2="0.1814in" svg:y2="7.7099in" draw:id="id64" draw:style-name="a43" draw:name="Line 106"><svg:title/><svg:desc/></draw:connector><draw:connector draw:type="line" svg:x1="0.39599in" svg:y1="7.5849in" svg:x2="0.39599in" svg:y2="7.7099in" draw:id="id65" draw:style-name="a44" draw:name="Line 107"><svg:title/><svg:desc/></draw:connector><draw:connector draw:type="line" svg:x1="0.61057in" svg:y1="7.5849in" svg:x2="0.61057in" svg:y2="7.7099in" draw:id="id66" draw:style-name="a45" draw:name="Line 108"><svg:title/><svg:desc/></draw:connector><draw:connector draw:type="line" svg:x1="0.82515in" svg:y1="7.5849in" svg:x2="0.82515in" svg:y2="7.7099in" draw:id="id67" draw:style-name="a46" draw:name="Line 109"><svg:title/><svg:desc/></draw:connector><draw:connector draw:type="line" svg:x1="-0.03318in" svg:y1="7.5849in" svg:x2="0.81386in" svg:y2="7.5849in" draw:id="id68" draw:style-name="a47" draw:name="Line 110"><svg:title/><svg:desc/></draw:connector></draw:g><draw:connector draw:type="line" svg:x1="0.39599in" svg:y1="7.41545in" svg:x2="0.39599in" svg:y2="7.5849in" draw:id="id70" draw:style-name="a49" draw:name="Line 111"><svg:title/><svg:desc/></draw:connector><draw:custom-shape svg:x="-0.03318in" svg:y="7.3724in" svg:width="0.16941in" svg:height="0.2125in" draw:id="id71" draw:style-name="a50" draw:name="Rectangle 112"><svg:title/><svg:desc/><text:p text:style-name="內文"><text:span text:style-name="T121">子女</text:span></text:p><draw:enhanced-geometry draw:type="non-primitive" svg:viewBox="0 0 21600 21600" draw:enhanced-path="M 0 0 L 21600 0 21600 21600 0 21600 Z N"/></draw:custom-shape></draw:g><draw:g draw:name="Group 113" draw:id="id82"><svg:title/><svg:desc/><draw:g draw:name="Group 114" draw:id="id79"><svg:title/><svg:desc/><draw:connector draw:type="line" svg:x1="0.99182in" svg:y1="7.5849in" svg:x2="0.99182in" svg:y2="7.7099in" draw:id="id73" draw:style-name="a51" draw:name="Line 115"><svg:title/><svg:desc/></draw:connector><draw:connector draw:type="line" svg:x1="1.2064in" svg:y1="7.5849in" svg:x2="1.2064in" svg:y2="7.7099in" draw:id="id74" draw:style-name="a52" draw:name="Line 116"><svg:title/><svg:desc/></draw:connector><draw:connector draw:type="line" svg:x1="1.42099in" svg:y1="7.5849in" svg:x2="1.42099in" svg:y2="7.7099in" draw:id="id75" draw:style-name="a53" draw:name="Line 117"><svg:title/><svg:desc/></draw:connector><draw:connector draw:type="line" svg:x1="1.63557in" svg:y1="7.5849in" svg:x2="1.63557in" svg:y2="7.7099in" draw:id="id76" draw:style-name="a54" draw:name="Line 118"><svg:title/><svg:desc/></draw:connector><draw:connector draw:type="line" svg:x1="1.85015in" svg:y1="7.5849in" svg:x2="1.85015in" svg:y2="7.7099in" draw:id="id77" draw:style-name="a55" draw:name="Line 119"><svg:title/><svg:desc/></draw:connector><draw:connector draw:type="line" svg:x1="0.99182in" svg:y1="7.5849in" svg:x2="1.83886in" svg:y2="7.5849in" draw:id="id78" draw:style-name="a56" draw:name="Line 120"><svg:title/><svg:desc/></draw:connector></draw:g><draw:connector draw:type="line" svg:x1="1.42099in" svg:y1="7.41545in" svg:x2="1.42099in" svg:y2="7.5849in" draw:id="id80" draw:style-name="a58" draw:name="Line 121"><svg:title/><svg:desc/></draw:connector><draw:custom-shape svg:x="0.99182in" svg:y="7.3724in" svg:width="0.16941in" svg:height="0.2125in" draw:id="id81" draw:style-name="a59" draw:name="Rectangle 122"><svg:title/><svg:desc/><text:p text:style-name="內文"><text:span text:style-name="T122">子女</text:span></text:p><draw:enhanced-geometry draw:type="non-primitive" svg:viewBox="0 0 21600 21600" draw:enhanced-path="M 0 0 L 21600 0 21600 21600 0 21600 Z N"/></draw:custom-shape></draw:g><draw:g draw:name="Group 123" draw:id="id92"><svg:title/><svg:desc/><draw:g draw:name="Group 124" draw:id="id89"><svg:title/><svg:desc/><draw:connector draw:type="line" svg:x1="2.01682in" svg:y1="7.5849in" svg:x2="2.01682in" svg:y2="7.7099in" draw:id="id83" draw:style-name="a60" draw:name="Line 125"><svg:title/><svg:desc/></draw:connector><draw:connector draw:type="line" svg:x1="2.2314in" svg:y1="7.5849in" svg:x2="2.2314in" svg:y2="7.7099in" draw:id="id84" draw:style-name="a61" draw:name="Line 126"><svg:title/><svg:desc/></draw:connector><draw:connector draw:type="line" svg:x1="2.44599in" svg:y1="7.5849in" svg:x2="2.44599in" svg:y2="7.7099in" draw:id="id85" draw:style-name="a62" draw:name="Line 127"><svg:title/><svg:desc/></draw:connector><draw:connector draw:type="line" svg:x1="2.66057in" svg:y1="7.5849in" svg:x2="2.66057in" svg:y2="7.7099in" draw:id="id86" draw:style-name="a63" draw:name="Line 128"><svg:title/><svg:desc/></draw:connector><draw:connector draw:type="line" svg:x1="2.87515in" svg:y1="7.5849in" svg:x2="2.87515in" svg:y2="7.7099in" draw:id="id87" draw:style-name="a64" draw:name="Line 129"><svg:title/><svg:desc/></draw:connector><draw:connector draw:type="line" svg:x1="2.01682in" svg:y1="7.5849in" svg:x2="2.86386in" svg:y2="7.5849in" draw:id="id88" draw:style-name="a65" draw:name="Line 130"><svg:title/><svg:desc/></draw:connector></draw:g><draw:connector draw:type="line" svg:x1="2.44599in" svg:y1="7.41545in" svg:x2="2.44599in" svg:y2="7.5849in" draw:id="id90" draw:style-name="a67" draw:name="Line 131"><svg:title/><svg:desc/></draw:connector><draw:custom-shape svg:x="2.01682in" svg:y="7.3724in" svg:width="0.16941in" svg:height="0.2125in" draw:id="id91" draw:style-name="a68" draw:name="Rectangle 132"><svg:title/><svg:desc/><text:p text:style-name="內文"><text:span text:style-name="T123">子女</text:span></text:p><draw:enhanced-geometry draw:type="non-primitive" svg:viewBox="0 0 21600 21600" draw:enhanced-path="M 0 0 L 21600 0 21600 21600 0 21600 Z N"/></draw:custom-shape></draw:g><draw:g draw:name="Group 133" draw:id="id102"><svg:title/><svg:desc/><draw:g draw:name="Group 134" draw:id="id99"><svg:title/><svg:desc/><draw:connector draw:type="line" svg:x1="3.04182in" svg:y1="7.5849in" svg:x2="3.04182in" svg:y2="7.7099in" draw:id="id93" draw:style-name="a69" draw:name="Line 135"><svg:title/><svg:desc/></draw:connector><draw:connector draw:type="line" svg:x1="3.2564in" svg:y1="7.5849in" svg:x2="3.2564in" svg:y2="7.7099in" draw:id="id94" draw:style-name="a70" draw:name="Line 136"><svg:title/><svg:desc/></draw:connector><draw:connector draw:type="line" svg:x1="3.47099in" svg:y1="7.5849in" svg:x2="3.47099in" svg:y2="7.7099in" draw:id="id95" draw:style-name="a71" draw:name="Line 137"><svg:title/><svg:desc/></draw:connector><draw:connector draw:type="line" svg:x1="3.68557in" svg:y1="7.5849in" svg:x2="3.68557in" svg:y2="7.7099in" draw:id="id96" draw:style-name="a72" draw:name="Line 138"><svg:title/><svg:desc/></draw:connector><draw:connector draw:type="line" svg:x1="3.90015in" svg:y1="7.5849in" svg:x2="3.90015in" svg:y2="7.7099in" draw:id="id97" draw:style-name="a73" draw:name="Line 139"><svg:title/><svg:desc/></draw:connector><draw:connector draw:type="line" svg:x1="3.04182in" svg:y1="7.5849in" svg:x2="3.88886in" svg:y2="7.5849in" draw:id="id98" draw:style-name="a74" draw:name="Line 140"><svg:title/><svg:desc/></draw:connector></draw:g><draw:connector draw:type="line" svg:x1="3.47099in" svg:y1="7.41545in" svg:x2="3.47099in" svg:y2="7.5849in" draw:id="id100" draw:style-name="a76" draw:name="Line 141"><svg:title/><svg:desc/></draw:connector><draw:custom-shape svg:x="3.04182in" svg:y="7.3724in" svg:width="0.16941in" svg:height="0.2125in" draw:id="id101" draw:style-name="a77" draw:name="Rectangle 142"><svg:title/><svg:desc/><text:p text:style-name="內文"><text:span text:style-name="T124">子女</text:span></text:p><draw:enhanced-geometry draw:type="non-primitive" svg:viewBox="0 0 21600 21600" draw:enhanced-path="M 0 0 L 21600 0 21600 21600 0 21600 Z N"/></draw:custom-shape></draw:g><draw:g draw:name="Group 143" draw:id="id112"><svg:title/><svg:desc/><draw:g draw:name="Group 144" draw:id="id109"><svg:title/><svg:desc/><draw:connector draw:type="line" svg:x1="4.06682in" svg:y1="7.5849in" svg:x2="4.06682in" svg:y2="7.7099in" draw:id="id103" draw:style-name="a78" draw:name="Line 145"><svg:title/><svg:desc/></draw:connector><draw:connector draw:type="line" svg:x1="4.2814in" svg:y1="7.5849in" svg:x2="4.2814in" svg:y2="7.7099in" draw:id="id104" draw:style-name="a79" draw:name="Line 146"><svg:title/><svg:desc/></draw:connector><draw:connector draw:type="line" svg:x1="4.49599in" svg:y1="7.5849in" svg:x2="4.49599in" svg:y2="7.7099in" draw:id="id105" draw:style-name="a80" draw:name="Line 147"><svg:title/><svg:desc/></draw:connector><draw:connector draw:type="line" svg:x1="4.71057in" svg:y1="7.5849in" svg:x2="4.71057in" svg:y2="7.7099in" draw:id="id106" draw:style-name="a81" draw:name="Line 148"><svg:title/><svg:desc/></draw:connector><draw:connector draw:type="line" svg:x1="4.92515in" svg:y1="7.5849in" svg:x2="4.92515in" svg:y2="7.7099in" draw:id="id107" draw:style-name="a82" draw:name="Line 149"><svg:title/><svg:desc/></draw:connector><draw:connector draw:type="line" svg:x1="4.06682in" svg:y1="7.5849in" svg:x2="4.91386in" svg:y2="7.5849in" draw:id="id108" draw:style-name="a83" draw:name="Line 150"><svg:title/><svg:desc/></draw:connector></draw:g><draw:connector draw:type="line" svg:x1="4.49599in" svg:y1="7.41545in" svg:x2="4.49599in" svg:y2="7.5849in" draw:id="id110" draw:style-name="a85" draw:name="Line 151"><svg:title/><svg:desc/></draw:connector><draw:custom-shape svg:x="4.06682in" svg:y="7.3724in" svg:width="0.16941in" svg:height="0.2125in" draw:id="id111" draw:style-name="a86" draw:name="Rectangle 152"><svg:title/><svg:desc/><text:p text:style-name="內文"><text:span text:style-name="T125">子女</text:span></text:p><draw:enhanced-geometry draw:type="non-primitive" svg:viewBox="0 0 21600 21600" draw:enhanced-path="M 0 0 L 21600 0 21600 21600 0 21600 Z N"/></draw:custom-shape></draw:g><draw:g draw:name="Group 153" draw:id="id122"><svg:title/><svg:desc/><draw:g draw:name="Group 154" draw:id="id119"><svg:title/><svg:desc/><draw:connector draw:type="line" svg:x1="5.09182in" svg:y1="7.5849in" svg:x2="5.09182in" svg:y2="7.7099in" draw:id="id113" draw:style-name="a87" draw:name="Line 155"><svg:title/><svg:desc/></draw:connector><draw:connector draw:type="line" svg:x1="5.3064in" svg:y1="7.5849in" svg:x2="5.3064in" svg:y2="7.7099in" draw:id="id114" draw:style-name="a88" draw:name="Line 156"><svg:title/><svg:desc/></draw:connector><draw:connector draw:type="line" svg:x1="5.52099in" svg:y1="7.5849in" svg:x2="5.52099in" svg:y2="7.7099in" draw:id="id115" draw:style-name="a89" draw:name="Line 157"><svg:title/><svg:desc/></draw:connector><draw:connector draw:type="line" svg:x1="5.73557in" svg:y1="7.5849in" svg:x2="5.73557in" svg:y2="7.7099in" draw:id="id116" draw:style-name="a90" draw:name="Line 158"><svg:title/><svg:desc/></draw:connector><draw:connector draw:type="line" svg:x1="5.95015in" svg:y1="7.5849in" svg:x2="5.95015in" svg:y2="7.7099in" draw:id="id117" draw:style-name="a91" draw:name="Line 159"><svg:title/><svg:desc/></draw:connector><draw:connector draw:type="line" svg:x1="5.09182in" svg:y1="7.5849in" svg:x2="5.93886in" svg:y2="7.5849in" draw:id="id118" draw:style-name="a92" draw:name="Line 160"><svg:title/><svg:desc/></draw:connector></draw:g><draw:connector draw:type="line" svg:x1="5.52099in" svg:y1="7.41545in" svg:x2="5.52099in" svg:y2="7.5849in" draw:id="id120" draw:style-name="a94" draw:name="Line 161"><svg:title/><svg:desc/></draw:connector><draw:custom-shape svg:x="5.09182in" svg:y="7.3724in" svg:width="0.16941in" svg:height="0.2125in" draw:id="id121" draw:style-name="a95" draw:name="Rectangle 162"><svg:title/><svg:desc/><text:p text:style-name="內文"><text:span text:style-name="T126">子女</text:span></text:p><draw:enhanced-geometry draw:type="non-primitive" svg:viewBox="0 0 21600 21600" draw:enhanced-path="M 0 0 L 21600 0 21600 21600 0 21600 Z N"/></draw:custom-shape></draw:g><draw:custom-shape svg:x="6.00293in" svg:y="7.51962in" svg:width="0.21458in" svg:height="0.81528in" draw:id="id123" draw:style-name="a96" draw:name="Rectangle 163"><svg:title/><svg:desc/><text:p text:style-name="本文"><text:span text:style-name="T127">︵死者之孫兒女︶</text:span><text:span text:style-name="T128">︵稱謂︶︵姓名︶</text:span></text:p><draw:enhanced-geometry draw:type="non-primitive" svg:viewBox="0 0 21600 21600" draw:enhanced-path="M 0 0 L 21600 0 21600 21600 0 21600 Z N"/></draw:custom-shape></draw:g><draw:custom-shape svg:x="4.34251in" svg:y="5.2474in" svg:width="1.32708in" svg:height="0.375in" draw:id="id125" draw:style-name="a97" draw:name="AutoShape 164"><svg:title/><svg:desc/><text:p text:style-name="P129">由長而幼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4066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頁首字元" style:display-name="頁首 字元" style:family="text">
      <style:text-properties style:font-name-asian="標楷體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7" svg:viewBox="0 0 20 30" svg:d="m10 0-10 30h20z"/>
    <draw:marker draw:name="a75" svg:viewBox="0 0 20 30" svg:d="m10 0-10 30h20z"/>
    <draw:marker draw:name="a93" svg:viewBox="0 0 20 30" svg:d="m10 0-10 30h20z"/>
    <draw:marker draw:name="a48" svg:viewBox="0 0 20 30" svg:d="m10 0-10 30h20z"/>
    <draw:marker draw:name="a66" svg:viewBox="0 0 20 30" svg:d="m10 0-10 30h20z"/>
    <draw:marker draw:name="a8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size-complex="11pt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>
        <style:tab-stops>
          <style:tab-stop style:type="center" style:position="2.884in"/>
          <style:tab-stop style:type="left" style:position="3.3263in"/>
          <style:tab-stop style:type="left" style:position="3.659in"/>
          <style:tab-stop style:type="left" style:position="3.9916in"/>
          <style:tab-stop style:type="left" style:position="4.324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頁尾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林舒榆</dc:creator>
    <meta:creation-date>2024-05-06T06:07:00Z</meta:creation-date>
    <dc:date>2024-05-06T06:07:00Z</dc:date>
    <meta:print-date>2011-11-03T0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