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38" style:family="table-column">
      <style:table-column-properties style:column-width="1.1652in" style:use-optimal-column-width="false"/>
    </style:style>
    <style:style style:name="TableColumn39" style:family="table-column">
      <style:table-column-properties style:column-width="1.1993in" style:use-optimal-column-width="false"/>
    </style:style>
    <style:style style:name="TableColumn40" style:family="table-column">
      <style:table-column-properties style:column-width="1.2583in" style:use-optimal-column-width="false"/>
    </style:style>
    <style:style style:name="TableColumn41" style:family="table-column">
      <style:table-column-properties style:column-width="1.3791in" style:use-optimal-column-width="false"/>
    </style:style>
    <style:style style:name="TableColumn42" style:family="table-column">
      <style:table-column-properties style:column-width="0.7868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37" style:family="table">
      <style:table-properties style:width="7.3638in" fo:margin-left="0.3145in" table:align="left"/>
    </style:style>
    <style:style style:name="TableRow44" style:family="table-row">
      <style:table-row-properties style:min-row-height="0.5104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text-scale="95%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text-scale="95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2" style:family="table-row">
      <style:table-row-properties style:min-row-height="0.6215in" style:use-optimal-row-height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Times New Roman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0.2666in"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 fo:margin-top="0.125in" fo:margin-bottom="0.1666in" fo:text-indent="0.2486in"/>
      <style:text-properties style:font-name="標楷體" style:font-name-asian="標楷體" style:font-name-complex="標楷體" fo:font-weight="bold" style:font-weight-asian="bold" style:font-weight-complex="bold"/>
    </style:style>
    <style:style style:name="TableRow98" style:family="table-row">
      <style:table-row-properties style:min-row-height="0.881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150%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4687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" style:parent-style-name="Standard" style:family="paragraph">
      <style:paragraph-properties style:snap-to-layout-grid="false" fo:text-align="justify" fo:line-height="0.2777in" fo:margin-left="0.1868in" fo:margin-right="0.2166in" fo:text-indent="-0.18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8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3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4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5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1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style:snap-to-layout-grid="false" fo:text-align="justify" fo:margin-top="0.1666in" fo:line-height="150%" fo:margin-left="1.1972in" fo:text-indent="-1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style:snap-to-layout-grid="false" fo:text-align="justify" fo:line-height="150%" fo:margin-left="1.1972in" fo:text-indent="-1.1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0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5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1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9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min-row-height="0.938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top="0.125in" fo:line-height="0.2083in" fo:margin-left="1.1972in" fo:text-indent="-1.197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Standard" style:family="paragraph">
      <style:paragraph-properties style:snap-to-layout-grid="false" fo:text-align="justify" fo:margin-top="0.125in" fo:line-height="150%" fo:margin-left="1.1972in" fo:text-indent="-1.19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style:snap-to-layout-grid="false" fo:text-align="justify" fo:line-height="150%" fo:margin-left="1.1972in" fo:text-indent="-1.197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style12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Standard" style:family="paragraph">
      <style:paragraph-properties style:snap-to-layout-grid="false" fo:text-align="justify" fo:line-height="150%" fo:margin-left="1.1972in" fo:text-indent="-1.197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snap-to-layout-grid="false" fo:margin-top="0.125in" fo:margin-bottom="0.125in" fo:line-height="0.1666in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02-</text:span><text:span text:style-name="T4">臺</text:span><text:span text:style-name="T5"><text:s/></text:span><text:span text:style-name="T6">中</text:span><text:span text:style-name="T7"><text:s/></text:span><text:span text:style-name="T8">市</text:span><text:span text:style-name="T9"><text:s/></text:span><text:span text:style-name="T10">社</text:span><text:span text:style-name="T11"><text:s/></text:span><text:span text:style-name="T12">會</text:span><text:span text:style-name="T13"><text:s/></text:span><text:span text:style-name="T14">工</text:span><text:span text:style-name="T15"><text:s/></text:span><text:span text:style-name="T16">作</text:span><text:span text:style-name="T17"><text:s/></text:span><text:span text:style-name="T18">師</text:span><text:span text:style-name="T19"><text:s/></text:span><text:span text:style-name="T20">報</text:span><text:span text:style-name="T21"><text:s/></text:span><text:span text:style-name="T22">請</text:span><text:span text:style-name="T23"><text:s/></text:span><text:span text:style-name="T24">備</text:span><text:span text:style-name="T25"><text:s/></text:span><text:span text:style-name="T26">查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書</text:span><text:span text:style-name="T33"><text:s/></text:span><text:span text:style-name="T34"><text:s text:c="14"/></text:span><text:span text:style-name="T35">112.07.03</text:span><text:span text:style-name="T36">修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姓 <text:s text:c="3"/>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身 分 證</text:span>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 <text:s/>話</text:span></text:p>
          </table:table-cell>
          <table:table-cell table:style-name="TableCell59">
            <text:p text:style-name="P60">(公)</text:p>
            <text:p text:style-name="P61">(手機)</text:p>
          </table:table-cell>
        </table:table-row>
        <table:table-row table:style-name="TableRow62">
          <table:table-cell table:style-name="TableCell63">
            <text:p text:style-name="P64">社會工作師</text:p>
            <text:p text:style-name="P65">證書字號</text:p>
          </table:table-cell>
          <table:table-cell table:style-name="TableCell66">
            <text:p text:style-name="P67"/>
          </table:table-cell>
          <table:table-cell table:style-name="TableCell68">
            <text:p text:style-name="P69">社會工作師</text:p>
            <text:p text:style-name="P70">執業執照字號</text:p>
          </table:table-cell>
          <table:table-cell table:style-name="TableCell71">
            <text:p text:style-name="P72">中市社工字</text:p>
            <text:p text:style-name="P73"><text:span text:style-name="T74">第 <text:s text:c="8"/>號</text:span></text:p>
          </table:table-cell>
          <table:table-cell table:style-name="TableCell75">
            <text:p text:style-name="P76">專業領域</text:p>
          </table:table-cell>
          <table:table-cell table:style-name="TableCell77">
            <text:p text:style-name="P78"><text:span text:style-name="T79">□</text:span><text:span text:style-name="T80">醫務</text:span><text:span text:style-name="T81"><text:s text:c="10"/></text:span><text:span text:style-name="T82">□老人</text:span></text:p>
            <text:p text:style-name="P83"><text:span text:style-name="T84">□心理衛生 □身障</text:span></text:p>
            <text:p text:style-name="P85"><text:span text:style-name="T86">□</text:span><text:span text:style-name="T87">兒少婦家</text:span></text:p>
          </table:table-cell>
        </table:table-row>
        <table:table-row table:style-name="TableRow88">
          <table:table-cell table:style-name="TableCell89">
            <text:p text:style-name="P90">英文姓名拼音</text:p>
            <text:p text:style-name="P91">(同護照)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電子信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公文送達地址(擇一填寫)：</text:span></text:p>
          </table:table-cell>
          <table:covered-table-cell/>
          <table:table-cell table:style-name="TableCell102" table:number-columns-spanned="4">
            <text:p text:style-name="P103"><text:span text:style-name="T104">□戶籍地址：□□□</text:span></text:p>
            <text:p text:style-name="P105"><text:span text:style-name="T106">□通訊地址：□□□</text:span></text:p>
            <text:p text:style-name="P107"><text:span text:style-name="T108">□執業場所地址：□□□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報請備查事項</text:p>
          </table:table-cell>
          <table:covered-table-cell/>
          <table:table-cell table:style-name="TableCell112" table:number-columns-spanned="4">
            <text:p text:style-name="P113"><text:span text:style-name="T114">應備文件(請勾選)</text:span></text:p>
            <text:p text:style-name="P115"><text:span text:style-name="T116">※若</text:span><text:span text:style-name="T117">所附證明文件為影本，請加註「與正本相符」並「簽章」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□停業：</text:p>
            <text:p text:style-name="P121"><text:span text:style-name="T122">自　　年　　月　　日起</text:span></text:p>
            <text:p text:style-name="P123"><text:span text:style-name="T124">至　　年　　月　　日止</text:span></text:p>
          </table:table-cell>
          <table:covered-table-cell/>
          <table:table-cell table:style-name="TableCell125" table:number-columns-spanned="4">
            <text:p text:style-name="P126"><text:span text:style-name="T127">□社會工作師執業執照正本</text:span><text:span text:style-name="T128">(執照註記起迄日後退還)</text:span></text:p>
            <text:p text:style-name="P129"><text:span text:style-name="T130">□識別證規格之執業執照</text:span><text:span text:style-name="T131">(若有申請須一併繳回註銷) <text:s/></text:span><text:span text:style-name="T132">□未申請</text:span></text:p>
            <text:p text:style-name="P133"><text:span text:style-name="T134">□離職證明文件正本（可證明停業日期之原服務單位離職證明/服務證明/留職停薪證明等文件）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□歇業：</text:p>
            <text:p text:style-name="P138"><text:span text:style-name="T139">自　　年　　月　　日起</text:span></text:p>
          </table:table-cell>
          <table:covered-table-cell/>
          <table:table-cell table:style-name="TableCell140" table:number-columns-spanned="4">
            <text:p text:style-name="P141"><text:span text:style-name="T142">□社會工作師執業執照正本</text:span><text:span text:style-name="T143">(執照須繳回註銷)</text:span></text:p>
            <text:p text:style-name="P144"><text:span text:style-name="T145">□識別證規格之執業執照</text:span><text:span text:style-name="T146">(若有申請須一併繳回註銷)</text:span><text:span text:style-name="T147"><text:s text:c="2"/>□未申請</text:span></text:p>
            <text:p text:style-name="P148">□離職證明文件正本（可證明歇業日期之原服務單位離職證明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□復業：</text:p>
            <text:p text:style-name="P152"><text:span text:style-name="T153">自　　年　　月　　日起</text:span></text:p>
            <text:p text:style-name="P154"><text:span text:style-name="T155">至[ <text:s text:c="2"/></text:span><text:span text:style-name="T156">單位名稱 <text:s text:c="2"/></text:span><text:span text:style-name="T157">]執行業務</text:span></text:p>
          </table:table-cell>
          <table:covered-table-cell/>
          <table:table-cell table:style-name="TableCell158" table:number-columns-spanned="4">
            <text:p text:style-name="P159"><text:span text:style-name="T160">□社會工作師執業執照正本</text:span><text:span text:style-name="T161">(註記復業日、效期延長訖日後退還)</text:span></text:p>
            <text:p text:style-name="P162">□在職證明文件正本（復業服務單位在職證明文件）</text:p>
            <text:p text:style-name="P163">□當年度公會會員證明書影本</text:p>
            <text:p text:style-name="P164">□服務單位立案或法人登記證書影本(復業於原單位免附)</text:p>
            <text:p text:style-name="P165"><text:span text:style-name="T166">□</text:span><text:span text:style-name="T167">有識別證規格之執照需求，請檢附</text:span><text:span text:style-name="T168">1吋大頭照1張</text:span><text:span text:style-name="T169"><text:s text:c="4"/></text:span><text:span text:style-name="T170">□無需求</text:span><text:span text:style-name="T171"><text:s text:c="4"/></text:span><text:span text:style-name="T172"><text:s text:c="13"/></text:span><text:span text:style-name="T173"><text:s text:c="3"/></text:span><text:span text:style-name="T174"><text:s text:c="3"/>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□變更行政區域：</text:p>
            <text:p text:style-name="P178"><text:span text:style-name="T179">自　　年　　月　　日起遷移</text:span></text:p>
            <text:p text:style-name="P180"><text:span text:style-name="T181">至[　　　　]縣(市)執行業務</text:span></text:p>
          </table:table-cell>
          <table:covered-table-cell/>
          <table:table-cell table:style-name="TableCell182" table:number-columns-spanned="4">
            <text:p text:style-name="P183"><text:span text:style-name="T184">□社會工作師執業執照正本</text:span><text:span text:style-name="T185">(執照繳回註銷)</text:span></text:p>
            <text:p text:style-name="P186"><text:span text:style-name="T187">□識別證規格之執業執照</text:span><text:span text:style-name="T188">(若有申請須一併繳回註銷)</text:span></text:p>
            <text:p text:style-name="P189">□在職證明文件正本（新服務單位在職證明文件）</text:p>
            <text:p text:style-name="P190">□離職證明文件正本（原服務單位離職證明文件）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□變更至本市其他執業處所：</text:p>
            <text:p text:style-name="P194"><text:span text:style-name="T195">自　　年　　月　　日起</text:span></text:p>
            <text:p text:style-name="P196"><text:span text:style-name="T197">至[ <text:s text:c="2"/></text:span><text:span text:style-name="T198">單位名稱 <text:s text:c="3"/></text:span><text:span text:style-name="T199">]執行業務</text:span></text:p>
          </table:table-cell>
          <table:covered-table-cell/>
          <table:table-cell table:style-name="TableCell200" table:number-columns-spanned="4">
            <text:p text:style-name="P201"><text:span text:style-name="T202">□原發識別證規格之執業執照</text:span><text:span text:style-name="T203">(若有申請須繳回註銷)</text:span><text:span text:style-name="T204"><text:s text:c="4"/>□未申請</text:span></text:p>
            <text:p text:style-name="P205"><text:span text:style-name="T206">□仍有</text:span><text:span text:style-name="T207">識別證規格之執照需求，請檢附</text:span><text:span text:style-name="T208">1吋大頭照1張</text:span><text:span text:style-name="T209"><text:s text:c="2"/></text:span><text:span text:style-name="T210">□無需求</text:span></text:p>
            <text:p text:style-name="P211"><text:span text:style-name="T212">□在職</text:span><text:span text:style-name="T213">證明文件正本（新服務</text:span><text:span text:style-name="T214">單位</text:span><text:span text:style-name="T215">在職證明文件）</text:span></text:p>
            <text:p text:style-name="P216"><text:span text:style-name="T217">□離職證明文件正本</text:span><text:span text:style-name="T218">（原服務單位離職證明文件）</text:span></text:p>
            <text:p text:style-name="P219"><text:span text:style-name="T220">□新</text:span><text:span text:style-name="T221">服務單位立案或法人登記證書影本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□</text:span><text:span text:style-name="T226">支援執業：</text:span></text:p>
            <text:p text:style-name="P227"><text:span text:style-name="T228">自　　年　　月　　日起</text:span></text:p>
            <text:p text:style-name="P229"><text:span text:style-name="T230">至　　年　　月　　日止</text:span><text:span text:style-name="T231">支援</text:span></text:p>
            <text:p text:style-name="P232"><text:span text:style-name="T233">[ <text:s text:c="3"/></text:span><text:span text:style-name="T234">單位名稱 <text:s text:c="3"/></text:span><text:span text:style-name="T235">]執行業務</text:span></text:p>
          </table:table-cell>
          <table:covered-table-cell/>
          <table:table-cell table:style-name="TableCell236" table:number-columns-spanned="4">
            <text:p text:style-name="P237"><text:span text:style-name="T238">□在職</text:span><text:span text:style-name="T239">證明文件正本（支援單位之在職證明文件）</text:span></text:p>
            <text:p text:style-name="P240"><text:span text:style-name="T241">□支援</text:span><text:span text:style-name="T242">單位立案或法人登記證書影本</text:span></text:p>
          </table:table-cell>
          <table:covered-table-cell/>
          <table:covered-table-cell/>
          <table:covered-table-cell/>
        </table:table-row>
      </table:table>
      <text:p text:style-name="P243"><text:span text:style-name="T244"><text:s text:c="4"/></text:span><text:span text:style-name="T245">申 <text:s text:c="5"/>請 <text:s text:c="4"/>人： <text:s text:c="12"/>　 <text:s text:c="4"/>(簽章) <text:s text:c="12"/>收件日: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21" style:display-name="style121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1972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cgod</meta:initial-creator>
    <dc:creator>吳欣育</dc:creator>
    <meta:creation-date>2023-07-03T18:21:00Z</meta:creation-date>
    <dc:date>2024-02-06T05:35:00Z</dc:date>
    <meta:print-date>2024-02-06T05:26:00Z</meta:print-date>
    <meta:template xlink:href="Normal" xlink:type="simple"/>
    <meta:editing-cycles>4</meta:editing-cycles>
    <meta:editing-duration>PT660S</meta:editing-duration>
    <meta:document-statistic meta:page-count="2" meta:paragraph-count="2" meta:word-count="174" meta:character-count="1165" meta:row-count="8" meta:non-whitespace-character-count="993"/>
  </office:meta>
</office:document-meta>
</file>