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">
      <style:table-properties style:width="22.532cm" fo:margin-left="-0.751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1.348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813cm"/>
    </style:style>
    <style:style style:name="表格1.K" style:family="table-column">
      <style:table-column-properties style:column-width="2.187cm"/>
    </style:style>
    <style:style style:name="表格1.L" style:family="table-column">
      <style:table-column-properties style:column-width="1.016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4.267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7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K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658cm" fo:keep-together="always"/>
    </style:style>
    <style:style style:name="表格1.5" style:family="table-row">
      <style:table-row-properties style:min-row-height="1.095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124cm" fo:keep-together="always"/>
    </style:style>
    <style:style style:name="表格1.8" style:family="table-row">
      <style:table-row-properties style:min-row-height="0.676cm" fo:keep-together="always"/>
    </style:style>
    <style:style style:name="表格1.9" style:family="table-row">
      <style:table-row-properties style:min-row-height="3.845cm" fo:keep-together="always"/>
    </style:style>
    <style:style style:name="表格1.10" style:family="table-row">
      <style:table-row-properties style:min-row-height="0.639cm" fo:keep-together="always"/>
    </style:style>
    <style:style style:name="表格1.11" style:family="table-row">
      <style:table-row-properties style:min-row-height="0.7cm" fo:keep-together="always"/>
    </style:style>
    <style:style style:name="表格1.12" style:family="table-row">
      <style:table-row-properties style:min-row-height="0.737cm" fo:keep-together="always"/>
    </style:style>
    <style:style style:name="表格1.13" style:family="table-row">
      <style:table-row-properties style:min-row-height="0.665cm" fo:keep-together="always"/>
    </style:style>
    <style:style style:name="表格1.14" style:family="table-row">
      <style:table-row-properties style:min-row-height="0.9cm" fo:keep-together="always"/>
    </style:style>
    <style:style style:name="表格1.15" style:family="table-row">
      <style:table-row-properties style:min-row-height="0.704cm" fo:keep-together="always"/>
    </style:style>
    <style:style style:name="表格1.16" style:family="table-row">
      <style:table-row-properties style:min-row-height="0.878cm" fo:keep-together="always"/>
    </style:style>
    <style:style style:name="表格1.17" style:family="table-row">
      <style:table-row-properties style:min-row-height="0.813cm" fo:keep-together="always"/>
    </style:style>
    <style:style style:name="表格1.A1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0.993cm" fo:keep-together="always"/>
    </style:style>
    <style:style style:name="表格1.K19" style:family="table-cell">
      <style:table-cell-properties style:vertical-align="top" fo:padding="0.097cm" fo:border="0.5pt solid #000000" style:writing-mode="lr-tb"/>
    </style:style>
    <style:style style:name="表格1.20" style:family="table-row">
      <style:table-row-properties style:min-row-height="3.863cm" fo:keep-together="always"/>
    </style:style>
    <style:style style:name="表格1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I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K20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0.734cm" fo:keep-together="always"/>
    </style:style>
    <style:style style:name="表格1.K2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loext:opacity="100%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loext:opacity="100%" style:font-name-asian="標楷體" style:font-size-complex="12pt"/>
    </style:style>
    <style:style style:name="P13" style:family="paragraph" style:parent-style-name="Standard">
      <style:paragraph-properties fo:margin-top="0.318cm" fo:margin-bottom="0.318cm" style:contextual-spacing="false" fo:line-height="0.423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16" style:family="paragraph" style:parent-style-name="Footer" style:master-page-name="">
      <style:paragraph-properties fo:text-align="end" style:justify-single-word="false" style:page-number="auto" fo:padding="0.199cm" fo:border="none">
        <style:tab-stops/>
      </style:paragraph-properties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21" style:family="paragraph" style:parent-style-name="Standard"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loext:graphic-properties draw:fill="none"/>
      <style:paragraph-properties fo:margin-left="0cm" fo:margin-right="0.6cm" style:line-height-at-least="0.423cm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" fo:font-size="10pt" style:font-name-asian="標楷體" style:font-size-asian="10pt" style:font-name-complex="標楷體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34" style:family="paragraph" style:parent-style-name="Standard">
      <style:paragraph-properties style:line-height-at-least="0.423cm" fo:text-align="center" style:justify-single-word="false"/>
      <style:text-properties fo:color="#000000" loext:opacity="100%" style:font-name-asian="標楷體" style:font-size-complex="12pt"/>
    </style:style>
    <style:style style:name="P35" style:family="paragraph" style:parent-style-name="Standard">
      <style:paragraph-properties fo:margin-left="0.199cm" fo:margin-right="0.199cm" style:line-height-at-least="0.423cm" fo:text-indent="0cm" style:auto-text-indent="false"/>
      <style:text-properties fo:color="#000000" loext:opacity="100%" style:font-name-asian="標楷體" style:font-size-complex="12pt"/>
    </style:style>
    <style:style style:name="P36" style:family="paragraph" style:parent-style-name="Standard">
      <style:paragraph-properties style:line-height-at-least="0.494cm" style:snap-to-layout-grid="false"/>
      <style:text-properties fo:color="#000000" loext:opacity="100%" style:font-name-asian="標楷體" style:font-size-complex="12pt"/>
    </style:style>
    <style:style style:name="P37" style:family="paragraph" style:parent-style-name="Standard">
      <style:text-properties fo:color="#000000" loext:opacity="100%" style:font-name-asian="標楷體"/>
    </style:style>
    <style:style style:name="P38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cm" fo:margin-right="0.199cm" fo:text-indent="0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23cm" fo:text-align="center" style:justify-single-word="false"/>
      <style:text-properties fo:color="#000000" loext:opacity="100%" style:font-size-complex="12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margin-left="0.487cm" fo:margin-right="0cm" fo:text-indent="-0.504cm" style:auto-text-indent="false" style:snap-to-layout-grid="false"/>
    </style:style>
    <style:style style:name="P44" style:family="paragraph" style:parent-style-name="Standard">
      <style:paragraph-properties fo:margin-left="0.487cm" fo:margin-right="0cm" fo:text-align="justify" style:justify-single-word="false" fo:text-indent="-0.504cm" style:auto-text-indent="false" style:snap-to-layout-gri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199cm" fo:margin-top="0.423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style:line-height-at-least="0.423cm" style:snap-to-layout-grid="false"/>
    </style:style>
    <style:style style:name="P5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.199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weight="bold" style:font-name-asian="Times New Roman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color="#ff0000" loext:opacity="100%" fo:font-weight="bold" style:font-name-asian="標楷體" style:font-weight-asian="bold"/>
    </style:style>
    <style:style style:name="T9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style:font-name="新細明體" fo:font-size="10pt" style:font-size-asian="10pt" style:font-name-complex="新細明體"/>
    </style:style>
    <style:style style:name="T14" style:family="text">
      <style:text-properties fo:color="#000000" loext:opacity="100%" style:font-name="新細明體" fo:font-size="10pt" fo:font-weight="bold" style:font-size-asian="10pt" style:font-weight-asian="bold" style:font-name-complex="新細明體" style:font-weight-complex="bold"/>
    </style:style>
    <style:style style:name="T15" style:family="text">
      <style:text-properties fo:color="#000000" loext:opacity="100%" style:font-name="新細明體" style:font-name-complex="新細明體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loext:opacity="100%" fo:font-size="10pt" style:font-name-asian="標楷體" style:font-size-asian="10pt"/>
    </style:style>
    <style:style style:name="T22" style:family="text">
      <style:text-properties fo:color="#000000" loext:opacity="100%" fo:font-size="10pt" style:font-name-asian="Times New Roman" style:font-size-asian="10pt"/>
    </style:style>
    <style:style style:name="T23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/>
    </style:style>
    <style:style style:name="T24" style:family="text">
      <style:text-properties fo:color="#000000" loext:opacity="100%" fo:font-size="11pt" style:font-name-asian="標楷體" style:font-size-asian="11pt" style:font-size-complex="11pt"/>
    </style:style>
    <style:style style:name="T25" style:family="text">
      <style:text-properties fo:color="#000000" loext:opacity="100%" style:font-name-asian="Times New Roman"/>
    </style:style>
    <style:style style:name="T26" style:family="text">
      <style:text-properties fo:color="#000000" loext:opacity="100%" style:font-name-asian="Times New Roman" style:font-size-complex="12pt"/>
    </style:style>
    <style:style style:name="T27" style:family="text">
      <style:text-properties fo:color="#000000" loext:opacity="100%" fo:font-size="14pt" fo:font-weight="bold" style:font-name-asian="標楷體" style:font-size-asian="14pt" style:font-weight-asian="bold" style:font-size-complex="11pt" style:font-weight-complex="bold"/>
    </style:style>
    <style:style style:name="T28" style:family="text">
      <style:text-properties fo:color="#000000" loext:opacity="100%" fo:font-weight="bold" style:font-name-asian="標楷體" style:font-weight-asian="bold" style:font-weight-complex="bold"/>
    </style:style>
    <style:style style:name="T29" style:family="text">
      <style:text-properties fo:color="#000000" loext:opacity="100%" fo:font-weight="bold" style:font-name-asian="Times New Roman" style:font-weight-asian="bold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4" style:family="text">
      <style:text-properties style:font-name="新細明體" fo:font-size="10pt" style:font-size-asian="10pt" style:font-name-complex="新細明體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5">01-臺</text:span><text:span text:style-name="T36"> </text:span><text:span text:style-name="T35">中</text:span><text:span text:style-name="T36"> </text:span><text:span text:style-name="T35">市</text:span><text:span text:style-name="T36"> </text:span><text:span text:style-name="T35">社</text:span><text:span text:style-name="T36"> </text:span><text:span text:style-name="T35">會</text:span><text:span text:style-name="T36"> </text:span><text:span text:style-name="T35">工</text:span><text:span text:style-name="T36"> </text:span><text:span text:style-name="T35">作</text:span><text:span text:style-name="T36"> </text:span><text:span text:style-name="T35">師</text:span><text:span text:style-name="T36"> </text:span><text:span text:style-name="T35">執</text:span><text:span text:style-name="T36"> </text:span><text:span text:style-name="T35">業</text:span><text:span text:style-name="T36"> </text:span><text:span text:style-name="T35">執</text:span><text:span text:style-name="T36"> </text:span><text:span text:style-name="T35">照</text:span><text:span text:style-name="T36"> </text:span><text:span text:style-name="T35">申</text:span><text:span text:style-name="T36"> </text:span><text:span text:style-name="T35">請</text:span><text:span text:style-name="T36"> </text:span><text:span text:style-name="T35">書</text:span><text:span text:style-name="T36"> <text:s/></text:span><text:span text:style-name="T3"><text:s text:c="18"/></text:span><text:span text:style-name="T8">112.07.03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6"><text:span text:style-name="T4">申</text:span><text:span text:style-name="T5"> <text:s text:c="4"/></text:span><text:span text:style-name="T4">請</text:span><text:span text:style-name="T5"> <text:s text:c="3"/></text:span><text:span text:style-name="T4">種</text:span><text:span text:style-name="T5"> <text:s text:c="4"/></text:span><text:span text:style-name="T4">類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Standard"><text:span text:style-name="T6"><text:s text:c="5"/></text:span><text:span text:style-name="T1">黏貼相片處</text:span></text:p>
            <text:p text:style-name="P46"><text:span text:style-name="T30">(最近一年內2吋正面脫帽半身照片一式2張)</text:span></text:p>
            <text:p text:style-name="P29"/>
            <text:p text:style-name="P46"><text:span text:style-name="T9">※1</text:span><text:span text:style-name="T10">張實貼</text:span></text:p>
            <text:p text:style-name="P46"><text:span text:style-name="T9">※1</text:span><text:span text:style-name="T10">張以迴紋針夾附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姓　</text:span><text:span text:style-name="T5"> <text:s/></text:span><text:span text:style-name="T4">名</text:span></text:p>
          </table:table-cell>
          <table:covered-table-cell/>
          <table:table-cell table:style-name="表格1.A1" office:value-type="string">
            <text:p text:style-name="P20"/>
            <text:p text:style-name="P20"/>
          </table:table-cell>
          <table:table-cell table:style-name="表格1.A1" office:value-type="string">
            <text:p text:style-name="P1"><text:span text:style-name="T4">出　</text:span><text:span text:style-name="T5"> <text:s/></text:span><text:span text:style-name="T4">生</text:span></text:p>
            <text:p text:style-name="P1"><text:span text:style-name="T4">年</text:span><text:span text:style-name="T5"> </text:span><text:span text:style-name="T4">月</text:span><text:span text:style-name="T5"> </text:span><text:span text:style-name="T4">日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5" office:value-type="string">
            <text:p text:style-name="Standard"><text:span text:style-name="T13">□</text:span><text:span text:style-name="T16">新申辦社</text:span><text:span text:style-name="T21">會工作師執業執照</text:span></text:p>
            <text:p text:style-name="Standard"><text:span text:style-name="T13">□</text:span><text:span text:style-name="T16">更新社</text:span><text:span text:style-name="T21">會工作師執業執照</text:span></text:p>
            <text:p text:style-name="Standard"><text:span text:style-name="T22"><text:s/></text:span><text:span text:style-name="T21">(原執業執照號碼：</text:span></text:p>
            <text:p text:style-name="Standard"><text:span text:style-name="T21">中市社工字第</text:span><text:span text:style-name="T23"> <text:s text:c="30"/></text:span><text:span text:style-name="T21">號)</text:span></text:p>
            <text:p text:style-name="Standard"><text:span text:style-name="T16">□補發、換發社會</text:span><text:span text:style-name="T21">工作師執業執照</text:span></text:p>
            <text:p text:style-name="Standard"><text:span text:style-name="T16">□</text:span><text:span text:style-name="T24">加印</text:span><text:span text:style-name="T16">「識別證規格」之執業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英文姓名拼音</text:p>
          </table:table-cell>
          <table:covered-table-cell/>
          <table:table-cell table:style-name="表格1.A1" table:number-columns-spanned="5" office:value-type="string">
            <text:p text:style-name="P24">(同護照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4">身</text:span><text:span text:style-name="T5"> </text:span><text:span text:style-name="T4">分</text:span><text:span text:style-name="T5"> </text:span><text:span text:style-name="T4">證</text:span></text:p>
            <text:p text:style-name="P3">統一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K3" office:value-type="string">
            <text:p text:style-name="P1"><text:span text:style-name="T4">生</text:span><text:span text:style-name="T5"> <text:s text:c="2"/></text:span><text:span text:style-name="T4">理</text:span></text:p>
            <text:p text:style-name="P49"><text:span text:style-name="T7">性</text:span><text:span text:style-name="T6"> <text:s text:c="2"/></text:span><text:span text:style-name="T7">別</text:span></text:p>
          </table:table-cell>
          <table:table-cell table:style-name="表格1.K3" office:value-type="string">
            <text:p text:style-name="P50"><text:span text:style-name="T34">□</text:span><text:span text:style-name="T7">男</text:span></text:p>
            <text:p text:style-name="P50"><text:span text:style-name="T34">□</text:span><text:span text:style-name="T7">女</text:span></text:p>
          </table:table-cell>
          <table:table-cell table:style-name="表格1.K3" office:value-type="string">
            <text:p text:style-name="P20">原住民</text:p>
          </table:table-cell>
          <table:table-cell table:style-name="表格1.K3" office:value-type="string">
            <text:p text:style-name="P51"><text:span text:style-name="T34">□</text:span><text:span text:style-name="T7">是</text:span><text:span text:style-name="T6"> <text:s text:c="3"/></text:span><text:span text:style-name="T34">□</text:span><text:span text:style-name="T7">否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子郵件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電</text:span><text:span text:style-name="T5"> <text:s text:c="3"/></text:span><text:span text:style-name="T4">話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7">(公) <text:s text:c="2"/></text:span></text:p>
            <text:p text:style-name="P21">(手機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2" table:number-columns-spanned="5" office:value-type="string">
            <text:p text:style-name="P8"/>
            <text:p text:style-name="P9">公文送達地址(擇一填寫):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23">□戶籍地：□□□</text:p>
            <text:p text:style-name="P23">□通訊地：□□□</text:p>
            <text:p text:style-name="P23">□同執業場所地址(下面請填寫完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0">是否曾於其他縣市執業登記</text:p>
            <text:p text:style-name="P5"><text:span text:style-name="T24">(更新、補發、換發、加印免填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13">□</text:span><text:span text:style-name="T21">是，曾於________縣(市)執業登記，並已依社會工作師法向該縣(市)辦理異動備查</text:span></text:p>
            <text:p text:style-name="Standard"><text:span text:style-name="T22"><text:s text:c="4"/></text:span><text:span text:style-name="T21">(原執業執照有效期限至_____年_____月_____日止) <text:s text:c="3"/>；</text:span><text:span text:style-name="T13">□</text:span><text:span text:style-name="T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Standard"><text:span text:style-name="T18">□是 <text:s/>□否 本人願意於重大災害發生（復原）時，以社工專業協助本市救災業務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38"/>
            <text:p text:style-name="P37"/>
            <text:p text:style-name="P37"/>
            <text:p text:style-name="P5"><text:span text:style-name="T25"><text:s text:c="7"/></text:span><text:span text:style-name="T11">國民身分證影印本粘貼處(正面)</text:span></text:p>
            <text:p text:style-name="P37"/>
            <text:p text:style-name="P37"/>
            <text:p text:style-name="P37"/>
            <text:p text:style-name="P5"><text:span text:style-name="T11">(影印本務須清晰．</text:span><text:span text:style-name="T27">貼實</text:span><text:span text:style-name="T11">不可超出欄外)</text:span></text:p>
            <text:p text:style-name="P11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國民身分證影印本粘貼處(背面)</text:p>
            <text:p text:style-name="P37"/>
            <text:p text:style-name="P37"/>
            <text:p text:style-name="P37"/>
            <text:p text:style-name="P5"><text:span text:style-name="T11">(影印本務須清晰．</text:span><text:span text:style-name="T27">貼實</text:span><text:span text:style-name="T11">不可超出欄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35">申</text:p>
            <text:p text:style-name="P35">　　請</text:p>
            <text:p text:style-name="P35">　　資</text:p>
            <text:p text:style-name="P35">　格</text:p>
          </table:table-cell>
          <table:table-cell table:style-name="表格1.A1" table:number-rows-spanned="2" office:value-type="string">
            <text:p text:style-name="P7"><text:span text:style-name="T4">考</text:span><text:span text:style-name="T5"> </text:span><text:span text:style-name="T4">試</text:span></text:p>
          </table:table-cell>
          <table:table-cell table:style-name="表格1.A1" office:value-type="string">
            <text:p text:style-name="P7"><text:span text:style-name="T4">年</text:span><text:span text:style-name="T5"> </text:span><text:span text:style-name="T4">別</text:span></text:p>
          </table:table-cell>
          <table:table-cell table:style-name="表格1.A1" table:number-columns-spanned="11" office:value-type="string">
            <text:p text:style-name="P7"><text:span text:style-name="T4">考　　</text:span><text:span text:style-name="T5"> </text:span><text:span text:style-name="T4">　試　　</text:span><text:span text:style-name="T5"> </text:span><text:span text:style-name="T4">　名　　</text:span><text:span text:style-name="T5"> </text:span><text:span text:style-name="T4">　稱　　</text:span><text:span text:style-name="T5"> </text:span><text:span text:style-name="T4">　類　　　</text:span><text:span text:style-name="T5"> </text:span><text:span text:style-name="T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2" office:value-type="string">
            <text:p text:style-name="P7"><text:span text:style-name="T4">社工師證</text:span><text:span text:style-name="T5"> </text:span><text:span text:style-name="T4">書</text:span></text:p>
          </table:table-cell>
          <table:table-cell table:style-name="表格1.A1" table:number-columns-spanned="6" office:value-type="string">
            <text:p text:style-name="P12">證　照　字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發　證　（照）機　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2" office:value-type="string">
            <text:p text:style-name="P7"><text:span text:style-name="T4">執</text:span><text:span text:style-name="T5"> </text:span><text:span text:style-name="T4">業</text:span></text:p>
            <text:p text:style-name="P7"><text:span text:style-name="T4">埸</text:span><text:span text:style-name="T5"> </text:span><text:span text:style-name="T4">所</text:span></text:p>
          </table:table-cell>
          <table:table-cell table:style-name="表格1.A1" table:number-columns-spanned="4" office:value-type="string">
            <text:p text:style-name="P14"><text:span text:style-name="T12">執</text:span><text:span text:style-name="T26"> <text:s/></text:span><text:span text:style-name="T12">業</text:span><text:span text:style-name="T26"> <text:s/></text:span><text:span text:style-name="T12">埸</text:span><text:span text:style-name="T26"> <text:s/></text:span><text:span text:style-name="T12">所</text:span><text:span text:style-name="T26"> <text:s/></text:span><text:span text:style-name="T12">名</text:span><text:span text:style-name="T26"> <text:s/></text:span><text:span text:style-name="T12">稱</text:span><text:span text:style-name="T26"> </text:span><text:span text:style-name="T12">( 全</text:span><text:span text:style-name="T26"> <text:s/></text:span><text:span text:style-name="T12">銜</text:span><text:span text:style-name="T26"> </text:span><text:span text:style-name="T12">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4">地</text:span><text:span text:style-name="T5"> <text:s text:c="12"/></text:span><text:span text:style-name="T4">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4">電</text:span><text:span text:style-name="T5"> <text:s text:c="9"/></text:span><text:span text:style-name="T4">話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>□□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2">執業類別</text:p>
          </table:table-cell>
          <table:covered-table-cell/>
          <table:table-cell table:style-name="表格1.A1" table:number-columns-spanned="12" office:value-type="string">
            <text:p text:style-name="P5"><text:span text:style-name="T19">□醫務□心理衛生□兒少婦家□老人□身心障礙 (5擇1，請依業務內容比例最高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32"><text:span text:style-name="T28">繳</text:span><text:span text:style-name="T29"> <text:s text:c="2"/></text:span><text:span text:style-name="T28">驗</text:span><text:span text:style-name="T29"> <text:s/></text:span><text:span text:style-name="T28">文</text:span><text:span text:style-name="T29"> <text:s/></text:span><text:span text:style-name="T28">件(請於</text:span><text:span text:style-name="T14">□</text:span><text:span text:style-name="T28">內打勾) <text:s text:c="4"/></text:span><text:span text:style-name="T20">※</text:span><text:span text:style-name="T28">檢附證明文件影本請加註</text:span><text:span text:style-name="T20">【與正本相符】並【簽章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4" office:value-type="string">
            <text:p text:style-name="P15">新申請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15">更新執照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15">補發、換發執照</text:p>
          </table:table-cell>
          <table:covered-table-cell/>
          <table:table-cell table:style-name="表格1.E18" table:number-columns-spanned="4" office:value-type="string">
            <text:p text:style-name="P31"><text:span text:style-name="T2">加印</text:span><text:span text:style-name="T33">識別證規格執照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45"><text:span text:style-name="T31">□新臺幣500元</text:span><text:span text:style-name="T32">匯票（抬頭:臺中市政府社會局）</text:span><text:span text:style-name="T31">一張或同額</text:span><text:span text:style-name="T32">現金</text:span></text:p>
            <text:p text:style-name="P27">收據抬頭□個人□執業單位 (若漏未勾選會以個人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rows-spanned="3" table:number-columns-spanned="4" office:value-type="string">
            <text:p text:style-name="P52"><text:span text:style-name="T31">□原執業執照影本</text:span></text:p>
            <text:p text:style-name="P47"><text:span text:style-name="T31">□1吋相片1張(以迴紋針夾附)</text:span></text:p>
            <text:p text:style-name="P52"><text:span text:style-name="T31">□英文姓名拼音(上面請填寫)</text:span></text:p>
            <text:p text:style-name="P52"><text:span text:style-name="T31">□在職證明文件</text:span></text:p>
            <text:p text:style-name="P48"><text:span text:style-name="T31">□否 □是 有專科社工師證書</text:span></text:p>
            <text:p text:style-name="P28">執業科別為:</text:p>
            <text:p text:style-name="P47"><text:span text:style-name="T31">□醫務 <text:s text:c="4"/>□心理衛生</text:span></text:p>
            <text:p text:style-name="P47"><text:span text:style-name="T31">□兒少婦家 □老人</text:span></text:p>
            <text:p text:style-name="P47"><text:span text:style-name="T31">□身心障礙</text:span></text:p>
            <text:p text:style-name="P28">(請提供專科社工師證書影本)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H2" table:number-columns-spanned="4" office:value-type="string">
            <text:p text:style-name="P39">□社會工作師證書正本及影本</text:p>
            <text:p text:style-name="P39"><text:s text:c="2"/>（正本驗畢後發還）</text:p>
            <text:p text:style-name="P39">□當年度公會會員證書影本</text:p>
            <text:p text:style-name="P39">□在職證明文件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9">□原發社工師執業執照正本</text:p>
            <text:p text:style-name="P43"><text:span text:style-name="T16">□原發社工師識別證規格執照正本 (</text:span><text:span text:style-name="T17">未申請則免附</text:span><text:span text:style-name="T16">)</text:span></text:p>
            <text:p text:style-name="P42"><text:span text:style-name="T16">□當年度公會</text:span><text:span text:style-name="T31">會員證書影本</text:span></text:p>
            <text:p text:style-name="P26">□在職證明文件</text:p>
            <text:p text:style-name="P44"><text:span text:style-name="T31">□社工師繼續教育積分</text:span><text:span text:style-name="T16">證明文件(換照積分明細EXCEL、換照證明PDF)</text:span></text:p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39">□在職證明文件</text:p>
            <text:p text:style-name="P39">□當年度公會會員證書影本</text:p>
            <text:p text:style-name="P42"><text:span text:style-name="T16">□</text:span><text:span text:style-name="T21">補發、換發</text:span><text:span text:style-name="T16">切結書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42"><text:span text:style-name="T16">□否 <text:s/>□是 有識別證規格執照之需求，請參考右方加印識別證規格執照應繳驗文件</text:span></text:p>
            <text:p text:style-name="P39">(若漏未勾選則視為無需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申 <text:s text:c="5"/>請 <text:s text:c="4"/>人： <text:s text:c="12"/>　 <text:s text:c="5"/>(簽章) <text:s text:c="12"/>收件日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 fo:padding="0.199cm" fo:border="non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0.42cm" fo:margin-bottom="0.501cm" fo:margin-left="2cm" fo:margin-right="1.501cm" style:writing-mode="lr-tb" style:layout-grid-color="#c0c0c0" style:layout-grid-lines="52" style:layout-grid-base-height="0.5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社會工作師執業執照暨開業執照申請書</dc:title>
    <dc:subject>社會工作師證書、執業執照、事務所開業執照申請表</dc:subject>
    <meta:keyword>社會工作師服務</meta:keyword>
    <meta:keyword>相關表格</meta:keyword>
    <meta:keyword>社會工作師證書、執業執照、事務所開業執照申請表</meta:keyword>
    <meta:initial-creator>臺北市政府社會局</meta:initial-creator>
    <meta:creation-date>2023-07-03T18:20:00</meta:creation-date>
    <dc:date>2023-07-03T18:36:01.300000000</dc:date>
    <meta:print-date>2023-06-20T19:18:00</meta:print-date>
    <meta:editing-cycles>4</meta:editing-cycles>
    <meta:generator>MODA_ODF_Application_Tools_3.5.4/3.5.4$Windows_x86 LibreOffice_project/26197fec677a214f4a49adfe2c31ece3e6a76cc0</meta:generator>
    <meta:editing-duration>PT4M34S</meta:editing-duration>
    <meta:document-statistic meta:table-count="1" meta:image-count="0" meta:object-count="0" meta:page-count="2" meta:paragraph-count="92" meta:word-count="924" meta:character-count="1249" meta:non-whitespace-character-count="973"/>
  </office:meta>
</office:document-meta>
</file>