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75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1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2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3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59in" style:use-optimal-row-height="false" fo:keep-together="always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justify" fo:text-indent="0.0305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3" style:family="table-row">
      <style:table-row-properties style:min-row-height="0.3743in" style:use-optimal-row-height="false" fo:keep-together="always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69" style:family="table-row">
      <style:table-row-properties style:min-row-height="0.2819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P71" style:parent-style-name="內文" style:family="paragraph">
      <style:paragraph-properties fo:widows="2" fo:orphans="2"/>
      <style:text-properties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8" style:family="table-row">
      <style:table-row-properties style:min-row-height="1.7263in" style:use-optimal-row-height="false"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P133" style:parent-style-name="內文" style:family="paragraph">
      <style:paragraph-properties fo:widows="2" fo:orphans="2"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P138" style:parent-style-name="內文" style:family="paragraph">
      <style:paragraph-properties fo:widows="2" fo:orphans="2"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style:letter-kerning="false"/>
    </style:style>
    <style:style style:name="P143" style:parent-style-name="內文" style:family="paragraph">
      <style:paragraph-properties fo:widows="2" fo:orphans="2"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7" style:family="table-row">
      <style:table-row-properties style:min-row-height="0.8472in" style:use-optimal-row-height="false" fo:keep-together="always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56" style:parent-style-name="內文" style:family="paragraph">
      <style:paragraph-properties fo:widows="2" fo:orphans="2"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68" style:parent-style-name="內文" style:family="paragraph">
      <style:paragraph-properties fo:widows="2" fo:orphans="2"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8652in"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style:snap-to-layout-grid="false" fo:text-align="justify" style:line-height-at-least="0.1666in" fo:margin-left="0.1784in" fo:text-indent="-0.1784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TableRow219" style:family="table-row">
      <style:table-row-properties style:min-row-height="0.8652in"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widows="2" fo:orphans="2"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446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48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49" style:family="table-row">
      <style:table-row-properties style:min-row-height="0.480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 style:line-height-at-least="0.1666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5" style:parent-style-name="純文字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66" style:parent-style-name="純文字" style:list-style-name="LFO5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67" style:parent-style-name="純文字" style:list-style-name="LFO5" style:family="paragraph"/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78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weight-complex="bold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weight-complex="bold" style:letter-kerning="false"/>
    </style:style>
    <style:style style:name="P287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88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</text:span><text:span text:style-name="T15">中</text:span><text:span text:style-name="T16">市兒童及少年福利機構危機</text:span><text:span text:style-name="T17">事件通報單<text:s/></text:span><text:span text:style-name="T18">□初報 □續報（　）□結報</text:span></text:p>
            <text:p text:style-name="P19">*法定責任通報事項：除本通報單，請24小時內完成「關懷e起來」系統通報</text:p>
            <text:p text:style-name="P20">*本通報單須一併通報以下窗口：</text:p>
            <text:p text:style-name="P21"><text:s/>1.社會局兒少福利科/江沛喬：hbtcm00867@taichung.gov.tw、電話：04-22289111轉37178、公務手機：0972-753103。</text:p>
            <text:p text:style-name="P22"><text:span text:style-name="T23"><text:s/>2.縣市主責社工(臺中</text:span><text:span text:style-name="T24">市裁安</text:span><text:span text:style-name="T25">個案</text:span><text:span text:style-name="T26">請</text:span><text:span text:style-name="T27">通知家防窗口</text:span><text:span text:style-name="T28">/吳宛芝</text:span><text:span text:style-name="T29">：</text:span><text:a xlink:href="mailto:volley0225@taichung.gov.tw、04-22289111轉38862" office:target-frame-name="_top" xlink:show="replace"><text:span text:style-name="T30">volley0225@taichung.gov.tw</text:span><text:span text:style-name="T31">、04-22289111轉</text:span><text:span text:style-name="T32">38</text:span></text:a><text:span text:style-name="T33">942</text:span><text:span text:style-name="T34">；臺中市委安個案請通知社工科窗口/洪國程：</text:span><text:a xlink:href="mailto:hkcheng17@taichung.gov.tw" office:target-frame-name="_top" xlink:show="replace"><text:span text:style-name="T35">hkcheng17@taichung.gov.tw</text:span></text:a><text:span text:style-name="T36">、04-22</text:span><text:span text:style-name="T37">513799</text:span><text:span text:style-name="T38">轉</text:span><text:span text:style-name="T39">5</text:span><text:span text:style-name="T40">12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通報</text:span><text:span text:style-name="T46">機構名稱：</text:span></text:p>
          </table:table-cell>
          <table:covered-table-cell/>
          <table:table-cell table:style-name="TableCell47" table:number-columns-spanned="2">
            <text:p text:style-name="P48"><text:span text:style-name="T49">通報時間</text:span></text:p>
          </table:table-cell>
          <table:covered-table-cell/>
          <table:table-cell table:style-name="TableCell50" table:number-columns-spanned="4">
            <text:p text:style-name="P51"><text:span text:style-name="T52"><text:s text:c="6"/>年　 　月　 　日　　 時　 　分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通報人員</text:span></text:p>
          </table:table-cell>
          <table:table-cell table:style-name="TableCell57" table:number-rows-spanned="2">
            <text:p text:style-name="P58"><text:span text:style-name="T59">部門：</text:span></text:p>
            <text:p text:style-name="P60"><text:span text:style-name="T61">職稱：</text:span></text:p>
            <text:p text:style-name="P62"><text:span text:style-name="T63">姓名：</text:span></text:p>
          </table:table-cell>
          <table:table-cell table:style-name="TableCell64" table:number-columns-spanned="2">
            <text:p text:style-name="P65"><text:span text:style-name="T66">地址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電話</text:span></text:p>
          </table:table-cell>
          <table:covered-table-cell/>
          <table:table-cell table:style-name="TableCell75" table:number-columns-spanned="2">
            <text:p text:style-name="P76"><text:span text:style-name="T77">（　）　　</text:span></text:p>
          </table:table-cell>
          <table:covered-table-cell/>
          <table:table-cell table:style-name="TableCell78">
            <text:p text:style-name="P79"><text:span text:style-name="T80">傳真</text:span></text:p>
          </table:table-cell>
          <table:table-cell table:style-name="TableCell81">
            <text:p text:style-name="P82"><text:span text:style-name="T83">（　）</text:span></text:p>
          </table:table-cell>
        </table:table-row>
        <table:table-row table:style-name="TableRow84">
          <table:table-cell table:style-name="TableCell85">
            <text:p text:style-name="P86"><text:span text:style-name="T87">緊急事件</text:span><text:span text:style-name="T88">類別</text:span></text:p>
          </table:table-cell>
          <table:table-cell table:style-name="TableCell89" table:number-columns-spanned="7">
            <text:p text:style-name="P90"><text:span text:style-name="T91">□</text:span><text:span text:style-name="T92">天然災害 <text:s/></text:span><text:span text:style-name="T93">□</text:span><text:span text:style-name="T94">意外事件 <text:s/></text:span><text:span text:style-name="T95">□公共安全事件 <text:s/>□暴力衝突事件 <text:s/>□</text:span><text:span text:style-name="T96">走失/失蹤/擅離<text:s/></text:span><text:span text:style-name="T97"><text:s/></text:span><text:span text:style-name="T98">□</text:span><text:span text:style-name="T99">虐待/不當對待 <text:s/>□</text:span><text:span text:style-name="T100">性侵害/疑似性侵害事件</text:span><text:span text:style-name="T101"><text:s text:c="2"/>□其他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機構負責人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機構主管人員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現場發言人</text:span></text:p>
          </table:table-cell>
          <table:table-cell table:style-name="TableCell115" table:number-columns-spanned="7">
            <text:p text:style-name="P116"><text:span text:style-name="T117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事件說明（應記載人、事、時、地、物等項）</text:span></text:p>
          </table:table-cell>
          <table:table-cell table:style-name="TableCell122" table:number-columns-spanned="7">
            <text:p text:style-name="P123">1.當事人姓名</text:p>
            <text:p text:style-name="P124">2.性別</text:p>
            <text:p text:style-name="P125">3.年齡</text:p>
            <text:p text:style-name="P126">4.身分證號(後四碼)</text:p>
            <text:p text:style-name="P127">5.主責縣市</text:p>
            <text:p text:style-name="P128"><text:span text:style-name="T129">6</text:span><text:span text:style-name="T130">.</text:span><text:span text:style-name="T131">發生</text:span><text:span text:style-name="T132">時間</text:span></text:p>
            <text:p text:style-name="P133"><text:span text:style-name="T134">7</text:span><text:span text:style-name="T135">.</text:span><text:span text:style-name="T136">發生</text:span><text:span text:style-name="T137">地點</text:span></text:p>
            <text:p text:style-name="P138"><text:span text:style-name="T139">8</text:span><text:span text:style-name="T140">.</text:span><text:span text:style-name="T141">事件</text:span><text:span text:style-name="T142">經過</text:span></text:p>
            <text:p text:style-name="P143"><text:span text:style-name="T144">9</text:span><text:span text:style-name="T145">.受傷情形說明(必要時請說明服務對象特徵)</text:span><text:span text:style-name="T14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傷亡/損失（壞）情形</text:span></text:p>
          </table:table-cell>
          <table:table-cell table:style-name="TableCell151" table:number-columns-spanned="7">
            <text:p text:style-name="P152"><text:span text:style-name="T153"> □死亡：□1人；□2人；□3人；□其他</text:span><text:span text:style-name="T154"><text:s text:c="10"/></text:span><text:span text:style-name="T155"><text:s/>。</text:span></text:p>
            <text:p text:style-name="P156"><text:span text:style-name="T157"> □失蹤：□1人；□2人；□3人；□其他</text:span><text:span text:style-name="T158"><text:s text:c="10"/></text:span><text:span text:style-name="T159"><text:s/>。</text:span></text:p>
            <text:p text:style-name="P160"><text:span text:style-name="T161"> □傷患：□1人；□2人；□3人；□其他</text:span><text:span text:style-name="T162"><text:s text:c="10"/></text:span><text:span text:style-name="T163"><text:s/>。</text:span></text:p>
            <text:p text:style-name="P164"><text:span text:style-name="T165"> □財產損失（壞）情形：</text:span><text:span text:style-name="T166"><text:s text:c="24"/></text:span><text:span text:style-name="T167"><text:s/>。</text:span></text:p>
            <text:p text:style-name="P168"><text:span text:style-name="T169"> □損失狀況：</text:span><text:span text:style-name="T170"><text:s text:c="34"/></text:span><text:span text:style-name="T171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事件緊急處理概述（</text:span><text:span text:style-name="T176">機構內部緊急處置情形、其他單位支援狀況</text:span><text:span text:style-name="T177">…</text:span><text:span text:style-name="T178">）</text:span></text:p>
          </table:table-cell>
          <table:table-cell table:style-name="TableCell179" table:number-columns-spanned="7">
            <text:p text:style-name="P180"><text:span text:style-name="T181">1.</text:span><text:span text:style-name="T182">事件</text:span><text:span text:style-name="T183">處理情形說明</text:span><text:span text:style-name="T184">(請條列式敘明)</text:span></text:p>
            <text:p text:style-name="P185"/>
            <text:p text:style-name="P186"><text:span text:style-name="T187">2.聯絡情形</text:span><text:span text:style-name="T188">(請註明聯繫人員姓名及通知時間)</text:span></text:p>
            <text:p text:style-name="P189"><text:span text:style-name="T190">□業務科：</text:span><text:span text:style-name="T191"><text:s text:c="18"/></text:span><text:span text:style-name="T192"><text:s text:c="2"/></text:span><text:span text:style-name="T193"><text:s/>□主責社工員：</text:span><text:span text:style-name="T194"><text:s text:c="18"/></text:span><text:span text:style-name="T195"><text:s/></text:span></text:p>
            <text:p text:style-name="P196"><text:span text:style-name="T197">□家屬：</text:span><text:span text:style-name="T198"><text:s text:c="18"/></text:span><text:span text:style-name="T199"><text:s text:c="2"/></text:span><text:span text:style-name="T200"><text:s/></text:span><text:span text:style-name="T201"><text:s text:c="2"/></text:span><text:span text:style-name="T202">□學校：</text:span><text:span text:style-name="T203"><text:s text:c="13"/></text:span><text:span text:style-name="T204"><text:s text:c="6"/></text:span><text:span text:style-name="T205"><text:s text:c="5"/></text:span><text:span text:style-name="T206"><text:s/></text:span></text:p>
            <text:p text:style-name="P207"><text:span text:style-name="T208">□其他：</text:span><text:span text:style-name="T209"><text:s text:c="18"/></text:span><text:span text:style-name="T210"><text:s text:c="2"/></text:span></text:p>
            <text:p text:style-name="P211">3.支援情形</text:p>
            <text:p text:style-name="P212"/>
            <text:p text:style-name="P213">4.其他在場相關人員(單位/職稱/聯絡電話)</text:p>
            <text:p text:style-name="P214"/>
            <text:p text:style-name="P215">5.後續工作事項：(如提供社工專業服務、確認相關訊息、行政聯繫、檢討改善等)</text:p>
            <text:p text:style-name="P216">□發佈新聞稿</text:p>
            <text:p text:style-name="P217">□提供後續服務(請條列式說明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<text:span text:style-name="T222">媒體(或輿論)反應(對外訊息發布情形、媒體報導情形、社會輿論反應</text:span><text:span text:style-name="T223">…</text:span><text:span text:style-name="T224">)</text:span></text:p>
          </table:table-cell>
          <table:table-cell table:style-name="TableCell225" table:number-columns-spanned="7">
            <text:p text:style-name="P226"><text:span text:style-name="T227">□</text:span><text:span text:style-name="T228">無</text:span><text:span text:style-name="T229">媒體關切。 <text:s/></text:span></text:p>
            <text:p text:style-name="P230"><text:span text:style-name="T231">□</text:span><text:span text:style-name="T232">有</text:span><text:span text:style-name="T233">，媒體：□電子</text:span><text:span text:style-name="T234"><text:s text:c="25"/></text:span><text:span text:style-name="T235">(請註明媒體單位及時間)，</text:span></text:p>
            <text:p text:style-name="P236"><text:span text:style-name="T237"><text:s text:c="12"/>□平面</text:span><text:span text:style-name="T238"><text:s text:c="25"/></text:span><text:span text:style-name="T239">(請註明媒體單位及時間)，</text:span></text:p>
            <text:p text:style-name="P240"><text:span text:style-name="T241">受訪問題及反應，或對外訊息發布情形、媒體報導情形、社會輿論反應等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備註（其他應通報事項）</text:span></text:p>
          </table:table-cell>
          <table:table-cell table:style-name="TableCell246" table:number-columns-spanned="7">
            <text:p text:style-name="P247">例如類似事件重複發生，請於本欄位填寫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※主管機關核處情形</text:span><text:span text:style-name="T253">(</text:span><text:span text:style-name="T254">本項機構免填</text:span><text:span text:style-name="T255">)</text:span></text:p>
          </table:table-cell>
          <table:table-cell table:style-name="TableCell256" table:number-columns-spanned="7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<draw:frame draw:z-index="251658240" draw:id="id0" draw:style-name="a0" draw:name="Text Box 2" text:anchor-type="paragraph" svg:x="0.08611in" svg:y="-0.33264in" svg:width="0.97917in" svg:height="0.38542in" style:rel-width="scale" style:rel-height="scale"><draw:text-box><text:p text:style-name="P261">附件2</text:p></draw:text-box><svg:title/><svg:desc/></draw:frame></text:span><text:span text:style-name="T262">備註：非上班時間發生疑似性侵害或媒體關切事件，請立即通知臺中市家防中心</text:span><text:span text:style-name="T263">值</text:span><text:span text:style-name="T264">備勤人員。</text:span></text:p>
      <text:p text:style-name="P265">危機通報流程：</text:p>
      <text:list text:style-name="LFO5" text:continue-numbering="true">
        <text:list-item>
          <text:p text:style-name="P266">先行通知危機事件類型：於知悉危機事件發生60分鐘內，請以電話、E-mail或LINE先行通知。</text:p>
        </text:list-item>
        <text:list-item>
          <text:p text:style-name="P267"><text:span text:style-name="T268">報送危機通報單：於事件發生後</text:span><text:span text:style-name="T269">24</text:span><text:span text:style-name="T270">小時內，請將核章之通報單掃描檔以</text:span><text:span text:style-name="T271">E-mail</text:span><text:span text:style-name="T272">傳送。</text:span><text:span text:style-name="T273">於</text:span><text:span text:style-name="T274">非上班時間發生</text:span><text:span text:style-name="T275">，請由通報人員經機構主任(院長)同意後，於蓋通報人職章後先行通報，後於假日後第一個上班日經機構主任(院長)核章後補送通報</text:span><text:span text:style-name="T276">單</text:span><text:span text:style-name="T277">。</text:span></text:p>
        </text:list-item>
      </text:list>
      <text:p text:style-name="P278"><text:span text:style-name="T279">機構通報人：</text:span><text:span text:style-name="T280">(</text:span><text:span text:style-name="T281">核章並註記核章時間</text:span><text:span text:style-name="T282">)</text:span><text:span text:style-name="T283"><text:s text:c="10"/>機構主任(院長)：</text:span><text:span text:style-name="T284">(</text:span><text:span text:style-name="T285">核章並註記核章時間</text:span><text:span text:style-name="T286">)</text:span></text:p>
      <text:p text:style-name="P287"/>
      <text:p text:style-name="P288"><text:span text:style-name="T289">機關</text:span><text:span text:style-name="T290">承辦人： <text:s text:c="13"/></text:span><text:span text:style-name="T291"><text:s/></text:span><text:span text:style-name="T292"><text:s/></text:span><text:span text:style-name="T293">機關</text:span><text:span text:style-name="T294">科室主管： <text:s text:c="14"/>機關長官：<text:s/></text:span><text:span text:style-name="T2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13">113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台中市政府社會局 台中市政府社會局</dc:creator>
    <meta:creation-date>2024-04-11T06:31:00Z</meta:creation-date>
    <dc:date>2024-04-11T06:31:00Z</dc:date>
    <meta:print-date>2022-03-10T09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