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4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style:letter-kerning="false"/>
    </style:style>
    <style:style style:name="TableColumn5" style:family="table-column">
      <style:table-column-properties style:column-width="1.179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1.0145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768in" style:use-optimal-column-width="false"/>
    </style:style>
    <style:style style:name="Table4" style:family="table">
      <style:table-properties style:width="7.475in" fo:margin-left="0in" table:align="center"/>
    </style:style>
    <style:style style:name="TableRow14" style:family="table-row">
      <style:table-row-properties style:min-row-height="0.2812in" style:use-optimal-row-height="false"/>
    </style:style>
    <style:style style:name="TableCell15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1944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944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944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944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944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3173in" style:use-optimal-row-height="false"/>
    </style:style>
    <style:style style:name="TableCell43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5" style:family="table-row">
      <style:table-row-properties style:min-row-height="0.5381in" style:use-optimal-row-height="false"/>
    </style:style>
    <style:style style:name="TableCell46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18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fo:text-align="justify" fo:line-height="0.1666in" fo:margin-left="1in" fo:margin-right="-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 fo:line-height="0.1944in" fo:margin-left="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line-height="0.1944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125in" style:use-optimal-row-height="false"/>
    </style:style>
    <style:style style:name="TableCell54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2131in" style:use-optimal-row-height="false"/>
    </style:style>
    <style:style style:name="TableCell5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3062in" style:use-optimal-row-height="false"/>
    </style:style>
    <style:style style:name="TableCell6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2909in" style:use-optimal-row-height="false"/>
    </style:style>
    <style:style style:name="TableCell7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6125in" style:use-optimal-row-height="false"/>
    </style:style>
    <style:style style:name="TableCell78" style:family="table-cell">
      <style:table-cell-properties fo:border-top="0.0069in solid #000000" fo:border-left="0.0625in solid #000000" fo:border-bottom="0.0069in solid #000000" fo:border-right="0.0625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302in" style:use-optimal-row-height="false"/>
    </style:style>
    <style:style style:name="TableCell83" style:family="table-cell">
      <style:table-cell-properties fo:border-top="0.0069in solid #000000" fo:border-left="0.0625in solid #000000" fo:border-bottom="0.0069in solid #000000" fo:border-right="0.0625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4.5701in" style:use-optimal-row-height="false"/>
    </style:style>
    <style:style style:name="TableCell86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.125in" fo:line-height="0.1944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line-height="0.1944in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line-height="0.1944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widows="2" fo:orphans="2" fo:margin-top="0.125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widows="2" fo:orphans="2" fo:margin-top="0.125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1784in" style:use-optimal-row-height="false"/>
    </style:style>
    <style:style style:name="TableCell133" style:family="table-cell">
      <style:table-cell-properties fo:border-top="0.0069in solid #000000" fo:border-left="0.0625in solid #000000" fo:border-bottom="0.0069in solid #000000" fo:border-right="0.0625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35" style:family="table-row">
      <style:table-row-properties style:min-row-height="1.302in" style:use-optimal-row-height="false"/>
    </style:style>
    <style:style style:name="TableCell136" style:family="table-cell">
      <style:table-cell-properties fo:border-top="0.0069in solid #000000" fo:border-left="0.0625in solid #000000" fo:border-bottom="0.0069in solid #000000" fo:border-right="0.0625in solid #000000" style:writing-mode="lr-tb" fo:padding-top="0in" fo:padding-left="0.075in" fo:padding-bottom="0in" fo:padding-right="0.075in"/>
    </style:style>
    <style:style style:name="P137" style:parent-style-name="內文" style:list-style-name="LFO8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line-height="0.194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0312in" style:use-optimal-row-height="false"/>
    </style:style>
    <style:style style:name="TableCell16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4222in" style:use-optimal-row-height="false"/>
    </style:style>
    <style:style style:name="TableCell171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222in"/>
      <style:text-properties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222in"/>
      <style:text-properties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222in"/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margin-top="0.125in"/>
    </style:style>
    <style:style style:name="P179" style:parent-style-name="內文" style:list-style-name="LFO13" style:family="paragraph"/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P199" style:parent-style-name="內文" style:list-style-name="LFO13" style:family="paragraph"/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 fo:background-color="#FFFFFF"/>
    </style:style>
    <style:style style:name="T212" style:parent-style-name="預設段落字型" style:family="text">
      <style:text-properties fo:font-weight="bold" style:font-weight-asian="bold" fo:background-color="#FFFFFF"/>
    </style:style>
    <style:style style:name="T213" style:parent-style-name="預設段落字型" style:family="text">
      <style:text-properties fo:font-weight="bold" style:font-weight-asian="bold" fo:background-color="#FFFFFF"/>
    </style:style>
    <style:style style:name="T214" style:parent-style-name="預設段落字型" style:family="text">
      <style:text-properties fo:font-weight="bold" style:font-weight-asian="bold" fo:background-color="#FFFFFF"/>
    </style:style>
    <style:style style:name="T215" style:parent-style-name="預設段落字型" style:family="text">
      <style:text-properties fo:font-weight="bold" style:font-weight-asian="bold" fo:background-color="#FFFFFF"/>
    </style:style>
    <style:style style:name="T216" style:parent-style-name="預設段落字型" style:family="text">
      <style:text-properties fo:font-weight="bold" style:font-weight-asian="bold" fo:background-color="#FFFFFF"/>
    </style:style>
    <style:style style:name="T217" style:parent-style-name="預設段落字型" style:family="text">
      <style:text-properties fo:font-weight="bold" style:font-weight-asian="bold" fo:background-color="#FFFFFF"/>
    </style:style>
    <style:style style:name="T218" style:parent-style-name="預設段落字型" style:family="text">
      <style:text-properties fo:font-weight="bold" style:font-weight-asian="bold" fo:background-color="#FFFFFF"/>
    </style:style>
    <style:style style:name="T219" style:parent-style-name="預設段落字型" style:family="text">
      <style:text-properties fo:font-weight="bold" style:font-weight-asian="bold" fo:background-color="#FFFFFF"/>
    </style:style>
    <style:style style:name="T220" style:parent-style-name="預設段落字型" style:family="text">
      <style:text-properties fo:font-weight="bold" style:font-weight-asian="bold" fo:background-color="#FFFFFF"/>
    </style:style>
    <style:style style:name="T221" style:parent-style-name="預設段落字型" style:family="text">
      <style:text-properties fo:font-weight="bold" style:font-weight-asian="bold"/>
    </style:style>
    <style:style style:name="P222" style:parent-style-name="內文" style:list-style-name="LFO12" style:family="paragraph">
      <style:paragraph-properties fo:margin-top="0.125in" fo:margin-left="0.3347in" fo:margin-right="0.7798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3" style:parent-style-name="內文" style:list-style-name="LFO11" style:family="paragraph">
      <style:paragraph-properties fo:line-height="0.2361in" fo:margin-left="0.2479in" fo:margin-right="0.7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4" style:parent-style-name="內文" style:family="paragraph">
      <style:paragraph-properties fo:line-height="0.2361in" fo:margin-left="0.2479in" fo:margin-right="0.7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8" style:parent-style-name="內文" style:list-style-name="LFO11" style:family="paragraph">
      <style:paragraph-properties fo:line-height="0.2361in" fo:margin-left="0.2479in" fo:margin-right="0.7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9" style:parent-style-name="內文" style:family="paragraph">
      <style:paragraph-properties fo:line-height="0.2361in" fo:margin-left="0.2479in" fo:margin-right="0.77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" style:parent-style-name="內文" style:list-style-name="LFO11" style:family="paragraph">
      <style:paragraph-properties fo:line-height="0.2361in" fo:margin-left="0.2479in" fo:margin-right="0.7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fo:line-height="0.2361in" fo:margin-left="0.2479in" fo:margin-right="0.7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list-style-name="LFO11" style:family="paragraph">
      <style:paragraph-properties fo:line-height="0.2361in" fo:margin-left="0.2479in" fo:margin-right="0.7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fo:line-height="0.2361in" fo:margin-left="0.2479in" fo:margin-right="0.7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9" style:parent-style-name="內文" style:list-style-name="LFO11" style:family="paragraph">
      <style:paragraph-properties fo:line-height="0.2361in" fo:margin-left="0.2479in" fo:margin-right="0.7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line-height="0.2361in" fo:margin-left="0.2479in" fo:margin-right="0.7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7" style:parent-style-name="內文" style:list-style-name="LFO11" style:family="paragraph">
      <style:paragraph-properties fo:line-height="0.2361in" fo:margin-left="0.2479in" fo:margin-right="0.7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58" style:parent-style-name="內文" style:family="paragraph">
      <style:paragraph-properties fo:line-height="0.2361in" fo:margin-left="0.2479in" fo:margin-right="0.7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8" style:parent-style-name="內文" style:list-style-name="LFO11" style:family="paragraph">
      <style:paragraph-properties fo:line-height="0.2361in" fo:margin-left="0.2479in" fo:margin-right="0.7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69" style:parent-style-name="內文" style:family="paragraph">
      <style:paragraph-properties fo:line-height="0.2361in" fo:margin-left="0.2479in" fo:margin-right="0.7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內文" style:list-style-name="LFO11" style:family="paragraph">
      <style:paragraph-properties fo:line-height="0.2361in" fo:margin-left="0.2479in" fo:margin-right="0.778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fo:line-height="0.2361in" fo:margin-left="0.2479in" fo:margin-right="0.778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list-style-name="LFO11" style:family="paragraph">
      <style:paragraph-properties fo:line-height="0.2361in" fo:margin-left="0.2479in" fo:margin-right="0.7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96" style:parent-style-name="內文" style:family="paragraph">
      <style:paragraph-properties fo:line-height="0.2361in" fo:margin-left="0.2479in" fo:margin-right="0.7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" style:parent-style-name="內文" style:list-style-name="LFO11" style:family="paragraph">
      <style:paragraph-properties fo:line-height="0.2361in" fo:margin-left="0.2479in" fo:margin-right="0.7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05" style:parent-style-name="內文" style:list-style-name="LFO11" style:family="paragraph">
      <style:paragraph-properties fo:line-height="0.2361in" fo:margin-right="0.7784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向前走-臺中市韌力家庭陪伴計畫結評表</text:p>
      <text:p text:style-name="P3">112.3.1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個案姓名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身分證字號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主責社工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計畫核定期間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填</text:span><text:span text:style-name="T39">寫日期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初評設定輔導目標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1.□就業目標:□(1)參加職訓 □(2)取得證照：(請敘明) □(3)媒合工作<text:s/>□(4)工作穩定<text:s/>□(5)創業<text:s/></text:p>
            <text:p text:style-name="P48">□(6)其他：___________</text:p>
            <text:p text:style-name="P49">2.□經濟目標:□(1)福利資源連結:政府:__________民間:___________ □(2)促進家戶中人口充分就業</text:p>
            <text:p text:style-name="P50">□(3)其他：___________</text:p>
            <text:p text:style-name="P51"><text:span text:style-name="T52">3.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訪視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訪視日期</text:p>
          </table:table-cell>
          <table:covered-table-cell/>
          <table:covered-table-cell/>
          <table:table-cell table:style-name="TableCell59" table:number-columns-spanned="4">
            <text:p text:style-name="P60">訪視方式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訪視對象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□電訪<text:s text:c="3"/>□面訪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>□電訪<text:s text:c="3"/>□面訪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9">
            <text:p text:style-name="P79">訪視輔導總結說明：</text:p>
            <text:p text:style-name="P80">一、就業相關輔導情形為何</text:p>
            <text:p text:style-name="P81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※參加計畫後，目前個案職業為第___大類(另請於背面圈選職業)，薪資為________ 元/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結案評估：(所有選項皆複選)</text:p>
            <text:p text:style-name="P88">□(一)經濟狀況已有改善</text:p>
            <text:p text:style-name="P89">□<text:s/>1.已通過中低收入戶資格</text:p>
            <text:p text:style-name="P90">□<text:s/>2.已引入其他福利資源，名稱為___________</text:p>
            <text:p text:style-name="P91">□ 3.已運用扶助金改善家境</text:p>
            <text:p text:style-name="P92">□<text:s/>4.其他：___________</text:p>
            <text:p text:style-name="P93">□(二)已達就業穩定</text:p>
            <text:p text:style-name="P94">□ 1.<text:s/>已參加_________職訓</text:p>
            <text:p text:style-name="P95">□ 2.<text:s/>取得______證照</text:p>
            <text:p text:style-name="P96"><text:span text:style-name="T97">□ 3.</text:span><text:span text:style-name="T98"><text:s/>已尋得_________工作</text:span></text:p>
            <text:p text:style-name="P99"><text:span text:style-name="T100">□ 4.</text:span><text:span text:style-name="T101"><text:s/>___________</text:span><text:span text:style-name="T102">工作穩定</text:span></text:p>
            <text:p text:style-name="P103">□ 5.<text:s/>積極創業___________</text:p>
            <text:p text:style-name="P104">□ 6.<text:s/>積極尋找就業市場</text:p>
            <text:p text:style-name="P105">□ 7.其他：___________</text:p>
            <text:p text:style-name="P106">□(三)未達就業相關目標</text:p>
            <text:p text:style-name="P107">□1.暫無就業可能性</text:p>
            <text:p text:style-name="P108">□(1)家庭照顧</text:p>
            <text:p text:style-name="P109">□(2)健康因素</text:p>
            <text:p text:style-name="P110">□(3)其他因素:____________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□2.未能從事全職工作</text:p>
            <text:p text:style-name="P113">□(1)無意願轉換工作型態</text:p>
            <text:p text:style-name="P114">□(2)侷限於工作地點</text:p>
            <text:p text:style-name="P115">□(3)因家庭照顧需求原因受限</text:p>
            <text:p text:style-name="P116">□(4)健康原因</text:p>
            <text:p text:style-name="P117">□(5)其他：___________</text:p>
            <text:p text:style-name="P118">□(四)與社工配合意願低</text:p>
            <text:p text:style-name="P119">□1.通聯不積極</text:p>
            <text:p text:style-name="P120">□2.拒絕社工陪伴服務 <text:s text:c="9"/></text:p>
            <text:p text:style-name="P121">□3.就業目標配合意願低</text:p>
            <text:p text:style-name="P122">□4.家庭照顧想法不一致</text:p>
            <text:p text:style-name="P123">□5.扶助金不符計畫目標 <text:s text:c="3"/></text:p>
            <text:p text:style-name="P124">□6.社會福利資源依賴</text:p>
            <text:p text:style-name="P125">□7.其他：___________</text:p>
            <text:p text:style-name="P126">□(五)不符計畫資格</text:p>
            <text:p text:style-name="P127">□ 1.已通過低收入戶資格</text:p>
            <text:p text:style-name="P128">□ 2.已通過身心障礙者相關補助</text:p>
            <text:p text:style-name="P129">□ 3.已通過特殊境遇緊急生活扶助(3個月內)</text:p>
            <text:p text:style-name="P130">□ 4.戶籍遷出本市</text:p>
            <text:p text:style-name="P131">□(六)其他:________________________(說明)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※綜合評估意見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list text:style-name="LFO8" text:continue-numbering="true">
              <text:list-item>
                <text:p text:style-name="P137">本案已完成韌力家庭陪伴計畫_____個月社工陪伴輔導。</text:p>
              </text:list-item>
            </text:list>
            <text:p text:style-name="P138">二、經評估建議：</text:p>
            <text:p text:style-name="P139"><text:s text:c="4"/>□已依計畫完成6個月陪伴輔導，擬予以結案。 <text:s text:c="2"/></text:p>
            <text:p text:style-name="P140"><text:span text:style-name="T141"><text:s text:c="4"/></text:span><text:span text:style-name="T142">□</text:span><text:span text:style-name="T143">已依計畫完成6個月陪伴輔導，擬延長服務____月(最多可延長6個月)，</text:span><text:span text:style-name="T144">扶</text:span><text:span text:style-name="T145">助期間達成之就業進度</text:span><text:span text:style-name="T146">：</text:span><text:span text:style-name="T147"><text:s text:c="2"/></text:span><text:span text:style-name="T148"><text:line-break/></text:span><text:span text:style-name="T149"><text:s text:c="4"/></text:span><text:span text:style-name="T150"><text:s text:c="23"/></text:span><text:span text:style-name="T151">，</text:span><text:span text:style-name="T152">延長期間之處遇目標和計劃：</text:span><text:span text:style-name="T153"><text:s text:c="36"/></text:span></text:p>
            <text:p text:style-name="P154"><text:span text:style-name="T155"><text:s text:c="4"/></text:span><text:span text:style-name="T156">□</text:span><text:span text:style-name="T157">陪伴輔導未達6個月，擬提前至本月結案，原因</text:span><text:span text:style-name="T158"><text:s text:c="21"/></text:span><text:span text:style-name="T159"><text:s/>。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2">
            <text:p text:style-name="P163"><text:span text:style-name="T164">社工員</text:span></text:p>
          </table:table-cell>
          <table:covered-table-cell/>
          <table:table-cell table:style-name="TableCell165" table:number-columns-spanned="5">
            <text:p text:style-name="P166"><text:span text:style-name="T167">督導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科長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填表說明：</text:p>
      <text:list text:style-name="LFO13" text:continue-numbering="true">
        <text:list-item>
          <text:p text:style-name="P179">為減輕主責社工行政負擔並考量本計畫開辦以來個案穩定性，<text:span text:style-name="T180">自</text:span><text:span text:style-name="T181">106</text:span><text:span text:style-name="T182">年</text:span><text:span text:style-name="T183">6</text:span><text:span text:style-name="T184">月起試行每一個案</text:span><text:span text:style-name="T185">3</text:span><text:span text:style-name="T186">個月填寫簡易續評表，</text:span><text:span text:style-name="T187">6</text:span><text:span text:style-name="T188">個月</text:span><text:span text:style-name="T189">填寫結評表，評估是否結案或延長</text:span><text:span text:style-name="T190">;</text:span><text:span text:style-name="T191">若未達</text:span><text:span text:style-name="T192">6</text:span><text:span text:style-name="T193">個月結案，仍請填寫結評</text:span><text:span text:style-name="T194">表</text:span><text:span text:style-name="T195">(</text:span><text:span text:style-name="T196">替代當次續評表</text:span><text:span text:style-name="T197">)</text:span><text:span text:style-name="T198">。</text:span>惟懇請各主責社工體諒本計畫資料分析之需，請盡量記載服務過程重要過程及轉折(如原就業情形，職業轉換過程)，以為您的心血留下文字記錄。</text:p>
        </text:list-item>
        <text:list-item>
          <text:p text:style-name="P199">倘若服務過程中有特殊情形(例如：提前結案)，請<text:span text:style-name="T200">及時</text:span><text:span text:style-name="T201">來電</text:span><text:span text:style-name="T202">救助科（</text:span><text:span text:style-name="T203">04-</text:span><text:span text:style-name="T204">22289111</text:span><text:span text:style-name="T205">分機</text:span><text:span text:style-name="T206">37242</text:span><text:span text:style-name="T207">王</text:span><text:span text:style-name="T208">小姐</text:span><text:span text:style-name="T209">）</text:span><text:span text:style-name="T210">停止撥款</text:span>，並填寫本表。</text:p>
        </text:list-item>
      </text:list>
      <text:p text:style-name="內文">三、<text:span text:style-name="T211">本表</text:span><text:span text:style-name="T212">核章後請惠予</text:span><text:span text:style-name="T213">移送</text:span><text:span text:style-name="T214">社會</text:span><text:span text:style-name="T215">救助科，以</text:span><text:span text:style-name="T216">便</text:span><text:span text:style-name="T217">後續辦理</text:span><text:span text:style-name="T218">按月簽奉局一層長官</text:span><text:span text:style-name="T219">結案</text:span><text:span text:style-name="T220">事宜</text:span><text:span text:style-name="T221">。</text:span></text:p>
      <text:list text:style-name="LFO12" text:continue-numbering="true">
        <text:list-item>
          <text:p text:style-name="P222">職業類別選項參考：</text:p>
        </text:list-item>
      </text:list>
      <text:list text:style-name="LFO11" text:continue-numbering="true">
        <text:list-item>
          <text:p text:style-name="P223">第一大類：民意代表、行政主管、企業主管及經理人員</text:p>
        </text:list-item>
      </text:list>
      <text:p text:style-name="P224"><text:span text:style-name="T225">（</text:span><text:span text:style-name="T226">製作人、民意代表、政府行政主管人員、企業主管人員、國際 貿易、批發、零售業經理、僅從事管理工作之買賣業自營業主、 餐旅、洗燙、理髮業經理、僅從事管理工作之服務業自營業主、農場經理及場主等。</text:span><text:span text:style-name="T227">)</text:span></text:p>
      <text:list text:style-name="LFO11" text:continue-numbering="true">
        <text:list-item>
          <text:p text:style-name="P228">第二大類：專業人員</text:p>
        </text:list-item>
      </text:list>
      <text:p text:style-name="P229"><text:span text:style-name="T230">（</text:span><text:span text:style-name="T231">技術層次及技術專業程度較高之學家及專家，如物理學家、化學家、經濟學家 、土木工程師、電機工程師、電子工程師、醫師、中醫師、各級學校教師等。</text:span><text:span text:style-name="T232">）</text:span></text:p>
      <text:list text:style-name="LFO11" text:continue-numbering="true">
        <text:list-item>
          <text:p text:style-name="P233">第三大類：技術員及助理專業人員</text:p>
        </text:list-item>
      </text:list>
      <text:p text:style-name="P234"><text:span text:style-name="T235">（</text:span><text:span text:style-name="T236">各類技術員、製圖員、營養師</text:span><text:span text:style-name="T237">、</text:span><text:span text:style-name="T238">政府行政監督人員、企業業務監督人員、電子處理資料系統資料管制員、專技銷售員、音響效果管理員、燈光控制員、動植物 標本製作員等。</text:span><text:span text:style-name="T239">）</text:span></text:p>
      <text:list text:style-name="LFO11" text:continue-numbering="true">
        <text:list-item>
          <text:p text:style-name="P240">第四大類：事務工作人員<text:s/></text:p>
        </text:list-item>
      </text:list>
      <text:p text:style-name="P241"><text:span text:style-name="T242">（</text:span><text:span text:style-name="T243">打字員、速記員、公路、鐵路及航空運輸事務人員、接待員、收費員</text:span><text:span text:style-name="T244">、</text:span><text:span text:style-name="T245">典當業務員</text:span><text:span text:style-name="T246">、</text:span><text:span text:style-name="T247">收帳及有關事務人員。</text:span><text:span text:style-name="T248">）</text:span></text:p>
      <text:list text:style-name="LFO11" text:continue-numbering="true">
        <text:list-item>
          <text:p text:style-name="P249">第五大類：服務工作人員及售貨員</text:p>
        </text:list-item>
      </text:list>
      <text:p text:style-name="P250"><text:span text:style-name="T251">（</text:span><text:span text:style-name="T252">嚮導人員、廚師、警察、餐飲、美髮及美容工作人員、監獄管理員、公路、鐵路隨車服務人員、店員、售貨員</text:span><text:span text:style-name="T253">、</text:span><text:span text:style-name="T254">保全人員。</text:span><text:span text:style-name="T255">）</text:span><text:span text:style-name="T256"><text:s/></text:span></text:p>
      <text:list text:style-name="LFO11" text:continue-numbering="true">
        <text:list-item>
          <text:p text:style-name="P257">第六大類：農、林、漁、牧工作人員</text:p>
        </text:list-item>
      </text:list>
      <text:p text:style-name="P258"><text:span text:style-name="T259">（</text:span><text:span text:style-name="T260">水旱田農工、果園及特作園圃農工、家畜及家禽飼養者、林業及漁業工作者</text:span><text:span text:style-name="T261">、</text:span><text:span text:style-name="T262">馴狗師及馴馬師、木材乾餾工</text:span><text:span text:style-name="T263">、</text:span><text:span text:style-name="T264">作物混合栽培工作者</text:span><text:span text:style-name="T265">、</text:span><text:span text:style-name="T266">動物綜合飼育及有關工作者。</text:span><text:span text:style-name="T267">）</text:span></text:p>
      <text:list text:style-name="LFO11" text:continue-numbering="true">
        <text:list-item>
          <text:p text:style-name="P268">第七大類：技術工及有關工作人員</text:p>
        </text:list-item>
      </text:list>
      <text:p text:style-name="P269"><text:span text:style-name="T270">（</text:span><text:span text:style-name="T271">石雕工、泥水工、玻璃安裝工、油漆工、電機裝修工、板金工、工</text:span><text:span text:style-name="T272">具製造工、裁縫工、木工等技術工</text:span><text:span text:style-name="T273">、</text:span><text:span text:style-name="T274">煙囪清洗工。</text:span><text:span text:style-name="T275">）</text:span></text:p>
      <text:list text:style-name="LFO11" text:continue-numbering="true">
        <text:list-item>
          <text:p text:style-name="P276"><text:span text:style-name="T277">第八大類</text:span><text:span text:style-name="T278">：</text:span><text:span text:style-name="T279">機械設備操作工及組裝工</text:span><text:span text:style-name="T280"><text:s/></text:span></text:p>
        </text:list-item>
      </text:list>
      <text:p text:style-name="P281"><text:span text:style-name="T282">（</text:span><text:span text:style-name="T283">鑽井設備操作工、金屬處理設備操作工、工具機操作工、造紙設備操作工等設備及機器操作工</text:span><text:span text:style-name="T284">、</text:span><text:span text:style-name="T285">洗燙衣機操作工、農業及林業機械操作工等</text:span><text:span text:style-name="T286">、</text:span><text:span text:style-name="T287">界面活性劑製造設備操作工</text:span><text:span text:style-name="T288">、</text:span><text:span text:style-name="T289">自動化組裝線操作工</text:span><text:span text:style-name="T290">、</text:span><text:span text:style-name="T291">工業用機器人操作工</text:span><text:span text:style-name="T292">、</text:span><text:span text:style-name="T293">彈藥及爆炸物機械操作工。</text:span><text:span text:style-name="T294">）</text:span></text:p>
      <text:list text:style-name="LFO11" text:continue-numbering="true">
        <text:list-item>
          <text:p text:style-name="P295">第九大類：非技術工及體力工<text:s/></text:p>
        </text:list-item>
      </text:list>
      <text:p text:style-name="P296"><text:span text:style-name="T297">（</text:span><text:span text:style-name="T298">抄表員、送報工、食品小販、擦鞋工、洗車工、畜禽 舍清潔工、、線圈手繞工、手作打包工、搬家工、裝卸工、曬鹽工</text:span><text:span text:style-name="T299">、</text:span><text:span text:style-name="T300">兜售員</text:span><text:span text:style-name="T301">、</text:span><text:span text:style-name="T302">泥水小工及有關工作者。</text:span><text:span text:style-name="T303">）</text:span></text:p>
      <text:list text:style-name="LFO11" text:continue-numbering="true">
        <text:list-item>
          <text:p text:style-name="P304">第十大類：現役軍人</text:p>
        </text:list-item>
        <text:list-item>
          <text:p text:style-name="P305"><text:span text:style-name="T306">第十一大類：家管、無業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臺中市○○○區弱勢家庭兒童及少年緊急生活扶助續評核定表</dc:title>
    <dc:subject/>
    <meta:initial-creator>小積木</meta:initial-creator>
    <dc:creator>藍怡玲</dc:creator>
    <meta:creation-date>2024-03-14T01:27:00Z</meta:creation-date>
    <dc:date>2024-03-14T01:28:00Z</dc:date>
    <meta:print-date>2017-10-19T01:2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6" meta:character-count="2384" meta:row-count="16" meta:non-whitespace-character-count="2032"/>
  </office:meta>
</office:document-meta>
</file>