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9" style:parent-style-name="內文" style:family="paragraph">
      <style:paragraph-properties fo:text-align="end" style:vertical-align="auto" fo:line-height="0.2777in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P19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style:vertical-align="auto" fo:line-height="0.3472in" fo:margin-left="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auto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5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6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472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472in" fo:margin-left="0.3881in" fo:text-indent="0.0041in">
        <style:tab-stops>
          <style:tab-stop style:type="left" style:position="-0.388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fo:text-align="justify" style:vertical-align="auto" fo:line-height="0.3472in" fo:margin-left="1.3125in" fo:text-indent="-1.3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3472in" fo:margin-left="0.7583in" fo:text-indent="-0.4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0" style:parent-style-name="內文" style:family="paragraph">
      <style:paragraph-properties fo:text-align="justify" style:vertical-align="auto" fo:line-height="0.3472in" fo:margin-left="0.6611in" fo:text-indent="-0.3076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1" style:parent-style-name="內文" style:family="paragraph">
      <style:paragraph-properties fo:text-align="justify" style:vertical-align="auto" fo:line-height="0.3472in" fo:margin-left="0.6611in" fo:text-indent="-0.3076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92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P95" style:parent-style-name="Default" style:family="paragraph">
      <style:paragraph-properties fo:text-align="justify" fo:line-height="0.3472in" fo:margin-left="0.7861in" fo:text-indent="-0.393in">
        <style:tab-stops/>
      </style:paragraph-properties>
    </style:style>
    <style:style style:name="T96" style:parent-style-name="預設段落字型" style:family="text">
      <style:text-properties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06" style:parent-style-name="內文" style:family="paragraph">
      <style:paragraph-properties fo:text-align="justify" style:vertical-align="auto" fo:line-height="0.3472in" fo:margin-left="0.7861in" fo:text-indent="-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3472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margin-left="0.393in">
        <style:tab-stops>
          <style:tab-stop style:type="left" style:position="-0.1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margin-left="0.7868in">
        <style:tab-stops>
          <style:tab-stop style:type="left" style:position="-0.5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0.9819in" fo:text-indent="-0.1986in">
        <style:tab-stops>
          <style:tab-stop style:type="left" style:position="-0.7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7861in" fo:text-indent="-0.393in">
        <style:tab-stops>
          <style:tab-stop style:type="left" style:position="-0.536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style:vertical-align="auto" fo:line-height="0.3472in" fo:margin-left="0.7847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50" style:parent-style-name="內文" style:family="paragraph">
      <style:paragraph-properties fo:text-align="justify" style:vertical-align="auto" fo:line-height="0.3472in" fo:margin-left="0.7812in" fo:text-indent="-0.093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style:vertical-align="auto" fo:line-height="0.3472in" fo:margin-left="1.6256in" fo:text-indent="-1.2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text-align="justify" style:vertical-align="auto" fo:line-height="0.3472in" fo:margin-left="0.7868in" fo:text-indent="-0.42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97" style:parent-style-name="內文" style:family="paragraph">
      <style:paragraph-properties fo:text-align="justify" style:vertical-align="auto" fo:line-height="0.3472in" fo:margin-left="0.8263in" fo:text-indent="-0.4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style:text-autospace="none" fo:text-align="justify" fo:line-height="0.3472in" fo:margin-left="0.8847in" fo:text-indent="-0.1479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text-autospace="none" fo:text-align="justify" fo:line-height="0.3472in" fo:margin-left="0.8847in" fo:text-indent="-0.1479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style:vertical-align="auto" fo:line-height="0.3472in" fo:margin-left="0.9333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style:vertical-align="auto" fo:line-height="0.3472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text-align="justify" style:vertical-align="auto" fo:line-height="0.3472in" fo:margin-left="0.6888in" fo:text-indent="-0.2958in">
        <style:tab-stops>
          <style:tab-stop style:type="left" style:position="0.0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style:vertical-align="auto" fo:line-height="0.3472in" fo:margin-left="0.9833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style:vertical-align="auto" fo:line-height="0.3472in" fo:margin-left="0.9833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style:vertical-align="auto" fo:line-height="0.3472in" fo:margin-left="1.1791in" fo:text-indent="-0.24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style:vertical-align="auto" fo:line-height="0.3472in" fo:margin-left="1.1791in" fo:text-indent="-0.24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style:vertical-align="auto" fo:line-height="0.3472in" fo:margin-left="0.9805in" fo:text-indent="-0.5875in">
        <style:tab-stops>
          <style:tab-stop style:type="left" style:position="-0.58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style:vertical-align="auto" fo:line-height="0.3472in" fo:margin-left="1.0819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style:vertical-align="auto" fo:line-height="0.3472in" fo:margin-left="1.0819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style:vertical-align="auto" fo:line-height="0.3472in" fo:margin-left="1.2152in" fo:text-indent="-0.2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justify" style:vertical-align="auto" fo:line-height="0.3472in" fo:margin-left="0.293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margin-top="0.125in" fo:line-height="0.3472in" fo:margin-left="0.7847in" fo:text-indent="-0.6861in">
        <style:tab-stops>
          <style:tab-stop style:type="left" style:position="-0.784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472in" fo:margin-left="0.9833in" fo:text-indent="-0.393in">
        <style:tab-stops>
          <style:tab-stop style:type="left" style:position="-0.73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472in" fo:margin-left="0.9833in" fo:text-indent="-0.393in">
        <style:tab-stops>
          <style:tab-stop style:type="left" style:position="-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master-page-name="MP1" style:family="paragraph">
      <style:paragraph-properties fo:break-before="page" fo:text-align="justify" fo:line-height="0.3194in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center" fo:margin-bottom="0.0625in" fo:margin-right="0.0236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text-align="justify" fo:margin-bottom="0.0625in" fo:margin-right="0.0236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3" style:family="table-column">
      <style:table-column-properties style:column-width="2.0138in"/>
    </style:style>
    <style:style style:name="TableColumn304" style:family="table-column">
      <style:table-column-properties style:column-width="1.2881in"/>
    </style:style>
    <style:style style:name="TableColumn305" style:family="table-column">
      <style:table-column-properties style:column-width="0.2909in"/>
    </style:style>
    <style:style style:name="TableColumn306" style:family="table-column">
      <style:table-column-properties style:column-width="0.2555in"/>
    </style:style>
    <style:style style:name="TableColumn307" style:family="table-column">
      <style:table-column-properties style:column-width="0.327in"/>
    </style:style>
    <style:style style:name="TableColumn308" style:family="table-column">
      <style:table-column-properties style:column-width="0.9736in"/>
    </style:style>
    <style:style style:name="TableColumn309" style:family="table-column">
      <style:table-column-properties style:column-width="0.4291in"/>
    </style:style>
    <style:style style:name="TableColumn310" style:family="table-column">
      <style:table-column-properties style:column-width="1.6083in"/>
    </style:style>
    <style:style style:name="Table302" style:family="table">
      <style:table-properties style:width="7.1868in" fo:margin-left="0in" table:align="center"/>
    </style:style>
    <style:style style:name="TableRow311" style:family="table-row">
      <style:table-row-properties style:min-row-height="0.2416in"/>
    </style:style>
    <style:style style:name="TableCell31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Row315" style:family="table-row">
      <style:table-row-properties style:min-row-height="0.399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fo:color="#000000" fo:letter-spacing="0.2916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99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99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399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399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993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993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2" style:parent-style-name="內文" style:family="paragraph">
      <style:paragraph-properties fo:text-align="justify" style:vertical-align="auto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8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9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0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1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2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3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="標楷體" style:font-name-asian="標楷體" style:font-name-complex="新細明體" fo:font-size="14pt" style:font-size-asian="14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3993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vertical-align="auto" fo:line-height="0.2361in"/>
    </style:style>
    <style:style style:name="T39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9" style:parent-style-name="內文" style:family="paragraph">
      <style:paragraph-properties fo:widows="2" fo:orphans="2" style:vertical-align="auto" fo:line-height="0.2361in"/>
    </style:style>
    <style:style style:name="T40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5" style:family="table-row">
      <style:table-row-properties style:min-row-height="0.3993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3993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2.55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text-indent="0.0972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text-indent="0.0972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2.559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152in"/>
    </style:style>
    <style:style style:name="TableCell4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Row454" style:family="table-row">
      <style:table-row-properties style:min-row-height="4.4138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0902in"/>
    </style:style>
    <style:style style:name="TableCell4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Row469" style:family="table-row">
      <style:table-row-properties style:min-row-height="2.7666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style:text-scale="90%" fo:font-size="14pt" style:font-size-asian="14pt" style:font-size-complex="14pt"/>
    </style:style>
    <style:style style:name="TableRow491" style:family="table-row">
      <style:table-row-properties style:min-row-height="2.5743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清單段落" style:list-style-name="LFO2" style:family="paragraph">
      <style:paragraph-properties fo:text-align="justify" fo:margin-left="0.395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MicrosoftJhengHeiRegular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MicrosoftJhengHeiRegular" fo:color="#000000" fo:font-size="14pt" style:font-size-asian="14pt" style:font-size-complex="14pt"/>
    </style:style>
    <style:style style:name="P505" style:parent-style-name="清單段落" style:list-style-name="LFO2" style:family="paragraph">
      <style:paragraph-properties fo:text-align="justify" fo:margin-left="0.3958in">
        <style:tab-stops/>
      </style:paragraph-properties>
    </style:style>
    <style:style style:name="T506" style:parent-style-name="預設段落字型" style:family="text">
      <style:text-properties style:font-name-asian="標楷體" fo:font-size="14pt" style:font-size-asian="14pt" style:font-size-complex="11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508" style:parent-style-name="預設段落字型" style:family="text">
      <style:text-properties style:font-name-asian="標楷體" fo:font-size="14pt" style:font-size-asian="14pt" style:font-size-complex="11pt"/>
    </style:style>
    <style:style style:name="T509" style:parent-style-name="預設段落字型" style:family="text">
      <style:text-properties style:font-name-asian="標楷體" fo:font-size="14pt" style:font-size-asian="14pt" style:font-size-complex="11pt"/>
    </style:style>
    <style:style style:name="P510" style:parent-style-name="清單段落" style:family="paragraph">
      <style:paragraph-properties fo:text-align="justify" fo:margin-left="0.395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1pt"/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515" style:parent-style-name="預設段落字型" style:family="text">
      <style:text-properties style:font-name-asian="標楷體" fo:font-size="14pt" style:font-size-asian="14pt" style:font-size-complex="11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520" style:parent-style-name="預設段落字型" style:family="text">
      <style:text-properties style:font-name-asian="標楷體" fo:font-size="14pt" style:font-size-asian="14pt" style:font-size-complex="11pt"/>
    </style:style>
    <style:style style:name="T521" style:parent-style-name="預設段落字型" style:family="text">
      <style:text-properties style:font-name-asian="標楷體" fo:font-size="14pt" style:font-size-asian="14pt" style:font-size-complex="11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1pt"/>
    </style:style>
    <style:style style:name="T524" style:parent-style-name="預設段落字型" style:family="text">
      <style:text-properties style:font-name-asian="標楷體" fo:font-size="14pt" style:font-size-asian="14pt" style:font-size-complex="11pt"/>
    </style:style>
    <style:style style:name="TableRow525" style:family="table-row">
      <style:table-row-properties style:min-row-height="0.2881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27" style:parent-style-name="內文1" style:family="paragraph">
      <style:paragraph-properties fo:text-align="justify" fo:line-height="0.2777in" fo:margin-left="0.252in" fo:text-indent="-0.19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29" style:family="table-row">
      <style:table-row-properties style:min-row-height="0.9506i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1" style:family="paragraph">
      <style:paragraph-properties fo:text-align="justify" fo:margin-top="0.0833in" fo:margin-bottom="0.0833in" fo:margin-left="0.0569in" fo:text-indent="-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1979in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35" style:family="table-row">
      <style:table-row-properties style:min-row-height="1.3062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1" style:list-style-name="LFO3" style:family="paragraph">
      <style:paragraph-properties fo:text-align="justify" fo:margin-top="0.0833in" fo:margin-bottom="0.0833in" fo:line-height="0.25in" fo:margin-left="0.1347in" fo:text-indent="-0.1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清單段落" style:list-style-name="LFO3" style:family="paragraph">
      <style:paragraph-properties fo:line-height="0.25in" fo:margin-left="0.1444in" fo:text-indent="-0.1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9" style:parent-style-name="內文1" style:family="paragraph">
      <style:paragraph-properties fo:text-align="justify" fo:margin-top="0.0847in" fo:line-height="0.25in" fo:text-indent="0.377in"/>
      <style:text-properties style:font-name="標楷體" style:font-name-asian="標楷體" fo:font-size="14pt" style:font-size-asian="14pt" style:font-size-complex="14pt"/>
    </style:style>
    <style:style style:name="P540" style:parent-style-name="內文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5in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4" style:parent-style-name="內文" style:family="paragraph">
      <style:paragraph-properties fo:text-align="justify" fo:margin-top="0.25in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6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TableColumn549" style:family="table-column">
      <style:table-column-properties style:column-width="1.3791in"/>
    </style:style>
    <style:style style:name="TableColumn550" style:family="table-column">
      <style:table-column-properties style:column-width="2.1652in"/>
    </style:style>
    <style:style style:name="TableColumn551" style:family="table-column">
      <style:table-column-properties style:column-width="1.1812in"/>
    </style:style>
    <style:style style:name="TableColumn552" style:family="table-column">
      <style:table-column-properties style:column-width="2.3625in"/>
    </style:style>
    <style:style style:name="Table548" style:family="table">
      <style:table-properties style:width="7.0881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5104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57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66" style:family="table-row">
      <style:table-row-properties style:min-row-height="0.510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510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80" style:family="table-row">
      <style:table-row-properties style:min-row-height="0.51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85" style:family="table-row">
      <style:table-row-properties style:min-row-height="0.5104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90" style:family="table-row">
      <style:table-row-properties style:min-row-height="0.2652in"/>
    </style:style>
    <style:style style:name="TableCell5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 style:min-row-height="2.070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605" style:family="table-row">
      <style:table-row-properties style:min-row-height="0.2652in"/>
    </style:style>
    <style:style style:name="TableCell6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608" style:family="table-row">
      <style:table-row-properties style:min-row-height="1.790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19" style:parent-style-name="內文" style:family="paragraph">
      <style:paragraph-properties fo:text-align="center" fo:margin-top="0.25in"/>
    </style:style>
    <style:style style:name="T6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23" style:parent-style-name="內文" style:family="paragraph">
      <style:paragraph-properties fo:text-align="justify" fo:line-height="0.2638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3" style:parent-style-name="Default" style:family="paragraph">
      <style:paragraph-properties fo:text-align="justify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1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3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0" style:parent-style-name="內文" style:family="paragraph">
      <style:paragraph-properties fo:text-align="center" fo:margin-right="-0.625in" fo:text-indent="-1.0833in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768909"/><text:span text:style-name="T4">臺中市</text:span><text:span text:style-name="T5">第</text:span><text:span text:style-name="T6">4</text:span><text:span text:style-name="T7">屆兒</text:span><text:span text:style-name="T8">童及少年代表遴選計畫</text:span></text:p>
      <text:p text:style-name="P9"><text:bookmark-start text:name="_Hlk10204215"/><text:bookmark-end text:name="_Hlk14768909"/><text:span text:style-name="T10">1</text:span><text:span text:style-name="T11">1</text:span><text:span text:style-name="T12">3</text:span><text:span text:style-name="T13">年</text:span><text:span text:style-name="T14">2</text:span><text:span text:style-name="T15">月</text:span><text:span text:style-name="T16">6</text:span><text:span text:style-name="T17">日</text:span><text:span text:style-name="T18">訂定</text:span></text:p>
      <text:p text:style-name="P19"><text:bookmark-end text:name="_Hlk10204215"/>一、依據</text:p>
      <text:p text:style-name="P20"><text:span text:style-name="T21">依據</text:span><text:a xlink:href="https://law.moj.gov.tw/LawClass/LawAll.aspx?pcode=D0050001" office:target-frame-name="_top" xlink:show="replace"><text:span text:style-name="T22">兒童及少年福利與權益保障法</text:span></text:a><text:span text:style-name="T23">第</text:span><text:span text:style-name="T24">5</text:span><text:span text:style-name="T25">條第</text:span><text:span text:style-name="T26">1</text:span><text:span text:style-name="T27">項及第</text:span><text:span text:style-name="T28">10</text:span><text:span text:style-name="T29">條第</text:span><text:span text:style-name="T30">2</text:span><text:span text:style-name="T31">項辦理。</text:span></text:p>
      <text:p text:style-name="P32"><text:span text:style-name="T33">二、目的</text:span></text:p>
      <text:p text:style-name="P34">(一)促進兒童及少年(以下簡稱兒少)表意權及社會參與權，落實兒少人權之保障。</text:p>
      <text:p text:style-name="P35">(二)培力兒少關注社會議題，增進其政策提案能力與機會。</text:p>
      <text:p text:style-name="P36">(三)重視兒少意見及需求，作為臺中市兒少福利政策推動之參考。</text:p>
      <text:p text:style-name="P37"><text:span text:style-name="T38">三、</text:span><text:span text:style-name="T39">主辦單位：</text:span><text:span text:style-name="T40">臺中市政府社會局(以下簡稱本局)。</text:span></text:p>
      <text:p text:style-name="P41"><text:span text:style-name="T42">承辦單位：</text:span><text:bookmark-start text:name="_Hlk14337216"/><text:span text:style-name="T43">非營利事業之法人或團體。</text:span><text:bookmark-end text:name="_Hlk14337216"/></text:p>
      <text:p text:style-name="P44">四、遴選資格</text:p>
      <text:p text:style-name="P45"><text:span text:style-name="T46">(一)</text:span><text:span text:style-name="T47">目前就讀、實際居住或設籍於臺中市，</text:span><text:span text:style-name="T48">須</text:span><text:span text:style-name="T49">114</text:span><text:span text:style-name="T50">年</text:span><text:span text:style-name="T51">1</text:span><text:span text:style-name="T52">月</text:span><text:span text:style-name="T53">1</text:span><text:span text:style-name="T54">日未滿</text:span><text:span text:style-name="T55">18</text:span><text:span text:style-name="T56">歲，即</text:span><text:span text:style-name="T57">出生</text:span><text:span text:style-name="T58">日</text:span><text:span text:style-name="T59">為</text:span><text:span text:style-name="T60">9</text:span><text:span text:style-name="T61">6</text:span><text:span text:style-name="T62">年</text:span><text:span text:style-name="T63">1</text:span><text:span text:style-name="T64">月</text:span><text:span text:style-name="T65">2</text:span><text:span text:style-name="T66">日</text:span><text:span text:style-name="T67">以後</text:span><text:span text:style-name="T68">者</text:span><text:span text:style-name="T69">。</text:span></text:p>
      <text:p text:style-name="P70">(二)<text:bookmark-start text:name="_Hlk14854041"/>對兒少福利與權益議題關心或有興趣，並具有參與公共事務、志願服務、社會公益團體活動或其他相關經驗者為佳。<text:bookmark-end text:name="_Hlk14854041"/></text:p>
      <text:p text:style-name="P71"><text:span text:style-name="T72">(</text:span><text:span text:style-name="T73">三</text:span><text:span text:style-name="T74">)</text:span><text:span text:style-name="T75">遴選原則為多元、平衡及公開，並</text:span><text:span text:style-name="T76">保障</text:span><text:span text:style-name="T77">弱勢與</text:span><text:span text:style-name="T78">特殊</text:span><text:span text:style-name="T79">處境</text:span><text:span text:style-name="T80">兒少優先</text:span><text:span text:style-name="T81">(</text:span><text:span text:style-name="T82">如</text:span><text:span text:style-name="T83">身心障礙、原住民、新住民、</text:span><text:span text:style-name="T84">經濟弱勢</text:span><text:span text:style-name="T85">、</text:span><text:span text:style-name="T86">家外安置或司法少年處境</text:span><text:span text:style-name="T87">等</text:span><text:span text:style-name="T88">)</text:span><text:span text:style-name="T89">，且任一性別比例不得低於</text:span><text:span text:style-name="T90">1/3</text:span><text:span text:style-name="T91">。</text:span></text:p>
      <text:p text:style-name="P92"><text:span text:style-name="T93">五、遴選</text:span><text:span text:style-name="T94">人數</text:span></text:p>
      <text:p text:style-name="P95"><text:span text:style-name="T96">(一)兒童及少年代表(以</text:span><text:span text:style-name="T97">下簡稱兒少代表</text:span><text:span text:style-name="T98">)</text:span><text:span text:style-name="T99">人數為</text:span><text:span text:style-name="T100">15</text:span><text:span text:style-name="T101">至</text:span><text:span text:style-name="T102">21</text:span><text:span text:style-name="T103">人</text:span><text:span text:style-name="T104">為原則</text:span><text:span text:style-name="T105">，備取人數若干人。</text:span></text:p>
      <text:p text:style-name="P106">(二)任期：自114年1月1日起至115年12月31日止。</text:p>
      <text:p text:style-name="P107">六、遴選報名方式</text:p>
      <text:p text:style-name="P108">(一)報名方式：自我推薦與團體推薦兩方式。</text:p>
      <text:p text:style-name="P109">1.自我推薦：由兒少自我推薦。</text:p>
      <text:p text:style-name="P110">2.團體推薦：透過各公私立國小、國中、高中（職）、政<text:soft-page-break/>府部門、社福團體及機構等單位推薦。</text:p>
      <text:p text:style-name="P111"><text:span text:style-name="T112">(二)報名時間：公告日起至</text:span><text:span text:style-name="T113">1</text:span><text:span text:style-name="T114">1</text:span><text:span text:style-name="T115">3</text:span><text:span text:style-name="T116">年</text:span><text:span text:style-name="T117">4</text:span><text:span text:style-name="T118">月</text:span><text:span text:style-name="T119">30</text:span><text:span text:style-name="T120">日</text:span><text:span text:style-name="T121">(</text:span><text:span text:style-name="T122">星期</text:span><text:span text:style-name="T123">二</text:span><text:span text:style-name="T124">)</text:span><text:span text:style-name="T125">前</text:span><text:span text:style-name="T126">受理報名（以郵戳為憑）。</text:span></text:p>
      <text:p text:style-name="P127"><text:span text:style-name="T128">(三)報名方</text:span><text:span text:style-name="T129">式</text:span><text:span text:style-name="T130">：請至本局</text:span><text:span text:style-name="T131">局網</text:span><text:span text:style-name="T132">(社會福利總覽/兒少/兒童權利公約專區)</text:span><text:span text:style-name="T133">下載遴選計畫與報</text:span><text:span text:style-name="T134">名表，連同相關佐證資料(參與公共事務、志願服務、社會公益團體活動之經驗)，A4規格紙張裝</text:span><text:span text:style-name="T135">訂整齊</text:span><text:span text:style-name="T136">(</text:span><text:span text:style-name="T137">所送資料</text:span><text:span text:style-name="T138">概</text:span><text:span text:style-name="T139">不退還，請自行留</text:span><text:span text:style-name="T140">底</text:span><text:span text:style-name="T141">)</text:span><text:span text:style-name="T142">於報名時間截止前將報名資料</text:span><text:span text:style-name="T143">親送或掛號郵寄</text:span><text:span text:style-name="T144">至本局兒少福利科鄭社工師</text:span><text:span text:style-name="T145">(</text:span><text:span text:style-name="T146">電話</text:span><text:span text:style-name="T147">04-22289111#37</text:span><text:span text:style-name="T148">169</text:span><text:span text:style-name="T149">)</text:span></text:p>
      <text:p text:style-name="P150"><text:span text:style-name="T151">（</text:span><text:span text:style-name="T152">407201</text:span><text:span text:style-name="T153">臺中市西屯區臺灣大道三段</text:span><text:span text:style-name="T154">99</text:span><text:span text:style-name="T155">號</text:span><text:span text:style-name="T156">惠中</text:span><text:span text:style-name="T157">樓</text:span><text:span text:style-name="T158">3</text:span><text:span text:style-name="T159">樓，並請於信封註明「</text:span><text:span text:style-name="T160">臺中市第</text:span><text:span text:style-name="T161">4</text:span><text:span text:style-name="T162">屆兒少代表遴選報名</text:span><text:span text:style-name="T163">」）。</text:span><text:span text:style-name="T164"><text:s/></text:span></text:p>
      <text:p text:style-name="P165">(四)報名必要資料：</text:p>
      <text:p text:style-name="P166"><text:span text:style-name="T167">1.報名表(附</text:span><text:span text:style-name="T168">件</text:span><text:span text:style-name="T169">1</text:span><text:span text:style-name="T170">)</text:span><text:span text:style-name="T171">。</text:span></text:p>
      <text:p text:style-name="P172">2.團體推薦表(自我推薦者免填) (附件2)。</text:p>
      <text:p text:style-name="P173">3.家長同意書(附件3)。</text:p>
      <text:p text:style-name="P174"><text:span text:style-name="T175">4.</text:span><text:span text:style-name="T176">依需要檢附相關佐證資料</text:span><text:span text:style-name="T177">(</text:span><text:span text:style-name="T178">如相</text:span><text:span text:style-name="T179">關證書、證明、學生證/在學證明/在職證明、身分證件等)。</text:span></text:p>
      <text:p text:style-name="P180">七、遴選審查說明</text:p>
      <text:p text:style-name="P181"><text:span text:style-name="T182">(一)</text:span><text:span text:style-name="T183">初審</text:span><text:span text:style-name="T184">：由本局進行資格</text:span><text:span text:style-name="T185">審查，資格</text:span><text:span text:style-name="T186">符合</text:span><text:span text:style-name="T187">者，</text:span><text:span text:style-name="T188">提送遴選委員會進行複審</text:span><text:span text:style-name="T189">。</text:span><text:span text:style-name="T190">若</text:span><text:span text:style-name="T191">資料檢附不完整</text:span><text:span text:style-name="T192">，請於通知</text:span><text:span text:style-name="T193">日起</text:span><text:span text:style-name="T194">7</text:span><text:span text:style-name="T195">日內補正</text:span><text:span text:style-name="T196">。</text:span></text:p>
      <text:p text:style-name="P197"><text:span text:style-name="T198">(二)複審：由本局組織遴選委員會審查書面資料與進行面試。預計於</text:span><text:span text:style-name="T199">1</text:span><text:span text:style-name="T200">1</text:span><text:span text:style-name="T201">3</text:span><text:span text:style-name="T202">年</text:span><text:span text:style-name="T203">6</text:span><text:span text:style-name="T204">月</text:span><text:span text:style-name="T205">1</text:span><text:span text:style-name="T206">日</text:span><text:span text:style-name="T207">(</text:span><text:span text:style-name="T208">星期</text:span><text:span text:style-name="T209">六</text:span><text:span text:style-name="T210">)</text:span><text:span text:style-name="T211">辦理。</text:span></text:p>
      <text:p text:style-name="P212"><text:span text:style-name="T213">1.</text:span><text:span text:style-name="T214">遴選委員會由</text:span><text:span text:style-name="T215">臺中市兒童及少年福利與權益保障促進委員會</text:span><text:span text:style-name="T216">(</text:span><text:span text:style-name="T217">以下簡稱兒權會</text:span><text:span text:style-name="T218">)</text:span><text:span text:style-name="T219">委員、專家學者、本局或歷屆兒少代表組成，人數</text:span><text:span text:style-name="T220">共計</text:span><text:span text:style-name="T221">5</text:span><text:span text:style-name="T222">人。</text:span></text:p>
      <text:p text:style-name="P223"><text:span text:style-name="T224">2</text:span><text:span text:style-name="T225">.</text:span><text:span text:style-name="T226">遴選委員會需有</text:span><text:span text:style-name="T227">1/2</text:span><text:span text:style-name="T228">委員出席始得</text:span><text:span text:style-name="T229">開會</text:span><text:span text:style-name="T230">，每名兒少需有出席委員過</text:span><text:span text:style-name="T231">2/3</text:span><text:span text:style-name="T232">人數同意，始得當選</text:span><text:span text:style-name="T233">本市</text:span><text:span text:style-name="T234">兒少</text:span><text:span text:style-name="T235">代表。</text:span></text:p>
      <text:p text:style-name="P236"><text:span text:style-name="T237">3.錄取名單預計</text:span><text:span text:style-name="T238">於</text:span><text:span text:style-name="T239">1</text:span><text:span text:style-name="T240">1</text:span><text:span text:style-name="T241">3</text:span><text:span text:style-name="T242">年</text:span><text:span text:style-name="T243">6</text:span><text:span text:style-name="T244">月</text:span><text:span text:style-name="T245">12</text:span><text:span text:style-name="T246">日</text:span><text:span text:style-name="T247">(</text:span><text:span text:style-name="T248">星期</text:span><text:span text:style-name="T249">三</text:span><text:span text:style-name="T250">)</text:span><text:span text:style-name="T251">前</text:span><text:span text:style-name="T252">公</text:span><text:span text:style-name="T253">布於本局局網</text:span><text:soft-page-break/><text:span text:style-name="T254">及</text:span><text:span text:style-name="T255">兒童權利公約</text:span><text:span text:style-name="T256">專區</text:span><text:span text:style-name="T257">，</text:span><text:span text:style-name="T258">另</text:span><text:span text:style-name="T259">函發</text:span><text:span text:style-name="T260">通知錄取者結果。</text:span></text:p>
      <text:p text:style-name="P261">八、遴選評分標準</text:p>
      <text:p text:style-name="P262">(一)自我推薦</text:p>
      <text:p text:style-name="P263">1.面試佔50%。</text:p>
      <text:p text:style-name="P264">2.書面資料佔50%。</text:p>
      <text:p text:style-name="P265">(1)自傳及經歷：佔25%，包括公共事務、志願服務或公益團體等參與經驗。</text:p>
      <text:p text:style-name="P266">(2)擔任兒少代表之參與動機：佔25%，包括希望投入的兒少福利議題及原因、任期內可參與相關事務之時間等。</text:p>
      <text:p text:style-name="P267">(二)團體推薦</text:p>
      <text:p text:style-name="P268">1.面試佔50%。</text:p>
      <text:p text:style-name="P269">2.書面資料佔50%。</text:p>
      <text:p text:style-name="P270">(1)自傳及經歷：佔20%，包括公共事務、志願服務或公益團體等參與經驗。</text:p>
      <text:p text:style-name="P271">(2)擔任兒少代表之參與動機：佔20%，包括希望投入的兒少福利議題及原因、任期內可參與相關事務之時間等。</text:p>
      <text:p text:style-name="P272">(3)團體推薦表：佔10%。</text:p>
      <text:p text:style-name="P273"><text:span text:style-name="T274">九、臺中市兒少代表權利與義務</text:span></text:p>
      <text:p text:style-name="P275">(一)參與兒少培力之相關課程、營隊及參訪交流等活動及培訓。</text:p>
      <text:p text:style-name="P276">(二)參與會議時享有公平發言、提案及表決之權利，並需遵守會議規則及服從決議等義務。</text:p>
      <text:p text:style-name="P277">(三)以兒少代表身分出席兒權會或其他會議前，蒐集兒少意見代為發言。</text:p>
      <text:p text:style-name="P278">(四)維護兒少代表聲譽。</text:p>
      <text:p text:style-name="P279">(五)為提升兒少代表培力效益，任期期間得辦理兒少代表評核，評核內容得評估出席率、出席會議及團隊溝通等表現。</text:p>
      <text:soft-page-break/>
      <text:p text:style-name="P280">十、其他注意事項</text:p>
      <text:p text:style-name="P281"><text:span text:style-name="T282">(一)兒少代表為無給職，但集會時依「中央政府各機關學校出席費及稿費支給要點」得</text:span><text:span text:style-name="T283">支給交通費</text:span><text:span text:style-name="T284">。</text:span><text:bookmark-start text:name="_Hlk8060672"/><text:span text:style-name="T285">兒少代表參與兒權會得依「中央政府各機關學校出席費及稿費支給要點」等規定支給出席費及交通費。</text:span><text:bookmark-end text:name="_Hlk8060672"/></text:p>
      <text:p text:style-name="P286">(二)課程參與及會議時間宜考量兒少代表可參與時間(如避開段考週)，以顧兒少代表受教權及參與權。</text:p>
      <text:p text:style-name="P287">十一、本計畫所需經費由本局編列預算支應</text:p>
      <text:p text:style-name="P288">十二、本計畫經機關首長核定後實施，修正時亦同</text:p>
      <text:soft-page-break/>
      <text:p text:style-name="P289"><text:span text:style-name="T292"><draw:frame draw:z-index="251659264" draw:id="id0" draw:style-name="a0" draw:name="Text Box 178" text:anchor-type="paragraph" svg:x="-0.70972in" svg:y="0.07083in" svg:width="0.75in" svg:height="0.375in" style:rel-width="scale" style:rel-height="scale"><draw:text-box><text:p text:style-name="P293">附件1</text:p></draw:text-box><svg:title/><svg:desc/></draw:frame></text:span></text:p>
      <text:p text:style-name="P294"><text:span text:style-name="T295">臺中市</text:span><text:span text:style-name="T296">第4屆</text:span><text:span text:style-name="T297">兒</text:span><text:span text:style-name="T298">童及少年</text:span><text:span text:style-name="T299">代表報名表</text:span></text:p>
      <text:p text:style-name="P300"><text:span text:style-name="T301">一、基本資料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8">
            <text:p text:style-name="P313"><text:span text:style-name="T31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姓</text:span><text:span text:style-name="T319">名</text:span>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性 別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rows-spanned="6">
            <text:p text:style-name="P327">最近1個月彩色</text:p>
            <text:p text:style-name="P328">2吋彩色照片</text:p>
          </table:table-cell>
        </table:table-row>
        <table:table-row table:style-name="TableRow329">
          <table:table-cell table:style-name="TableCell330">
            <text:p text:style-name="P331">身分證字號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>生 日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行動電話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>市內電話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Email信箱</text:p>
          </table: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戶籍地址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通訊地址</text:p>
          </table:table-cell>
          <table:table-cell table:style-name="TableCell364" table:number-columns-spanned="6">
            <text:p text:style-name="P365"><text:span text:style-name="T366">□同上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家庭或個人背景</text:p>
            <text:p text:style-name="P372"><text:span text:style-name="T373">(</text:span><text:span text:style-name="T374">請務必勾選</text:span><text:span text:style-name="T375">)</text:span></text:p>
          </table:table-cell>
          <table:table-cell table:style-name="TableCell376" table:number-columns-spanned="7">
            <text:p text:style-name="P377">□1.具低收或中低收入戶身份<text:s/></text:p>
            <text:p text:style-name="P378">□2.家外安置兒少</text:p>
            <text:p text:style-name="P379">□3.司法少年</text:p>
            <text:p text:style-name="P380">□4.具弱勢兒少生活扶助身分</text:p>
            <text:p text:style-name="P381">□5.具特殊境遇家庭身分</text:p>
            <text:p text:style-name="P382">□6.具身心障礙身份，需要特殊協助事項：____________<text:s/></text:p>
            <text:p text:style-name="P383">□7.具原住民身份，族別：_______<text:s/></text:p>
            <text:p text:style-name="P384">□8.具新住民身份，外籍父或母之國籍別：________ <text:s/></text:p>
            <text:p text:style-name="P385">□9.其他：________________<text:s/></text:p>
            <text:p text:style-name="P386">□10.無</text:p>
            <text:p text:style-name="P387"><text:span text:style-name="T388">(</text:span><text:span text:style-name="T389">上述類別如有，請檢附相關證明文件供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就讀學校/就職單位</text:p>
          </table:table-cell>
          <table:table-cell table:style-name="TableCell393" table:number-columns-spanned="7">
            <text:p text:style-name="P394"><text:span text:style-name="T395">□</text:span><text:span text:style-name="T396">就讀學校： <text:s text:c="16"/></text:span><text:span text:style-name="T397">科別</text:span><text:span text:style-name="T398">/年級：</text:span></text:p>
            <text:p text:style-name="P399"><text:span text:style-name="T400">□</text:span><text:span text:style-name="T401">現職單位： <text:s text:c="16"/>職稱：</text:span></text:p>
            <text:p text:style-name="P402"><text:span text:style-name="T403">□</text:span><text:span text:style-name="T404">未就學未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緊急聯絡人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>緊急聯絡人</text:p>
            <text:p text:style-name="P412">電話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備註</text:p>
          </table:table-cell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3">
            <text:p text:style-name="P422"><text:span text:style-name="T423">(報名者</text:span><text:span text:style-name="T424">身分證</text:span><text:span text:style-name="T425">影本</text:span><text:span text:style-name="T426">正面</text:span><text:span text:style-name="T427">黏貼處)</text:span></text:p>
            <text:p text:style-name="P428">【若未辦理身份證者，請檢附戶口名簿佐證設籍地】</text:p>
          </table:table-cell>
          <table:covered-table-cell/>
          <table:covered-table-cell/>
          <table:table-cell table:style-name="TableCell429" table:number-columns-spanned="5">
            <text:p text:style-name="P430"><text:span text:style-name="T431">(報名者</text:span><text:span text:style-name="T432">身分證</text:span><text:span text:style-name="T433">影本</text:span><text:span text:style-name="T434">背面</text:span><text:span text:style-name="T435">黏貼處)</text:span></text:p>
            <text:p text:style-name="P436">【若未辦理身份證者，請檢附戶口名簿佐證設籍地】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(報名者</text:span><text:span text:style-name="T441">學生證/在學證明影本</text:span><text:span text:style-name="T442">正面黏貼處)</text:span></text:p>
            <text:p text:style-name="P443">【未繼續升學之少年請提供在職證明佐證個人身份，未在職免備】</text:p>
          </table:table-cell>
          <table:covered-table-cell/>
          <table:covered-table-cell/>
          <table:table-cell table:style-name="TableCell444" table:number-columns-spanned="5">
            <text:p text:style-name="P445"><text:span text:style-name="T446">(報名者</text:span><text:span text:style-name="T447">學生證/在學證明影本</text:span><text:span text:style-name="T448">背面黏貼處)</text:span></text:p>
            <text:p text:style-name="P449">【未繼續升學之少年請提供在職證明佐證個人身份，未在職免備】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<text:span text:style-name="T457">(請以</text:span><text:span text:style-name="T458">300</text:span><text:span text:style-name="T459">字</text:span><text:span text:style-name="T460">至</text:span><text:span text:style-name="T461">5</text:span><text:span text:style-name="T462">00</text:span><text:span text:style-name="T463">字</text:span><text:span text:style-name="T464">以內自我介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8">
            <text:p text:style-name="P467"><text:span text:style-name="T468">學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請簡述個人學經歷及參與公共事務、志願服務</text:span><text:span text:style-name="T473">、參與社會公益團體活動</text:span><text:span text:style-name="T474">等經驗約</text:span><text:span text:style-name="T475">300</text:span><text:span text:style-name="T476">字</text:span><text:span text:style-name="T477">至</text:span><text:span text:style-name="T478">5</text:span><text:span text:style-name="T479">00</text:span><text:span text:style-name="T480">字</text:span><text:span text:style-name="T481">內，並檢附相關經歷證明</text:span><text:span text:style-name="T482">。</text:span></text:p>
            <text:p text:style-name="P483"/>
            <text:p text:style-name="P484"/>
            <text:p text:style-name="P485"/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8">
            <text:p text:style-name="P490">參與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list text:style-name="LFO2" text:continue-numbering="true">
              <text:list-item>
                <text:p text:style-name="P493"><text:span text:style-name="T494">請以</text:span><text:span text:style-name="T495">300</text:span><text:span text:style-name="T496">字</text:span><text:span text:style-name="T497">至</text:span><text:span text:style-name="T498">5</text:span><text:span text:style-name="T499">00</text:span><text:span text:style-name="T500">字</text:span><text:span text:style-name="T501">內</text:span><text:span text:style-name="T502">說明參加臺中市兒少代表動機及關心之兒少議題，</text:span><text:span text:style-name="T503">包括希望投入兒少福利議題及原因等</text:span><text:span text:style-name="T504">。</text:span></text:p>
              </text:list-item>
              <text:list-item>
                <text:p text:style-name="P505"><text:span text:style-name="T506">每月可參與兒少代表相關事務時間（</text:span><text:span text:style-name="T507">請擇一勾選</text:span><text:span text:style-name="T508">）</text:span><text:span text:style-name="T509">：</text:span></text:p>
              </text:list-item>
            </text:list>
            <text:p text:style-name="P510"><text:span text:style-name="T511">□</text:span><text:span text:style-name="T512">小於</text:span><text:span text:style-name="T513">4</text:span><text:span text:style-name="T514">小時</text:span><text:span text:style-name="T515"><text:s text:c="4"/></text:span><text:span text:style-name="T516">□</text:span><text:span text:style-name="T517">4</text:span><text:span text:style-name="T518">小時以上、未滿</text:span><text:span text:style-name="T519">8</text:span><text:span text:style-name="T520">小時</text:span><text:span text:style-name="T521"><text:s text:c="4"/></text:span><text:span text:style-name="T522">□</text:span><text:span text:style-name="T523">8</text:span><text:span text:style-name="T524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<text:span text:style-name="T528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本申請表有增、刪、修文字處請申請人簽名或蓋章。以上填寫欄所填寫資料、抄錄本或影本於申請日(未填申請日以郵戳日為準)時均屬事實且有效，如有不實或無效願負一切法律責任，並得撤銷錄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8">
            <text:p text:style-name="P534">個資授權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list text:style-name="LFO3" text:continue-numbering="true">
              <text:list-item>
                <text:p text:style-name="P537">本人同意所塡載之個人資料(包含姓名、性別、出生年月日、身分證字號、就讀學校或任職單位、通訊(戶籍)地址、聯絡電話、E-mail信箱及經歷等)，無償提供臺中市政府及相關局處蒐集、儲存、分析及運用，以辦理兒少代表相關業務之需要。</text:p>
              </text:list-item>
              <text:list-item>
                <text:p text:style-name="P538">依個人資料保護法第8條第1項第6款規定，機關必須明確告知對您權益之影響，如您未於填寫人簽名欄中簽名，視為不同意參與本次遴選。</text:p>
              </text:list-item>
            </text:list>
            <text:p text:style-name="P539">此致</text:p>
            <text:p text:style-name="P540">臺中市政府社會局</text:p>
            <text:p text:style-name="P541"/>
            <text:p text:style-name="P542"><text:span text:style-name="T543">申請人親筆簽章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4"><text:span text:style-name="T545"><draw:frame draw:z-index="251662336" draw:id="id1" draw:style-name="a1" draw:name="Text Box 178" text:anchor-type="paragraph" svg:x="0.62292in" svg:y="0.54028in" svg:width="0.75in" svg:height="0.375in" style:rel-width="scale" style:rel-height="scale"><draw:text-box><text:p text:style-name="P546">附件2</text:p></draw:text-box><svg:title/><svg:desc/></draw:frame></text:span></text:p>
      <text:p text:style-name="P547">二、團體推薦表（自我推薦者免填）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4">
            <text:p text:style-name="P555">推薦團體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推薦團體名稱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立案字號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推薦人姓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推薦人職稱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電話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地址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與報名者關係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推薦理由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推薦團體印信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  <table:covered-table-cell/>
          <table:covered-table-cell/>
          <table:covered-table-cell/>
        </table:table-row>
      </table:table>
      <text:p text:style-name="P618"/>
      <text:p text:style-name="P619"><text:span text:style-name="T620"><draw:frame draw:z-index="251660288" draw:id="id2" draw:style-name="a2" draw:name="Text Box 178" text:anchor-type="paragraph" svg:x="-0.35556in" svg:y="-0.21389in" svg:width="0.75in" svg:height="0.375in" style:rel-width="scale" style:rel-height="scale"><draw:text-box><text:p text:style-name="P621">附件3</text:p></draw:text-box><svg:title/><svg:desc/></draw:frame></text:span><text:span text:style-name="T622">家 <text:s text:c="2"/>長 <text:s/>同 <text:s text:c="2"/>意 <text:s text:c="3"/>書</text:span></text:p>
      <text:p text:style-name="P623"/>
      <text:p text:style-name="P624"><text:span text:style-name="T625"><text:s text:c="4"/>本人同意所監護之</text:span><text:span text:style-name="T626"><text:s text:c="13"/></text:span><text:span text:style-name="T627">參與臺中市兒少代表遴選活動及相關課程、會議。</text:span></text:p>
      <text:p text:style-name="P628"/>
      <text:p text:style-name="P629"/>
      <text:p text:style-name="P630">此致</text:p>
      <text:p text:style-name="P631"><text:s text:c="5"/>臺中市政府社會局</text:p>
      <text:p text:style-name="P632"/>
      <text:p text:style-name="Default"/>
      <text:p text:style-name="Default"/>
      <text:p text:style-name="P633"><text:span text:style-name="T634">立同意書人同意提供下列相關個人資料，以作為活動期間，緊急狀況時聯絡使用。</text:span></text:p>
      <text:p text:style-name="P635">家長/監護人姓名(簽章)：</text:p>
      <text:p text:style-name="P636">與受監護人關係：</text:p>
      <text:p text:style-name="P637">身分證字號：</text:p>
      <text:p text:style-name="P638">聯絡電話：</text:p>
      <text:p text:style-name="P639">聯絡地址：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/></text:p>
      <text:p text:style-name="P647"/>
      <text:p text:style-name="P648"/>
      <text:p text:style-name="P649"/>
      <text:p text:style-name="P650"><text:span text:style-name="T651">中 <text:s text:c="2"/>華 <text:s text:c="3"/>民 <text:s text:c="3"/>國<text:s/></text:span><text:span text:style-name="T652"><text:s text:c="8"/></text:span><text:span text:style-name="T653"><text:s text:c="4"/>年<text:s/></text:span><text:span text:style-name="T654"><text:s text:c="3"/></text:span><text:span text:style-name="T655"><text:s text:c="3"/></text:span><text:span text:style-name="T656"><text:s text:c="5"/></text:span><text:span text:style-name="T657"><text:s/>月 <text:s text:c="2"/></text:span><text:span text:style-name="T658"><text:s text:c="6"/></text:span><text:span text:style-name="T659"><text:s/></text:span><text:span text:style-name="T66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1.2479in" fo:margin-bottom="0.2951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  <style:style style:name="P290" style:parent-style-name="頁尾" style:family="paragraph">
      <style:paragraph-properties fo:text-align="center"/>
    </style:style>
    <style:style style:name="T2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0"><text:span text:style-name="T29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俐均</meta:initial-creator>
    <dc:creator>鄭鈺儒</dc:creator>
    <meta:creation-date>2024-02-20T00:45:00Z</meta:creation-date>
    <dc:date>2024-02-20T00:45:00Z</dc:date>
    <meta:print-date>2024-01-30T10:26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2" meta:character-count="3429" meta:row-count="24" meta:non-whitespace-character-count="2923"/>
  </office:meta>
</office:document-meta>
</file>